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2cm"/>
    </style:style>
    <style:style style:name="co2" style:family="table-column">
      <style:table-column-properties fo:break-before="auto" style:column-width="15cm"/>
    </style:style>
    <style:style style:name="co3" style:family="table-column">
      <style:table-column-properties fo:break-before="auto" style:column-width="5.001cm"/>
    </style:style>
    <style:style style:name="co4" style:family="table-column">
      <style:table-column-properties fo:break-before="auto" style:column-width="2.196cm"/>
    </style:style>
    <style:style style:name="co5"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58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text:p>search URL:</text:p>
          </table:table-cell>
          <table:table-cell office:value-type="string">
            <text:p>https://patents.google.com/?q=TI%253d%28cyclopentanone%29+OR+AB%253d%28cyclopentanone%29&amp;page=2&amp;oq=TI%253d%28cyclopentanone%29+OR+AB%253d%28cyclopentanone%29+</text:p>
          </table:table-cell>
          <table:table-cell table:number-columns-repeated="2"/>
        </table:table-row>
        <table:table-row table:style-name="ro1">
          <table:table-cell office:value-type="string">
            <text:p>id</text:p>
          </table:table-cell>
          <table:table-cell office:value-type="string">
            <text:p>title</text:p>
          </table:table-cell>
          <table:table-cell office:value-type="string">
            <text:p>assignee</text:p>
          </table:table-cell>
          <table:table-cell office:value-type="string">
            <text:p>priority date</text:p>
          </table:table-cell>
        </table:table-row>
        <table:table-row table:style-name="ro1">
          <table:table-cell office:value-type="string">
            <text:p>JP-5060311-B2</text:p>
          </table:table-cell>
          <table:table-cell office:value-type="string">
            <text:p>Substituted cyclopentane or cyclopentanone for treating high intraocular pressure symptoms </text:p>
          </table:table-cell>
          <table:table-cell office:value-type="string">
            <text:p>アラーガン <text:s/>インコーポレイテッド</text:p>
          </table:table-cell>
          <table:table-cell office:value-type="string">
            <text:p>2005-01-14</text:p>
          </table:table-cell>
        </table:table-row>
        <table:table-row table:style-name="ro1">
          <table:table-cell office:value-type="string">
            <text:p>JP-4722130-B2</text:p>
          </table:table-cell>
          <table:table-cell office:value-type="string">
            <text:p>Method for producing substituted cyclopentanone </text:p>
          </table:table-cell>
          <table:table-cell office:value-type="string">
            <text:p>旭化成イーマテリアルズ株式会社</text:p>
          </table:table-cell>
          <table:table-cell office:value-type="string">
            <text:p>2005-06-30</text:p>
          </table:table-cell>
        </table:table-row>
        <table:table-row table:style-name="ro1">
          <table:table-cell office:value-type="string">
            <text:p>CN-114920640-B</text:p>
          </table:table-cell>
          <table:table-cell office:value-type="string">
            <text:p>Chloro cyclopentanone derivative and synthesis method thereof </text:p>
          </table:table-cell>
          <table:table-cell office:value-type="string">
            <text:p>浙江师范大学</text:p>
          </table:table-cell>
          <table:table-cell office:value-type="string">
            <text:p>2022-06-15</text:p>
          </table:table-cell>
        </table:table-row>
        <table:table-row table:style-name="ro1">
          <table:table-cell office:value-type="string">
            <text:p>ES-2914874-T3</text:p>
          </table:table-cell>
          <table:table-cell office:value-type="string">
            <text:p>Cyclopentanone compounds </text:p>
          </table:table-cell>
          <table:table-cell office:value-type="string">
            <text:p>Firmenich &amp; Cie</text:p>
          </table:table-cell>
          <table:table-cell office:value-type="string">
            <text:p>2018-10-15</text:p>
          </table:table-cell>
        </table:table-row>
        <table:table-row table:style-name="ro1">
          <table:table-cell office:value-type="string">
            <text:p>US-2015025254-A1</text:p>
          </table:table-cell>
          <table:table-cell office:value-type="string">
            <text:p>Production method for cyclopentanone derivative, intermediate compound, and production method for intermediate compound </text:p>
          </table:table-cell>
          <table:table-cell office:value-type="string">
            <text:p>Kureha Corporation</text:p>
          </table:table-cell>
          <table:table-cell office:value-type="string">
            <text:p>2012-01-17</text:p>
          </table:table-cell>
        </table:table-row>
        <table:table-row table:style-name="ro1">
          <table:table-cell office:value-type="string">
            <text:p>JP-5790103-B2</text:p>
          </table:table-cell>
          <table:table-cell office:value-type="string">
            <text:p>Method for producing cyclopentanone </text:p>
          </table:table-cell>
          <table:table-cell office:value-type="string">
            <text:p>日本ゼオン株式会社</text:p>
          </table:table-cell>
          <table:table-cell office:value-type="string">
            <text:p>2011-04-08</text:p>
          </table:table-cell>
        </table:table-row>
        <table:table-row table:style-name="ro1">
          <table:table-cell office:value-type="string">
            <text:p>JP-6759659-B2</text:p>
          </table:table-cell>
          <table:table-cell office:value-type="string">
            <text:p>Manufacturing method of cyclopentanone </text:p>
          </table:table-cell>
          <table:table-cell office:value-type="string">
            <text:p>日本ゼオン株式会社</text:p>
          </table:table-cell>
          <table:table-cell office:value-type="string">
            <text:p>2016-03-29</text:p>
          </table:table-cell>
        </table:table-row>
        <table:table-row table:style-name="ro1">
          <table:table-cell office:value-type="string">
            <text:p>JP-5814782-B2</text:p>
          </table:table-cell>
          <table:table-cell office:value-type="string">
            <text:p>Method for producing cyclopentanone derivative </text:p>
          </table:table-cell>
          <table:table-cell office:value-type="string">
            <text:p>花王株式会社</text:p>
          </table:table-cell>
          <table:table-cell office:value-type="string">
            <text:p>2011-12-27</text:p>
          </table:table-cell>
        </table:table-row>
        <table:table-row table:style-name="ro1">
          <table:table-cell office:value-type="string">
            <text:p>CN-108863735-B</text:p>
          </table:table-cell>
          <table:table-cell office:value-type="string">
            <text:p>Synthesis method of [60] fullerene cyclopentanone and [60] fullerene 2-cyclohexenone compounds </text:p>
          </table:table-cell>
          <table:table-cell office:value-type="string">
            <text:p>河南师范大学</text:p>
          </table:table-cell>
          <table:table-cell office:value-type="string">
            <text:p>2018-07-17</text:p>
          </table:table-cell>
        </table:table-row>
        <table:table-row table:style-name="ro1">
          <table:table-cell office:value-type="string">
            <text:p>DE-602006007328-D1</text:p>
          </table:table-cell>
          <table:table-cell office:value-type="string">
            <text:p>SUBSTITUTED CYCLOPENTANONE WITH THERAPEUTIC EFFECT </text:p>
          </table:table-cell>
          <table:table-cell office:value-type="string">
            <text:p>Allergan Inc</text:p>
          </table:table-cell>
          <table:table-cell office:value-type="string">
            <text:p>2005-04-18</text:p>
          </table:table-cell>
        </table:table-row>
        <table:table-row table:style-name="ro1">
          <table:table-cell office:value-type="string">
            <text:p>EP-2719681-A4</text:p>
          </table:table-cell>
          <table:table-cell office:value-type="string">
            <text:p>Method for producing cyclopentanone compound, and intermediate compound </text:p>
          </table:table-cell>
          <table:table-cell office:value-type="string">
            <text:p>Kureha Corp</text:p>
          </table:table-cell>
          <table:table-cell office:value-type="string">
            <text:p>2011-06-07</text:p>
          </table:table-cell>
        </table:table-row>
        <table:table-row table:style-name="ro1">
          <table:table-cell office:value-type="string">
            <text:p>EP-2927220-A4</text:p>
          </table:table-cell>
          <table:table-cell office:value-type="string">
            <text:p>Method for producing cyclopentanone derivative, intermediate compound, and method for producing intermediate compound </text:p>
          </table:table-cell>
          <table:table-cell office:value-type="string">
            <text:p>Kureha Corp</text:p>
          </table:table-cell>
          <table:table-cell office:value-type="string">
            <text:p>2012-11-28</text:p>
          </table:table-cell>
        </table:table-row>
        <table:table-row table:style-name="ro1">
          <table:table-cell office:value-type="string">
            <text:p>EP-2248796-A1</text:p>
          </table:table-cell>
          <table:table-cell office:value-type="string">
            <text:p>2-methylene-5-substituted methylene cyclopentanone derivatives and use thereof </text:p>
          </table:table-cell>
          <table:table-cell office:value-type="string">
            <text:p>Shenyand Pharmaceutical University</text:p>
          </table:table-cell>
          <table:table-cell office:value-type="string">
            <text:p>2008-02-14</text:p>
          </table:table-cell>
        </table:table-row>
        <table:table-row table:style-name="ro1">
          <table:table-cell office:value-type="string">
            <text:p>US-5159118-A</text:p>
          </table:table-cell>
          <table:table-cell office:value-type="string">
            <text:p>Cyclopentanone derivatives </text:p>
          </table:table-cell>
          <table:table-cell office:value-type="string">
            <text:p>Kureha Kagaku Kabushiki Kaisha</text:p>
          </table:table-cell>
          <table:table-cell office:value-type="string">
            <text:p>1986-11-10</text:p>
          </table:table-cell>
        </table:table-row>
        <table:table-row table:style-name="ro1">
          <table:table-cell office:value-type="string">
            <text:p>US-5327675-A</text:p>
          </table:table-cell>
          <table:table-cell office:value-type="string">
            <text:p>Use of alkyl cyclopentanone and phenyl alkanol derivative-containing compositions for repelling blood feeding arthropods and apparatus for determining repellency and attractancy of semiochemicals against and for blood feeding arthropods </text:p>
          </table:table-cell>
          <table:table-cell office:value-type="string">
            <text:p>International Flavors &amp; Fragrances Inc., The University Of Florida</text:p>
          </table:table-cell>
          <table:table-cell office:value-type="string">
            <text:p>1992-05-22</text:p>
          </table:table-cell>
        </table:table-row>
        <table:table-row table:style-name="ro1">
          <table:table-cell office:value-type="string">
            <text:p>IT-1064696-B</text:p>
          </table:table-cell>
          <table:table-cell office:value-type="string">
            <text:p>Hexa:methylene-di:amine prepn. from 2-cyano-cyclopentanone - by catalytic reaction with ammonia and hydrogen </text:p>
          </table:table-cell>
          <table:table-cell office:value-type="string">
            <text:p>Du Pont Canada</text:p>
          </table:table-cell>
          <table:table-cell office:value-type="string">
            <text:p>1976-07-28</text:p>
          </table:table-cell>
        </table:table-row>
        <table:table-row table:style-name="ro1">
          <table:table-cell office:value-type="string">
            <text:p>DE-60119291-T2</text:p>
          </table:table-cell>
          <table:table-cell office:value-type="string">
            <text:p>Highly pure cyclopentanone derivatives, preparation process and perfume composition </text:p>
          </table:table-cell>
          <table:table-cell office:value-type="string">
            <text:p>Zeon Corp.</text:p>
          </table:table-cell>
          <table:table-cell office:value-type="string">
            <text:p>2001-05-23</text:p>
          </table:table-cell>
        </table:table-row>
        <table:table-row table:style-name="ro1">
          <table:table-cell office:value-type="string">
            <text:p>DE-602005025794-D1</text:p>
          </table:table-cell>
          <table:table-cell office:value-type="string">
            <text:p>2,3,4-substituierte cyclopentanone als therapeutische wirkstoffe </text:p>
          </table:table-cell>
          <table:table-cell office:value-type="string">
            <text:p>Allergan Inc</text:p>
          </table:table-cell>
          <table:table-cell office:value-type="string">
            <text:p>2004-11-16</text:p>
          </table:table-cell>
        </table:table-row>
        <table:table-row table:style-name="ro2">
          <table:table-cell office:value-type="string">
            <text:p>JP-H1149718-A</text:p>
          </table:table-cell>
          <table:table-cell office:value-type="string">
            <text:p>New cyclopentanone derivative and its use </text:p>
          </table:table-cell>
          <table:table-cell office:value-type="string">
            <text:p>Nippon Kayaku Co Ltd, 日本化薬株式会社</text:p>
          </table:table-cell>
          <table:table-cell office:value-type="string">
            <text:p>1997-07-30</text:p>
          </table:table-cell>
        </table:table-row>
        <table:table-row table:style-name="ro1">
          <table:table-cell office:value-type="string">
            <text:p>EP-1015408-B1</text:p>
          </table:table-cell>
          <table:table-cell office:value-type="string">
            <text:p>Method for producing cyclopentanone and cyclopentene-1-carboxylic acid and their esters </text:p>
          </table:table-cell>
          <table:table-cell office:value-type="string">
            <text:p>Basf Aktiengesellschaft</text:p>
          </table:table-cell>
          <table:table-cell office:value-type="string">
            <text:p>1997-09-09</text:p>
          </table:table-cell>
        </table:table-row>
        <table:table-row table:style-name="ro1">
          <table:table-cell office:value-type="string">
            <text:p>US-5447865-A</text:p>
          </table:table-cell>
          <table:table-cell office:value-type="string">
            <text:p>Method of resolution of hydroxy substituted cyclopentanone enantiomers using lipase and lithium salt complexation </text:p>
          </table:table-cell>
          <table:table-cell office:value-type="string">
            <text:p>Amprost Pharmaceutical, Inc.</text:p>
          </table:table-cell>
          <table:table-cell office:value-type="string">
            <text:p>1992-06-10</text:p>
          </table:table-cell>
        </table:table-row>
        <table:table-row table:style-name="ro1">
          <table:table-cell office:value-type="string">
            <text:p>EP-1420005-A4</text:p>
          </table:table-cell>
          <table:table-cell office:value-type="string">
            <text:p>Cyclopentanone derivative </text:p>
          </table:table-cell>
          <table:table-cell office:value-type="string">
            <text:p>Zeon Corp</text:p>
          </table:table-cell>
          <table:table-cell office:value-type="string">
            <text:p>2001-07-30</text:p>
          </table:table-cell>
        </table:table-row>
        <table:table-row table:style-name="ro1">
          <table:table-cell office:value-type="string">
            <text:p>EA-001888-B1</text:p>
          </table:table-cell>
          <table:table-cell office:value-type="string">
            <text:p>Cyclopentanone derivatives, method for manufacture same and pharmaceutical compositions based thereon </text:p>
          </table:table-cell>
          <table:table-cell office:value-type="string">
            <text:p>Такара Сузо Ко., Лтд.</text:p>
          </table:table-cell>
          <table:table-cell office:value-type="string">
            <text:p>1997-03-05</text:p>
          </table:table-cell>
        </table:table-row>
        <table:table-row table:style-name="ro1">
          <table:table-cell office:value-type="string">
            <text:p>US-2623072-A</text:p>
          </table:table-cell>
          <table:table-cell office:value-type="string">
            <text:p>Separation of cyclopentanone </text:p>
          </table:table-cell>
          <table:table-cell office:value-type="string">
            <text:p>Phillips Petroleum Co</text:p>
          </table:table-cell>
          <table:table-cell office:value-type="string">
            <text:p>1946-09-27</text:p>
          </table:table-cell>
        </table:table-row>
        <table:table-row table:style-name="ro1">
          <table:table-cell office:value-type="string">
            <text:p>DE-2359955-C2</text:p>
          </table:table-cell>
          <table:table-cell office:value-type="string">
            <text:p>2- (6-Carboxyhexyl) -3-alkylthio-cyclopentanone derivatives and pharmaceutical preparation containing them </text:p>
          </table:table-cell>
          <table:table-cell office:value-type="string">
            <text:p>Merck Patent Gmbh, 6100 Darmstadt</text:p>
          </table:table-cell>
          <table:table-cell office:value-type="string">
            <text:p>1972-11-17</text:p>
          </table:table-cell>
        </table:table-row>
        <table:table-row table:style-name="ro1">
          <table:table-cell office:value-type="string">
            <text:p>ES-2220785-T3</text:p>
          </table:table-cell>
          <table:table-cell office:value-type="string">
            <text:p>PROCEDURE FOR THE PREPARATION OF 2,2-DIMETHYL-5- (4-CHLOROBENCIL) CYCLOPENTANONE AND AN INTERMEDIATE COMPOSITE OF USEFULNESS. </text:p>
          </table:table-cell>
          <table:table-cell office:value-type="string">
            <text:p>Basf Aktiengesellschaft</text:p>
          </table:table-cell>
          <table:table-cell office:value-type="string">
            <text:p>2000-06-12</text:p>
          </table:table-cell>
        </table:table-row>
        <table:table-row table:style-name="ro1">
          <table:table-cell office:value-type="string">
            <text:p>JP-S588039-A</text:p>
          </table:table-cell>
          <table:table-cell office:value-type="string">
            <text:p>Cyclopentanone derivative </text:p>
          </table:table-cell>
          <table:table-cell office:value-type="string">
            <text:p>エフ・ホフマン・ラ・ロシユ・ウント・コンパニ−・アクチエンゲゼルシヤフト</text:p>
          </table:table-cell>
          <table:table-cell office:value-type="string">
            <text:p>1981-07-01</text:p>
          </table:table-cell>
        </table:table-row>
        <table:table-row table:style-name="ro1">
          <table:table-cell office:value-type="string">
            <text:p>HK-1041200-A1</text:p>
          </table:table-cell>
          <table:table-cell office:value-type="string">
            <text:p>Cyclopentanone derivatives and their use </text:p>
          </table:table-cell>
          <table:table-cell office:value-type="string">
            <text:p>Charterhouse Therapeutics Ltd</text:p>
          </table:table-cell>
          <table:table-cell office:value-type="string">
            <text:p>1999-03-22</text:p>
          </table:table-cell>
        </table:table-row>
        <table:table-row table:style-name="ro1">
          <table:table-cell office:value-type="string">
            <text:p>AT-313868-B</text:p>
          </table:table-cell>
          <table:table-cell office:value-type="string">
            <text:p>Process for the preparation of new 3- (3'-OR-trans-1'-alkenyl) -cyclopentanone-2-carboxylic acid alkyl esters </text:p>
          </table:table-cell>
          <table:table-cell office:value-type="string">
            <text:p>Roussel Uclaf</text:p>
          </table:table-cell>
          <table:table-cell office:value-type="string">
            <text:p>1970-04-30</text:p>
          </table:table-cell>
        </table:table-row>
        <table:table-row table:style-name="ro1">
          <table:table-cell office:value-type="string">
            <text:p>GB-1422318-A</text:p>
          </table:table-cell>
          <table:table-cell office:value-type="string">
            <text:p>Cyclopentanone triesters </text:p>
          </table:table-cell>
          <table:table-cell office:value-type="string">
            <text:p>Ayerst Mckenna &amp; Harrison</text:p>
          </table:table-cell>
          <table:table-cell office:value-type="string">
            <text:p>1972-03-27</text:p>
          </table:table-cell>
        </table:table-row>
        <table:table-row table:style-name="ro1">
          <table:table-cell office:value-type="string">
            <text:p>DE-2608116-B2</text:p>
          </table:table-cell>
          <table:table-cell office:value-type="string">
            <text:p>Process for the production of cyclopentanone sulphates and their use for the production of 3-formylcyclopentanones </text:p>
          </table:table-cell>
          <table:table-cell office:value-type="string">
            <text:p>Sagami Chemical Research Center, Tokio</text:p>
          </table:table-cell>
          <table:table-cell office:value-type="string">
            <text:p>1975-02-27</text:p>
          </table:table-cell>
        </table:table-row>
        <table:table-row table:style-name="ro1">
          <table:table-cell office:value-type="string">
            <text:p>CZ-20004428-A3</text:p>
          </table:table-cell>
          <table:table-cell office:value-type="string">
            <text:p>Cyclopentanone of dihydropyridine compound useful as a substance opening potassium channels </text:p>
          </table:table-cell>
          <table:table-cell office:value-type="string">
            <text:p>Abbott Lab</text:p>
          </table:table-cell>
          <table:table-cell office:value-type="string">
            <text:p>2000-03-06</text:p>
          </table:table-cell>
        </table:table-row>
        <table:table-row table:style-name="ro1">
          <table:table-cell office:value-type="string">
            <text:p>EP-1791804-A1</text:p>
          </table:table-cell>
          <table:table-cell office:value-type="string">
            <text:p>2-alkylidene- and 2-(alkyl-1-ene)-cyclopentanone as perfumes </text:p>
          </table:table-cell>
          <table:table-cell office:value-type="string">
            <text:p>Symrise GmbH &amp; Co. KG</text:p>
          </table:table-cell>
          <table:table-cell office:value-type="string">
            <text:p>2004-09-14</text:p>
          </table:table-cell>
        </table:table-row>
        <table:table-row table:style-name="ro1">
          <table:table-cell office:value-type="string">
            <text:p>EP-0368717-B1</text:p>
          </table:table-cell>
          <table:table-cell office:value-type="string">
            <text:p>5-benzylidene 3-oxa cyclopentanone derivatives, process for their manufacture and their use in cosmetic compositions to protect the skin and the hair against sun radiation </text:p>
          </table:table-cell>
          <table:table-cell office:value-type="string">
            <text:p>L'oreal</text:p>
          </table:table-cell>
          <table:table-cell office:value-type="string">
            <text:p>1988-10-28</text:p>
          </table:table-cell>
        </table:table-row>
        <table:table-row table:style-name="ro1">
          <table:table-cell office:value-type="string">
            <text:p>FR-2351078-A1</text:p>
          </table:table-cell>
          <table:table-cell office:value-type="string">
            <text:p>NEW COMPOUNDS DERIVED FROM CYCLOPENTANONE AND THEIR USE AS PERFUMING AND / OR FLAVORING INGREDIENTS </text:p>
          </table:table-cell>
          <table:table-cell office:value-type="string">
            <text:p>Firmenich &amp; Cie</text:p>
          </table:table-cell>
          <table:table-cell office:value-type="string">
            <text:p>1976-05-13</text:p>
          </table:table-cell>
        </table:table-row>
        <table:table-row table:style-name="ro1">
          <table:table-cell office:value-type="string">
            <text:p>FR-2360555-A1</text:p>
          </table:table-cell>
          <table:table-cell office:value-type="string">
            <text:p>Hexa:methylene-di:amine prepn. from 2-cyano-cyclopentanone - by catalytic reaction with ammonia and hydrogen </text:p>
          </table:table-cell>
          <table:table-cell office:value-type="string">
            <text:p>Du Pont Canada</text:p>
          </table:table-cell>
          <table:table-cell office:value-type="string">
            <text:p>1976-08-02</text:p>
          </table:table-cell>
        </table:table-row>
        <table:table-row table:style-name="ro1">
          <table:table-cell office:value-type="string">
            <text:p>SE-9802643-D0</text:p>
          </table:table-cell>
          <table:table-cell office:value-type="string">
            <text:p>2,3-Disubstituted cyclopentanone derivatives, process for its preparation and medical use thereof </text:p>
          </table:table-cell>
          <table:table-cell office:value-type="string">
            <text:p>Nippon Kayaku Kk</text:p>
          </table:table-cell>
          <table:table-cell office:value-type="string">
            <text:p>1996-01-31</text:p>
          </table:table-cell>
        </table:table-row>
        <table:table-row table:style-name="ro1">
          <table:table-cell office:value-type="string">
            <text:p>GB-1293209-A</text:p>
          </table:table-cell>
          <table:table-cell office:value-type="string">
            <text:p>THE USE OF beta-DICARBONYL COMPOUNDS DERIVED FROM CYCLOPENTANONE AS ADDITIONAL ACCELERATORS FOR POLYESTER MOULDING AND COATING MASSES </text:p>
          </table:table-cell>
          <table:table-cell office:value-type="string">
            <text:p>Bayer Ag</text:p>
          </table:table-cell>
          <table:table-cell office:value-type="string">
            <text:p>1969-05-29</text:p>
          </table:table-cell>
        </table:table-row>
        <table:table-row table:style-name="ro1">
          <table:table-cell office:value-type="string">
            <text:p>EP-0306873-B1</text:p>
          </table:table-cell>
          <table:table-cell office:value-type="string">
            <text:p>Process for the preparation of cyclopentanone </text:p>
          </table:table-cell>
          <table:table-cell office:value-type="string">
            <text:p>BASF Aktiengesellschaft</text:p>
          </table:table-cell>
          <table:table-cell office:value-type="string">
            <text:p>1987-09-09</text:p>
          </table:table-cell>
        </table:table-row>
        <table:table-row table:style-name="ro1">
          <table:table-cell office:value-type="string">
            <text:p>EP-1084096-B1</text:p>
          </table:table-cell>
          <table:table-cell office:value-type="string">
            <text:p>Method for producing cyclopentanone </text:p>
          </table:table-cell>
          <table:table-cell office:value-type="string">
            <text:p>Basf Aktiengesellschaft</text:p>
          </table:table-cell>
          <table:table-cell office:value-type="string">
            <text:p>1998-05-28</text:p>
          </table:table-cell>
        </table:table-row>
        <table:table-row table:style-name="ro1">
          <table:table-cell office:value-type="string">
            <text:p>DE-69212860-T2</text:p>
          </table:table-cell>
          <table:table-cell office:value-type="string">
            <text:p>Alpha methylene cyclopentanone derivatives and process for their preparation </text:p>
          </table:table-cell>
          <table:table-cell office:value-type="string">
            <text:p>Nissan Chemical Ind Ltd</text:p>
          </table:table-cell>
          <table:table-cell office:value-type="string">
            <text:p>1991-02-26</text:p>
          </table:table-cell>
        </table:table-row>
        <table:table-row table:style-name="ro1">
          <table:table-cell office:value-type="string">
            <text:p>NO-20005570-D0</text:p>
          </table:table-cell>
          <table:table-cell office:value-type="string">
            <text:p>Cyclopentanone dihydropyridine compounds useful as potassium channel openers </text:p>
          </table:table-cell>
          <table:table-cell office:value-type="string">
            <text:p>Abbott Lab</text:p>
          </table:table-cell>
          <table:table-cell office:value-type="string">
            <text:p>1999-03-04</text:p>
          </table:table-cell>
        </table:table-row>
        <table:table-row table:style-name="ro1">
          <table:table-cell office:value-type="string">
            <text:p>CZ-2003664-A3</text:p>
          </table:table-cell>
          <table:table-cell office:value-type="string">
            <text:p>Process for preparing 5-[(4-chlorophenyl)methyl]-2,2-demethyl cyclopentanone </text:p>
          </table:table-cell>
          <table:table-cell office:value-type="string">
            <text:p>Kureha Kagaku Kogyo Kabushiki Kaisha</text:p>
          </table:table-cell>
          <table:table-cell office:value-type="string">
            <text:p>2000-08-11</text:p>
          </table:table-cell>
        </table:table-row>
        <table:table-row table:style-name="ro1">
          <table:table-cell office:value-type="string">
            <text:p>DE-2301854-A1</text:p>
          </table:table-cell>
          <table:table-cell office:value-type="string">
            <text:p>CYCLOPENTANONE DERIVATIVES </text:p>
          </table:table-cell>
          <table:table-cell office:value-type="string">
            <text:p>Rourebertrand Fils &amp; Justin Du</text:p>
          </table:table-cell>
          <table:table-cell office:value-type="string">
            <text:p>1972-01-18</text:p>
          </table:table-cell>
        </table:table-row>
        <table:table-row table:style-name="ro1">
          <table:table-cell office:value-type="string">
            <text:p>NZ-305104-A</text:p>
          </table:table-cell>
          <table:table-cell office:value-type="string">
            <text:p>Preparation of prostaglandin e1 and e2 and analogues thereof using a furyl compound, an alkyllithium compound, copper cyanide, a halogenide or an alkenylstannane compound, and a cyclopentanone derivative </text:p>
          </table:table-cell>
          <table:table-cell office:value-type="string">
            <text:p>Vivus Inc</text:p>
          </table:table-cell>
          <table:table-cell office:value-type="string">
            <text:p>1995-03-10</text:p>
          </table:table-cell>
        </table:table-row>
        <table:table-row table:style-name="ro1">
          <table:table-cell office:value-type="string">
            <text:p>EP-0860422-A1</text:p>
          </table:table-cell>
          <table:table-cell office:value-type="string">
            <text:p>Derivatives of benzylidene cyclohexanone, benzylidene cyclopentanone, and benzylidene acetone and their synthesis. </text:p>
          </table:table-cell>
          <table:table-cell office:value-type="string">
            <text:p>The University of Gajah Mada</text:p>
          </table:table-cell>
          <table:table-cell office:value-type="string">
            <text:p>1997-02-20</text:p>
          </table:table-cell>
        </table:table-row>
        <table:table-row table:style-name="ro1">
          <table:table-cell office:value-type="string">
            <text:p>ES-390720-A1</text:p>
          </table:table-cell>
          <table:table-cell office:value-type="string">
            <text:p>Cyclopentanone derivatives </text:p>
          </table:table-cell>
          <table:table-cell office:value-type="string">
            <text:p>Roussel Uclaf</text:p>
          </table:table-cell>
          <table:table-cell office:value-type="string">
            <text:p>1970-04-30</text:p>
          </table:table-cell>
        </table:table-row>
        <table:table-row table:style-name="ro1">
          <table:table-cell office:value-type="string">
            <text:p>HU-9600905-D0</text:p>
          </table:table-cell>
          <table:table-cell office:value-type="string">
            <text:p>Method for preparing of mono or di-2-substituted cyclopentanone </text:p>
          </table:table-cell>
          <table:table-cell office:value-type="string">
            <text:p>Rhone Poulenc Agrochimie</text:p>
          </table:table-cell>
          <table:table-cell office:value-type="string">
            <text:p>1993-10-07</text:p>
          </table:table-cell>
        </table:table-row>
        <table:table-row table:style-name="ro1">
          <table:table-cell office:value-type="string">
            <text:p>US-2377412-A</text:p>
          </table:table-cell>
          <table:table-cell office:value-type="string">
            <text:p>Production of cyclopentanone </text:p>
          </table:table-cell>
          <table:table-cell office:value-type="string">
            <text:p>Phillips Petroleum Co</text:p>
          </table:table-cell>
          <table:table-cell office:value-type="string">
            <text:p>1944-06-13</text:p>
          </table:table-cell>
        </table:table-row>
        <table:table-row table:style-name="ro1">
          <table:table-cell office:value-type="string">
            <text:p>RU-98115274-A</text:p>
          </table:table-cell>
          <table:table-cell office:value-type="string">
            <text:p>2,3-TWO-SUBSTITUTED CYCLOPENTANONE DERIVATIVES, METHOD FOR PRODUCING THESE DERIVATIVES AND THEIR MEDICAL USE </text:p>
          </table:table-cell>
          <table:table-cell office:value-type="string">
            <text:p>Ниппон Кайаку Ко., Лтд.</text:p>
          </table:table-cell>
          <table:table-cell office:value-type="string">
            <text:p>1996-01-31</text:p>
          </table:table-cell>
        </table:table-row>
        <table:table-row table:style-name="ro1">
          <table:table-cell office:value-type="string">
            <text:p>US-3870710-A</text:p>
          </table:table-cell>
          <table:table-cell office:value-type="string">
            <text:p>Cyclopentanone derivatives </text:p>
          </table:table-cell>
          <table:table-cell office:value-type="string">
            <text:p>Roussel Uclaf</text:p>
          </table:table-cell>
          <table:table-cell office:value-type="string">
            <text:p>1970-04-30</text:p>
          </table:table-cell>
        </table:table-row>
        <table:table-row table:style-name="ro1">
          <table:table-cell office:value-type="string">
            <text:p>US-3542860-A</text:p>
          </table:table-cell>
          <table:table-cell office:value-type="string">
            <text:p>Cyclopentanone derivatives </text:p>
          </table:table-cell>
          <table:table-cell office:value-type="string">
            <text:p>Raffaele Giuliano, Aldo Ermili, Marino Artico, Robert Bierling, Bayer Ag, Dieter Steinhoff</text:p>
          </table:table-cell>
          <table:table-cell office:value-type="string">
            <text:p>1966-12-02</text:p>
          </table:table-cell>
        </table:table-row>
        <table:table-row table:style-name="ro1">
          <table:table-cell office:value-type="string">
            <text:p>US-2371794-A</text:p>
          </table:table-cell>
          <table:table-cell office:value-type="string">
            <text:p>Preparation of cyclopentanone </text:p>
          </table:table-cell>
          <table:table-cell office:value-type="string">
            <text:p>Phillips Petroleum Co</text:p>
          </table:table-cell>
          <table:table-cell office:value-type="string">
            <text:p>1942-08-31</text:p>
          </table:table-cell>
        </table:table-row>
        <table:table-row table:style-name="ro1">
          <table:table-cell office:value-type="string">
            <text:p>US-4288613-A</text:p>
          </table:table-cell>
          <table:table-cell office:value-type="string">
            <text:p>Cyclopentanone synthesis </text:p>
          </table:table-cell>
          <table:table-cell office:value-type="string">
            <text:p>Iowa State University Research Foundation, Inc.</text:p>
          </table:table-cell>
          <table:table-cell office:value-type="string">
            <text:p>1979-12-03</text:p>
          </table:table-cell>
        </table:table-row>
        <table:table-row table:style-name="ro1">
          <table:table-cell office:value-type="string">
            <text:p>EP-1260572-B1</text:p>
          </table:table-cell>
          <table:table-cell office:value-type="string">
            <text:p>High-purity cyclopentanone derivatives, process for preparing same, and perfume composition </text:p>
          </table:table-cell>
          <table:table-cell office:value-type="string">
            <text:p>Zeon Corporation</text:p>
          </table:table-cell>
          <table:table-cell office:value-type="string">
            <text:p>2000-03-22</text:p>
          </table:table-cell>
        </table:table-row>
        <table:table-row table:style-name="ro1">
          <table:table-cell office:value-type="string">
            <text:p>JP-H0627091-B2</text:p>
          </table:table-cell>
          <table:table-cell office:value-type="string">
            <text:p>Method for producing 2-alkyl-cyclopentanone </text:p>
          </table:table-cell>
          <table:table-cell office:value-type="string">
            <text:p>バスフ <text:s/>アクチェン <text:s/>ゲゼルシャフト</text:p>
          </table:table-cell>
          <table:table-cell office:value-type="string">
            <text:p>1985-03-09</text:p>
          </table:table-cell>
        </table:table-row>
        <table:table-row table:style-name="ro1">
          <table:table-cell office:value-type="string">
            <text:p>EP-0093853-A1</text:p>
          </table:table-cell>
          <table:table-cell office:value-type="string">
            <text:p>Substituted derivatives of 3-isopropyl cyclopentanone, their preparation and use as perfumes and compositions containing these derivatives </text:p>
          </table:table-cell>
          <table:table-cell office:value-type="string">
            <text:p>Hüls Aktiengesellschaft</text:p>
          </table:table-cell>
          <table:table-cell office:value-type="string">
            <text:p>1982-04-30</text:p>
          </table:table-cell>
        </table:table-row>
        <table:table-row table:style-name="ro1">
          <table:table-cell office:value-type="string">
            <text:p>AU-2001276210-A1</text:p>
          </table:table-cell>
          <table:table-cell office:value-type="string">
            <text:p>Cloning, sequencing and expression of a comamonas cyclopentanone 1,2-monooxygenase-encoding gene in escherichia coli </text:p>
          </table:table-cell>
          <table:table-cell office:value-type="string">
            <text:p>National Research Council Of Canada</text:p>
          </table:table-cell>
          <table:table-cell office:value-type="string">
            <text:p>2000-07-18</text:p>
          </table:table-cell>
        </table:table-row>
        <table:table-row table:style-name="ro1">
          <table:table-cell office:value-type="string">
            <text:p>JP-7099493-B2</text:p>
          </table:table-cell>
          <table:table-cell office:value-type="string">
            <text:p>Manufacturing method of cyclopentanone </text:p>
          </table:table-cell>
          <table:table-cell office:value-type="string">
            <text:p>日本ゼオン株式会社</text:p>
          </table:table-cell>
          <table:table-cell office:value-type="string">
            <text:p>2020-07-06</text:p>
          </table:table-cell>
        </table:table-row>
        <table:table-row table:style-name="ro1">
          <table:table-cell office:value-type="string">
            <text:p>JP-7467421-B2</text:p>
          </table:table-cell>
          <table:table-cell office:value-type="string">
            <text:p>Method for producing cis-α,β-substituted cyclopentanone </text:p>
          </table:table-cell>
          <table:table-cell office:value-type="string">
            <text:p>フイルメニツヒ ソシエテ アノニム</text:p>
          </table:table-cell>
          <table:table-cell office:value-type="string">
            <text:p>2018-12-19</text:p>
          </table:table-cell>
        </table:table-row>
        <table:table-row table:style-name="ro1">
          <table:table-cell office:value-type="string">
            <text:p>JP-4991545-B2</text:p>
          </table:table-cell>
          <table:table-cell office:value-type="string">
            <text:p>Method for producing cyclopentanone </text:p>
          </table:table-cell>
          <table:table-cell office:value-type="string">
            <text:p>ビーエーエスエフ <text:s/>ソシエタス・ヨーロピア</text:p>
          </table:table-cell>
          <table:table-cell office:value-type="string">
            <text:p>2004-09-23</text:p>
          </table:table-cell>
        </table:table-row>
        <table:table-row table:style-name="ro1">
          <table:table-cell office:value-type="string">
            <text:p>US-3465040-A</text:p>
          </table:table-cell>
          <table:table-cell office:value-type="string">
            <text:p>2,3-decamethylene-cyclopentanone </text:p>
          </table:table-cell>
          <table:table-cell office:value-type="string">
            <text:p>Chugai Pharmaceutical Co Ltd</text:p>
          </table:table-cell>
          <table:table-cell office:value-type="string">
            <text:p>1967-12-29</text:p>
          </table:table-cell>
        </table:table-row>
        <table:table-row table:style-name="ro2">
          <table:table-cell office:value-type="string">
            <text:p>JP-2536026-B2</text:p>
          </table:table-cell>
          <table:table-cell office:value-type="string">
            <text:p>Process for producing α, β-substituted cyclopentanone derivative </text:p>
          </table:table-cell>
          <table:table-cell office:value-type="string">
            <text:p>史衛 佐藤, 日産化学工業株式会社</text:p>
          </table:table-cell>
          <table:table-cell office:value-type="string">
            <text:p>1988-03-10</text:p>
          </table:table-cell>
        </table:table-row>
        <table:table-row table:style-name="ro1">
          <table:table-cell office:value-type="string">
            <text:p>JP-4453790-B2</text:p>
          </table:table-cell>
          <table:table-cell office:value-type="string">
            <text:p>Method for producing cyclopentanone </text:p>
          </table:table-cell>
          <table:table-cell office:value-type="string">
            <text:p>日本ゼオン株式会社</text:p>
          </table:table-cell>
          <table:table-cell office:value-type="string">
            <text:p>2000-05-30</text:p>
          </table:table-cell>
        </table:table-row>
        <table:table-row table:style-name="ro1">
          <table:table-cell office:value-type="string">
            <text:p>JP-4667027-B2</text:p>
          </table:table-cell>
          <table:table-cell office:value-type="string">
            <text:p>Process for producing cis-2,3-disubstituted cyclopentanone </text:p>
          </table:table-cell>
          <table:table-cell office:value-type="string">
            <text:p>旭化成イーマテリアルズ株式会社</text:p>
          </table:table-cell>
          <table:table-cell office:value-type="string">
            <text:p>2004-12-09</text:p>
          </table:table-cell>
        </table:table-row>
        <table:table-row table:style-name="ro1">
          <table:table-cell office:value-type="string">
            <text:p>CH-179085-A</text:p>
          </table:table-cell>
          <table:table-cell office:value-type="string">
            <text:p>Process for the preparation of α-heptyl-cyclopentanone. </text:p>
          </table:table-cell>
          <table:table-cell office:value-type="string">
            <text:p>Givaudan &amp; Cie Sa</text:p>
          </table:table-cell>
          <table:table-cell office:value-type="string">
            <text:p>1933-10-16</text:p>
          </table:table-cell>
        </table:table-row>
        <table:table-row table:style-name="ro1">
          <table:table-cell office:value-type="string">
            <text:p>JP-4861819-B2</text:p>
          </table:table-cell>
          <table:table-cell office:value-type="string">
            <text:p>Process for producing cyclopentanone-2,3,5-tricarboxylic acid triester </text:p>
          </table:table-cell>
          <table:table-cell office:value-type="string">
            <text:p>株式会社クラレ</text:p>
          </table:table-cell>
          <table:table-cell office:value-type="string">
            <text:p>2004-05-11</text:p>
          </table:table-cell>
        </table:table-row>
        <table:table-row table:style-name="ro1">
          <table:table-cell office:value-type="string">
            <text:p>DE-502004002451-D1</text:p>
          </table:table-cell>
          <table:table-cell office:value-type="string">
            <text:p>PROCESS FOR PREPARING AND CLEANING CYCLOPENTANONE </text:p>
          </table:table-cell>
          <table:table-cell office:value-type="string">
            <text:p>Basf Ag</text:p>
          </table:table-cell>
          <table:table-cell office:value-type="string">
            <text:p>2003-02-26</text:p>
          </table:table-cell>
        </table:table-row>
        <table:table-row table:style-name="ro1">
          <table:table-cell office:value-type="string">
            <text:p>CA-2495030-A1</text:p>
          </table:table-cell>
          <table:table-cell office:value-type="string">
            <text:p>Cyclopentanone and cyclopentanone derivatives as potent activators of hsf-1 </text:p>
          </table:table-cell>
          <table:table-cell office:value-type="string">
            <text:p>Charterhouse Therapeutics Ltd., Stanley Michael Roberts, Gabriella Maria Santoro, Alan Michael Happe, Jerome Dauverne, Vasudev Jadhav, Rosanto Pharmaceuticals Ltd</text:p>
          </table:table-cell>
          <table:table-cell office:value-type="string">
            <text:p>2002-08-06</text:p>
          </table:table-cell>
        </table:table-row>
        <table:table-row table:style-name="ro1">
          <table:table-cell office:value-type="string">
            <text:p>DE-2316374-A1</text:p>
          </table:table-cell>
          <table:table-cell office:value-type="string">
            <text:p>3-ALKYL-2- (OMEGA-CARBOXYALKYL) CYCLOPENTANONE AND ESTERS AND SALT THEREOF </text:p>
          </table:table-cell>
          <table:table-cell office:value-type="string">
            <text:p>American Cyanamid Co</text:p>
          </table:table-cell>
          <table:table-cell office:value-type="string">
            <text:p>1972-04-03</text:p>
          </table:table-cell>
        </table:table-row>
        <table:table-row table:style-name="ro1">
          <table:table-cell office:value-type="string">
            <text:p>FR-2190798-A1</text:p>
          </table:table-cell>
          <table:table-cell office:value-type="string">
            <text:p>Trans-methyljasmonate prepn - from 2-(2'-trans-pentenyl)-cyclopentanone </text:p>
          </table:table-cell>
          <table:table-cell office:value-type="string">
            <text:p>Roure Bertrand Dupont Sa</text:p>
          </table:table-cell>
          <table:table-cell office:value-type="string">
            <text:p>1972-07-06</text:p>
          </table:table-cell>
        </table:table-row>
        <table:table-row table:style-name="ro1">
          <table:table-cell office:value-type="string">
            <text:p>GB-1518637-A</text:p>
          </table:table-cell>
          <table:table-cell office:value-type="string">
            <text:p>Process for producing 3-cyanomethyl cyclopentanone derivatives </text:p>
          </table:table-cell>
          <table:table-cell office:value-type="string">
            <text:p>Sagami Chem Res</text:p>
          </table:table-cell>
          <table:table-cell office:value-type="string">
            <text:p>1976-02-27</text:p>
          </table:table-cell>
        </table:table-row>
        <table:table-row table:style-name="ro1">
          <table:table-cell office:value-type="string">
            <text:p>US-3462490-A</text:p>
          </table:table-cell>
          <table:table-cell office:value-type="string">
            <text:p>2-nitro-2-methyl cyclopentanone n-methyl carbamoyloxime </text:p>
          </table:table-cell>
          <table:table-cell office:value-type="string">
            <text:p>Union Carbide Corp</text:p>
          </table:table-cell>
          <table:table-cell office:value-type="string">
            <text:p>1964-09-23</text:p>
          </table:table-cell>
        </table:table-row>
        <table:table-row table:style-name="ro1">
          <table:table-cell office:value-type="string">
            <text:p>US-RE29587-E</text:p>
          </table:table-cell>
          <table:table-cell office:value-type="string">
            <text:p>Cyclopentanone derivatives </text:p>
          </table:table-cell>
          <table:table-cell office:value-type="string">
            <text:p>Roussel Uclaf</text:p>
          </table:table-cell>
          <table:table-cell office:value-type="string">
            <text:p>1970-04-30</text:p>
          </table:table-cell>
        </table:table-row>
        <table:table-row table:style-name="ro1">
          <table:table-cell office:value-type="string">
            <text:p>US-2513534-A</text:p>
          </table:table-cell>
          <table:table-cell office:value-type="string">
            <text:p>Purification of cyclopentanone </text:p>
          </table:table-cell>
          <table:table-cell office:value-type="string">
            <text:p>Us Navy</text:p>
          </table:table-cell>
          <table:table-cell office:value-type="string">
            <text:p>1944-12-30</text:p>
          </table:table-cell>
        </table:table-row>
        <table:table-row table:style-name="ro1">
          <table:table-cell office:value-type="string">
            <text:p>US-2662847-A</text:p>
          </table:table-cell>
          <table:table-cell office:value-type="string">
            <text:p>Method for distillation of cyclopentanone from 2-methyl-1-butanol and 3-methyl-1-butanol </text:p>
          </table:table-cell>
          <table:table-cell office:value-type="string">
            <text:p>Stanolind Oil &amp; Gas Co</text:p>
          </table:table-cell>
          <table:table-cell office:value-type="string">
            <text:p>1952-04-23</text:p>
          </table:table-cell>
        </table:table-row>
        <table:table-row table:style-name="ro1">
          <table:table-cell office:value-type="string">
            <text:p>EP-0266687-A3</text:p>
          </table:table-cell>
          <table:table-cell office:value-type="string">
            <text:p>Process for the manufacture of cyclopentanone </text:p>
          </table:table-cell>
          <table:table-cell office:value-type="string">
            <text:p>Basf Aktiengesellschaft</text:p>
          </table:table-cell>
          <table:table-cell office:value-type="string">
            <text:p>1986-11-07</text:p>
          </table:table-cell>
        </table:table-row>
        <table:table-row table:style-name="ro2">
          <table:table-cell office:value-type="string">
            <text:p>JP-3949754-B2</text:p>
          </table:table-cell>
          <table:table-cell office:value-type="string">
            <text:p>Method for producing 2-substituted cyclopentanone </text:p>
          </table:table-cell>
          <table:table-cell office:value-type="string">
            <text:p>株式会社井上香料製造所, 日本ゼオン株式会社</text:p>
          </table:table-cell>
          <table:table-cell office:value-type="string">
            <text:p>1996-08-30</text:p>
          </table:table-cell>
        </table:table-row>
        <table:table-row table:style-name="ro1">
          <table:table-cell office:value-type="string">
            <text:p>US-3970682-A</text:p>
          </table:table-cell>
          <table:table-cell office:value-type="string">
            <text:p>Novel cyclopentanone odoriferous agent </text:p>
          </table:table-cell>
          <table:table-cell office:value-type="string">
            <text:p>Societe Anonyme Roure Bertrand Dupont</text:p>
          </table:table-cell>
          <table:table-cell office:value-type="string">
            <text:p>1972-01-18</text:p>
          </table:table-cell>
        </table:table-row>
        <table:table-row table:style-name="ro1">
          <table:table-cell office:value-type="string">
            <text:p>DE-2265063-A1</text:p>
          </table:table-cell>
          <table:table-cell office:value-type="string">
            <text:p>USE OF 2-N-PENTYL-3- (2-OXOPROPYL) -1-CYCLOPENTANONE IN FRAGRANCE COMPOSITIONS </text:p>
          </table:table-cell>
          <table:table-cell office:value-type="string">
            <text:p>Roure Bertrand Dupont Sa</text:p>
          </table:table-cell>
          <table:table-cell office:value-type="string">
            <text:p>1971-09-01</text:p>
          </table:table-cell>
        </table:table-row>
        <table:table-row table:style-name="ro2">
          <table:table-cell office:value-type="string">
            <text:p>JP-2897068-B2</text:p>
          </table:table-cell>
          <table:table-cell office:value-type="string">
            <text:p>Preparation of α, β-substituted cyclopentanone derivatives </text:p>
          </table:table-cell>
          <table:table-cell office:value-type="string">
            <text:p>日産化学工業株式会社, 史衛 佐藤</text:p>
          </table:table-cell>
          <table:table-cell office:value-type="string">
            <text:p>1990-07-12</text:p>
          </table:table-cell>
        </table:table-row>
        <table:table-row table:style-name="ro1">
          <table:table-cell office:value-type="string">
            <text:p>CH-180856-A</text:p>
          </table:table-cell>
          <table:table-cell office:value-type="string">
            <text:p>Process for the preparation of α-hexyl-cyclopentanone. </text:p>
          </table:table-cell>
          <table:table-cell office:value-type="string">
            <text:p>Givaudan &amp; Cie Sa</text:p>
          </table:table-cell>
          <table:table-cell office:value-type="string">
            <text:p>1934-10-15</text:p>
          </table:table-cell>
        </table:table-row>
        <table:table-row table:style-name="ro1">
          <table:table-cell office:value-type="string">
            <text:p>JP-S60330-B2</text:p>
          </table:table-cell>
          <table:table-cell office:value-type="string">
            <text:p>Method for producing cyclopentanone </text:p>
          </table:table-cell>
          <table:table-cell office:value-type="string">
            <text:p>工業技術院長</text:p>
          </table:table-cell>
          <table:table-cell office:value-type="string">
            <text:p>1982-02-17</text:p>
          </table:table-cell>
        </table:table-row>
        <table:table-row table:style-name="ro1">
          <table:table-cell office:value-type="string">
            <text:p>JP-H06104643-B2</text:p>
          </table:table-cell>
          <table:table-cell office:value-type="string">
            <text:p>Cyclopentanone derivative </text:p>
          </table:table-cell>
          <table:table-cell office:value-type="string">
            <text:p>呉羽化学工業株式会社</text:p>
          </table:table-cell>
          <table:table-cell office:value-type="string">
            <text:p>1986-11-10</text:p>
          </table:table-cell>
        </table:table-row>
        <table:table-row table:style-name="ro1">
          <table:table-cell office:value-type="string">
            <text:p>CZ-291892-A3</text:p>
          </table:table-cell>
          <table:table-cell office:value-type="string">
            <text:p>Ethers of thieno-cyclopentanone oximes, their salts, processes of their preparation and pharmaceutical compositions containing thereof </text:p>
          </table:table-cell>
          <table:table-cell office:value-type="string">
            <text:p>Sanofi Elf</text:p>
          </table:table-cell>
          <table:table-cell office:value-type="string">
            <text:p>1991-09-25</text:p>
          </table:table-cell>
        </table:table-row>
        <table:table-row table:style-name="ro2">
          <table:table-cell office:value-type="string">
            <text:p>JP-S6187638-A</text:p>
          </table:table-cell>
          <table:table-cell office:value-type="string">
            <text:p>Preparation of 2,3-disubstituted-4-substituted cyclopentanone </text:p>
          </table:table-cell>
          <table:table-cell office:value-type="string">
            <text:p>Teijin Ltd, 帝人株式会社</text:p>
          </table:table-cell>
          <table:table-cell office:value-type="string">
            <text:p>1984-10-08</text:p>
          </table:table-cell>
        </table:table-row>
        <table:table-row table:style-name="ro1">
          <table:table-cell office:value-type="string">
            <text:p>JP-S5432448-A</text:p>
          </table:table-cell>
          <table:table-cell office:value-type="string">
            <text:p>Preparation of cyclopentanone derivative </text:p>
          </table:table-cell>
          <table:table-cell office:value-type="string">
            <text:p>Otsuka Chem Co Ltd</text:p>
          </table:table-cell>
          <table:table-cell office:value-type="string">
            <text:p>1977-08-12</text:p>
          </table:table-cell>
        </table:table-row>
        <table:table-row table:style-name="ro1">
          <table:table-cell office:value-type="string">
            <text:p>US-1880464-A</text:p>
          </table:table-cell>
          <table:table-cell office:value-type="string">
            <text:p>Cellulosic composition of matter containing ethyl cyclopentanone carboxylate </text:p>
          </table:table-cell>
          <table:table-cell office:value-type="string">
            <text:p>Eastman Kodak Co</text:p>
          </table:table-cell>
          <table:table-cell office:value-type="string">
            <text:p>1930-09-12</text:p>
          </table:table-cell>
        </table:table-row>
        <table:table-row table:style-name="ro1">
          <table:table-cell office:value-type="string">
            <text:p>US-2500570-A</text:p>
          </table:table-cell>
          <table:table-cell office:value-type="string">
            <text:p>Production of tetramethylol-cyclopentanone </text:p>
          </table:table-cell>
          <table:table-cell office:value-type="string">
            <text:p>Phillips Petroleum Co</text:p>
          </table:table-cell>
          <table:table-cell office:value-type="string">
            <text:p>1945-10-26</text:p>
          </table:table-cell>
        </table:table-row>
        <table:table-row table:style-name="ro1">
          <table:table-cell office:value-type="string">
            <text:p>US-4036856-A</text:p>
          </table:table-cell>
          <table:table-cell office:value-type="string">
            <text:p>Cyclopentanone derivatives </text:p>
          </table:table-cell>
          <table:table-cell office:value-type="string">
            <text:p>Ayerst Mckenna And Harrison Ltd.</text:p>
          </table:table-cell>
          <table:table-cell office:value-type="string">
            <text:p>1974-07-19</text:p>
          </table:table-cell>
        </table:table-row>
        <table:table-row table:style-name="ro1">
          <table:table-cell office:value-type="string">
            <text:p>US-7649107-B2</text:p>
          </table:table-cell>
          <table:table-cell office:value-type="string">
            <text:p>Process for the preparation of cyclopentanone derivatives </text:p>
          </table:table-cell>
          <table:table-cell office:value-type="string">
            <text:p>Firmenich Sa</text:p>
          </table:table-cell>
          <table:table-cell office:value-type="string">
            <text:p>2005-11-04</text:p>
          </table:table-cell>
        </table:table-row>
        <table:table-row table:style-name="ro1">
          <table:table-cell office:value-type="string">
            <text:p>US-2803660-A</text:p>
          </table:table-cell>
          <table:table-cell office:value-type="string">
            <text:p>Cyclopentanone compound </text:p>
          </table:table-cell>
          <table:table-cell office:value-type="string">
            <text:p>Merck &amp; Co Inc</text:p>
          </table:table-cell>
          <table:table-cell office:value-type="string">
            <text:p>1954-12-24</text:p>
          </table:table-cell>
        </table:table-row>
        <table:table-row table:style-name="ro1">
          <table:table-cell office:value-type="string">
            <text:p>US-6414177-B2</text:p>
          </table:table-cell>
          <table:table-cell office:value-type="string">
            <text:p>Method of producing cyclopentanone nitriles </text:p>
          </table:table-cell>
          <table:table-cell office:value-type="string">
            <text:p>Degussa-Huls Ag</text:p>
          </table:table-cell>
          <table:table-cell office:value-type="string">
            <text:p>2000-03-25</text:p>
          </table:table-cell>
        </table:table-row>
        <table:table-row table:style-name="ro1">
          <table:table-cell office:value-type="string">
            <text:p>SU-768162-A1</text:p>
          </table:table-cell>
          <table:table-cell office:value-type="string">
            <text:p>Ethyl ester of 2-(6'-cyanohexyl)-cyclopentanone-3-carboxylic-1-acid as semiproduct for synthesis of prostaglandins and their analogs </text:p>
          </table:table-cell>
          <table:table-cell office:value-type="string">
            <text:p>Московский технологический институт мясной и молочной промышленности</text:p>
          </table:table-cell>
          <table:table-cell office:value-type="string">
            <text:p>1979-04-28</text:p>
          </table:table-cell>
        </table:table-row>
        <table:table-row table:style-name="ro1">
          <table:table-cell office:value-type="string">
            <text:p>SU-727626-A1</text:p>
          </table:table-cell>
          <table:table-cell office:value-type="string">
            <text:p>Cyclopentanone-2-carboxylic acid alkoxyethyl esters possessing repellent properties </text:p>
          </table:table-cell>
          <table:table-cell office:value-type="string">
            <text:p>Институт медицинской паразитологии и тропической медицины им.Е.И.Марциновского</text:p>
          </table:table-cell>
          <table:table-cell office:value-type="string">
            <text:p>1978-09-12</text:p>
          </table:table-cell>
        </table:table-row>
        <table:table-row table:style-name="ro1">
          <table:table-cell office:value-type="string">
            <text:p>SU-145245-A1</text:p>
          </table:table-cell>
          <table:table-cell office:value-type="string">
            <text:p>Method for preparing monofurfurylidene cyclopentanone </text:p>
          </table:table-cell>
          <table:table-cell office:value-type="string">
            <text:p>И.В. Каменский, Г.М. Цейтлин</text:p>
          </table:table-cell>
          <table:table-cell office:value-type="string">
            <text:p>1961-04-19</text:p>
          </table:table-cell>
        </table:table-row>
        <table:table-row table:style-name="ro1">
          <table:table-cell office:value-type="string">
            <text:p>SU-799317-A1</text:p>
          </table:table-cell>
          <table:table-cell office:value-type="string">
            <text:p>Alkohyethyl esters of 1-substituted cyclopentanone-2-carboxylic acids possessing repellent properties </text:p>
          </table:table-cell>
          <table:table-cell office:value-type="string">
            <text:p>Институт Медицинкой Паразитологии И Тропической Медицины Им.Е.И.Марциновского</text:p>
          </table:table-cell>
          <table:table-cell office:value-type="string">
            <text:p>1978-09-12</text:p>
          </table:table-cell>
        </table:table-row>
        <table:table-row table:style-name="ro1">
          <table:table-cell office:value-type="string">
            <text:p>SU-736579-A1</text:p>
          </table:table-cell>
          <table:table-cell office:value-type="string">
            <text:p>Ethyl esters of 2-(omega-bromoalkyl) cyclopentanone-3-carboxylic acid as starting products for synthesis of biologically active prostaglandins or their analogs and method for preparing the same </text:p>
          </table:table-cell>
          <table:table-cell office:value-type="string">
            <text:p>Московский технологический институт мясной и молочной промышленности</text:p>
          </table:table-cell>
          <table:table-cell office:value-type="string">
            <text:p>1978-12-08</text:p>
          </table:table-cell>
        </table:table-row>
        <table:table-row table:style-name="ro1">
          <table:table-cell office:value-type="string">
            <text:p>DE-2242463-C3</text:p>
          </table:table-cell>
          <table:table-cell office:value-type="string">
            <text:p>Process for the preparation of 2-n-pentyl-3- (2-oxopropyl) -1-cyclopentanone </text:p>
          </table:table-cell>
          <table:table-cell office:value-type="string">
            <text:p>S.A. Roure Bertrand Dupont Paris</text:p>
          </table:table-cell>
          <table:table-cell office:value-type="string">
            <text:p>1971-09-01</text:p>
          </table:table-cell>
        </table:table-row>
        <table:table-row table:style-name="ro1">
          <table:table-cell office:value-type="string">
            <text:p>JP-2820501-B2</text:p>
          </table:table-cell>
          <table:table-cell office:value-type="string">
            <text:p>Method for producing cyclopentanone </text:p>
          </table:table-cell>
          <table:table-cell office:value-type="string">
            <text:p>ビーエーエスエフ・アクチエンゲゼルシヤフト</text:p>
          </table:table-cell>
          <table:table-cell office:value-type="string">
            <text:p>1989-05-18</text:p>
          </table:table-cell>
        </table:table-row>
        <table:table-row table:style-name="ro1">
          <table:table-cell office:value-type="string">
            <text:p>DE-1927320-C3</text:p>
          </table:table-cell>
          <table:table-cell office:value-type="string">
            <text:p>Use of ß-dicarbonyl compounds derived from cyclopentanone as additional accelerators for polyester molding or coating compounds </text:p>
          </table:table-cell>
          <table:table-cell office:value-type="string">
            <text:p>Bayer Ag, 5090 Leverkusen</text:p>
          </table:table-cell>
          <table:table-cell/>
        </table:table-row>
        <table:table-row table:style-name="ro1">
          <table:table-cell office:value-type="string">
            <text:p>JP-4591778-B2</text:p>
          </table:table-cell>
          <table:table-cell office:value-type="string">
            <text:p>Process for producing α, β, γ-substituted cyclopentanone derivatives </text:p>
          </table:table-cell>
          <table:table-cell office:value-type="string">
            <text:p>大正製薬株式会社</text:p>
          </table:table-cell>
          <table:table-cell office:value-type="string">
            <text:p>2003-03-31</text:p>
          </table:table-cell>
        </table:table-row>
        <table:table-row table:style-name="ro1">
          <table:table-cell office:value-type="string">
            <text:p>DE-602005022613-D1</text:p>
          </table:table-cell>
          <table:table-cell office:value-type="string">
            <text:p>2,3,4-substituierte cyclopentanone als therapeutische mittel </text:p>
          </table:table-cell>
          <table:table-cell office:value-type="string">
            <text:p>Allergan Inc</text:p>
          </table:table-cell>
          <table:table-cell office:value-type="string">
            <text:p>2004-11-23</text:p>
          </table:table-cell>
        </table:table-row>
        <table:table-row table:style-name="ro2">
          <table:table-cell office:value-type="string">
            <text:p>JP-3304477-B2</text:p>
          </table:table-cell>
          <table:table-cell office:value-type="string">
            <text:p>Process for producing α, β-substituted cyclopentanone derivatives </text:p>
          </table:table-cell>
          <table:table-cell office:value-type="string">
            <text:p>史衛 佐藤, 日産化学工業株式会社</text:p>
          </table:table-cell>
          <table:table-cell office:value-type="string">
            <text:p>1993-02-19</text:p>
          </table:table-cell>
        </table:table-row>
        <table:table-row table:style-name="ro1">
          <table:table-cell office:value-type="string">
            <text:p>DE-2265063-C3</text:p>
          </table:table-cell>
          <table:table-cell office:value-type="string">
            <text:p>Fragrance compositions containing 2-n-pentyl-3- (2-oxopropyl) -l-cyclopentanone </text:p>
          </table:table-cell>
          <table:table-cell office:value-type="string">
            <text:p>Ausscheidung aus 22 42 463 S A Roure Bertrand Dupont, Paris</text:p>
          </table:table-cell>
          <table:table-cell office:value-type="string">
            <text:p>1971-09-01</text:p>
          </table:table-cell>
        </table:table-row>
        <table:table-row table:style-name="ro1">
          <table:table-cell office:value-type="string">
            <text:p>JP-4817197-B2</text:p>
          </table:table-cell>
          <table:table-cell office:value-type="string">
            <text:p>Method for producing cyclopentanone compound </text:p>
          </table:table-cell>
          <table:table-cell office:value-type="string">
            <text:p>株式会社林原生物化学研究所</text:p>
          </table:table-cell>
          <table:table-cell office:value-type="string">
            <text:p>2008-05-16</text:p>
          </table:table-cell>
        </table:table-row>
        <table:table-row table:style-name="ro3">
          <table:table-cell office:value-type="string">
            <text:p>PL-98431-B1</text:p>
          </table:table-cell>
          <table:table-cell office:value-type="string">
            <text:p>METHOD OF OBTAINING NEW 2,2-DISTINATED DERIVATIVES OF CYCLOPENTANONE </text:p>
          </table:table-cell>
          <table:table-cell/>
          <table:table-cell office:value-type="string">
            <text:p>1975-06-14</text:p>
          </table:table-cell>
        </table:table-row>
        <table:table-row table:style-name="ro1">
          <table:table-cell office:value-type="string">
            <text:p>US-4088695-A</text:p>
          </table:table-cell>
          <table:table-cell office:value-type="string">
            <text:p>Cyclopentanone derivatives </text:p>
          </table:table-cell>
          <table:table-cell office:value-type="string">
            <text:p>May &amp; Baker Limited</text:p>
          </table:table-cell>
          <table:table-cell office:value-type="string">
            <text:p>1974-01-26</text:p>
          </table:table-cell>
        </table:table-row>
        <table:table-row table:style-name="ro1">
          <table:table-cell office:value-type="string">
            <text:p>IT-201900007830-A1</text:p>
          </table:table-cell>
          <table:table-cell office:value-type="string">
            <text:p>PROCESS FOR THE RECOVERY OF CYCLOPENTANONE FROM AQUEOUS SOLUTIONS </text:p>
          </table:table-cell>
          <table:table-cell office:value-type="string">
            <text:p>Fortom Chimica S R L</text:p>
          </table:table-cell>
          <table:table-cell office:value-type="string">
            <text:p>2019-06-03</text:p>
          </table:table-cell>
        </table:table-row>
        <table:table-row table:style-name="ro1">
          <table:table-cell office:value-type="string">
            <text:p>ES-503662-A0</text:p>
          </table:table-cell>
          <table:table-cell office:value-type="string">
            <text:p>A PROCEDURE FOR PREPARING CYCLOPENTANONE AMIDES </text:p>
          </table:table-cell>
          <table:table-cell office:value-type="string">
            <text:p>Glaxo Group Ltd</text:p>
          </table:table-cell>
          <table:table-cell office:value-type="string">
            <text:p>1980-07-04</text:p>
          </table:table-cell>
        </table:table-row>
        <table:table-row table:style-name="ro1">
          <table:table-cell office:value-type="string">
            <text:p>JP-H0694442-B2</text:p>
          </table:table-cell>
          <table:table-cell office:value-type="string">
            <text:p>Process for producing [2S *, 3R *]-2- (2Z-pentenyl) -3-alkoxycarbonylmethyl-cyclopentanone </text:p>
          </table:table-cell>
          <table:table-cell office:value-type="string">
            <text:p>長谷川香料株式会社</text:p>
          </table:table-cell>
          <table:table-cell office:value-type="string">
            <text:p>1986-09-29</text:p>
          </table:table-cell>
        </table:table-row>
        <table:table-row table:style-name="ro1">
          <table:table-cell office:value-type="string">
            <text:p>JP-H0759530-B2</text:p>
          </table:table-cell>
          <table:table-cell office:value-type="string">
            <text:p>Process for producing 2,3-disubstituted cyclopentanone mixture </text:p>
          </table:table-cell>
          <table:table-cell office:value-type="string">
            <text:p>日本ゼオン株式会社</text:p>
          </table:table-cell>
          <table:table-cell office:value-type="string">
            <text:p>1989-05-23</text:p>
          </table:table-cell>
        </table:table-row>
        <table:table-row table:style-name="ro1">
          <table:table-cell office:value-type="string">
            <text:p>JP-H0670017-B2</text:p>
          </table:table-cell>
          <table:table-cell office:value-type="string">
            <text:p>New cyclopentanone derivative </text:p>
          </table:table-cell>
          <table:table-cell office:value-type="string">
            <text:p>呉羽化学工業株式会社</text:p>
          </table:table-cell>
          <table:table-cell office:value-type="string">
            <text:p>1991-06-11</text:p>
          </table:table-cell>
        </table:table-row>
        <table:table-row table:style-name="ro1">
          <table:table-cell office:value-type="string">
            <text:p>JP-S5946946-B2</text:p>
          </table:table-cell>
          <table:table-cell office:value-type="string">
            <text:p>Method for producing cyclopentanone derivative compounds </text:p>
          </table:table-cell>
          <table:table-cell office:value-type="string">
            <text:p>アメリカン <text:s/>サイアナミツド <text:s/>カンパニー</text:p>
          </table:table-cell>
          <table:table-cell office:value-type="string">
            <text:p>1972-07-24</text:p>
          </table:table-cell>
        </table:table-row>
        <table:table-row table:style-name="ro1">
          <table:table-cell office:value-type="string">
            <text:p>FR-2480745-A1</text:p>
          </table:table-cell>
          <table:table-cell office:value-type="string">
            <text:p>Antiinflammatory, antipyretic, analgesic benz:hydro:indane(s) - prepd. by cyclisation of phenethyl cyclopentanone followed by acylation </text:p>
          </table:table-cell>
          <table:table-cell office:value-type="string">
            <text:p>Sarabhai Ambalal Ets</text:p>
          </table:table-cell>
          <table:table-cell office:value-type="string">
            <text:p>1980-04-16</text:p>
          </table:table-cell>
        </table:table-row>
        <table:table-row table:style-name="ro1">
          <table:table-cell office:value-type="string">
            <text:p>BR-9811486-A</text:p>
          </table:table-cell>
          <table:table-cell office:value-type="string">
            <text:p>Derivatives of cyclopentanone, ketone and b-di-substituted aminoketone, and pharmaceutical compositions, for the treatment of central and peripheral nervous disorders and to promote nerve cell differentiation. </text:p>
          </table:table-cell>
          <table:table-cell office:value-type="string">
            <text:p>Nippon Kayaku Kk</text:p>
          </table:table-cell>
          <table:table-cell office:value-type="string">
            <text:p>1997-07-25</text:p>
          </table:table-cell>
        </table:table-row>
        <table:table-row table:style-name="ro1">
          <table:table-cell office:value-type="string">
            <text:p>DE-2639002-A1</text:p>
          </table:table-cell>
          <table:table-cell office:value-type="string">
            <text:p>Hexa:methylene-di:amine prepn. from 2-cyano-cyclopentanone - by catalytic reaction with ammonia and hydrogen </text:p>
          </table:table-cell>
          <table:table-cell office:value-type="string">
            <text:p>Du Pont Canada</text:p>
          </table:table-cell>
          <table:table-cell office:value-type="string">
            <text:p>1971-06-25</text:p>
          </table:table-cell>
        </table:table-row>
        <table:table-row table:style-name="ro1">
          <table:table-cell office:value-type="string">
            <text:p>DE-2455444-A1</text:p>
          </table:table-cell>
          <table:table-cell office:value-type="string">
            <text:p>PROCESS FOR THE PRODUCTION OF CYCLOHEXANONE DERIVATIVES OR CYCLOPENTANONE DERIVATIVES </text:p>
          </table:table-cell>
          <table:table-cell office:value-type="string">
            <text:p>Teijin Ltd</text:p>
          </table:table-cell>
          <table:table-cell office:value-type="string">
            <text:p>1973-11-22</text:p>
          </table:table-cell>
        </table:table-row>
        <table:table-row table:style-name="ro1">
          <table:table-cell office:value-type="string">
            <text:p>GB-1576806-A</text:p>
          </table:table-cell>
          <table:table-cell office:value-type="string">
            <text:p>2-substituted-cyclopentanone derivatives </text:p>
          </table:table-cell>
          <table:table-cell office:value-type="string">
            <text:p>Otsuka Kagaku Yakuhin</text:p>
          </table:table-cell>
          <table:table-cell office:value-type="string">
            <text:p>1978-05-31</text:p>
          </table:table-cell>
        </table:table-row>
        <table:table-row table:style-name="ro1">
          <table:table-cell office:value-type="string">
            <text:p>DK-138892-B</text:p>
          </table:table-cell>
          <table:table-cell office:value-type="string">
            <text:p>Trans-epoxy-cis-alkenes for use as intermediates in the preparation of 3- (3'-OR-trans-1'-alkenyl) -cyclopentanone-2-carboxylic acid alkyl esters and process for their preparation. </text:p>
          </table:table-cell>
          <table:table-cell office:value-type="string">
            <text:p>Roussel Uclaf</text:p>
          </table:table-cell>
          <table:table-cell office:value-type="string">
            <text:p>1970-04-30</text:p>
          </table:table-cell>
        </table:table-row>
        <table:table-row table:style-name="ro1">
          <table:table-cell office:value-type="string">
            <text:p>IE-44671-B1</text:p>
          </table:table-cell>
          <table:table-cell office:value-type="string">
            <text:p>Cyclopentanone and cyclopentenone derivatives </text:p>
          </table:table-cell>
          <table:table-cell office:value-type="string">
            <text:p>Roussel Uclaf</text:p>
          </table:table-cell>
          <table:table-cell office:value-type="string">
            <text:p>1975-11-26</text:p>
          </table:table-cell>
        </table:table-row>
        <table:table-row table:style-name="ro1">
          <table:table-cell office:value-type="string">
            <text:p>CN-1634868-A</text:p>
          </table:table-cell>
          <table:table-cell office:value-type="string">
            <text:p>Substituted benzal cyclopentanone derivatives and their use </text:p>
          </table:table-cell>
          <table:table-cell office:value-type="string">
            <text:p>广东药学院</text:p>
          </table:table-cell>
          <table:table-cell office:value-type="string">
            <text:p>2004-10-25</text:p>
          </table:table-cell>
        </table:table-row>
        <table:table-row table:style-name="ro1">
          <table:table-cell office:value-type="string">
            <text:p>JP-S5814431-B2</text:p>
          </table:table-cell>
          <table:table-cell office:value-type="string">
            <text:p>Method for producing cyclopentanone carboxylic acid ester derivatives </text:p>
          </table:table-cell>
          <table:table-cell office:value-type="string">
            <text:p>財団法人相模中央化学研究所</text:p>
          </table:table-cell>
          <table:table-cell office:value-type="string">
            <text:p>1977-09-09</text:p>
          </table:table-cell>
        </table:table-row>
        <table:table-row table:style-name="ro1">
          <table:table-cell office:value-type="string">
            <text:p>JP-H085836-B2</text:p>
          </table:table-cell>
          <table:table-cell office:value-type="string">
            <text:p>Process for producing α-allylated cyclopentanone derivative </text:p>
          </table:table-cell>
          <table:table-cell office:value-type="string">
            <text:p>帝人株式会社</text:p>
          </table:table-cell>
          <table:table-cell office:value-type="string">
            <text:p>1988-03-09</text:p>
          </table:table-cell>
        </table:table-row>
        <table:table-row table:style-name="ro1">
          <table:table-cell office:value-type="string">
            <text:p>JP-S6036416-B2</text:p>
          </table:table-cell>
          <table:table-cell office:value-type="string">
            <text:p>Method for producing 2-(cis-2-pentenyl)cyclopentanone derivative </text:p>
          </table:table-cell>
          <table:table-cell office:value-type="string">
            <text:p>大塚化学薬品株式会社</text:p>
          </table:table-cell>
          <table:table-cell office:value-type="string">
            <text:p>1977-08-12</text:p>
          </table:table-cell>
        </table:table-row>
        <table:table-row table:style-name="ro1">
          <table:table-cell office:value-type="string">
            <text:p>DE-2620126-A1</text:p>
          </table:table-cell>
          <table:table-cell office:value-type="string">
            <text:p>CYCLOPENTANONE, PROCESS FOR THEIR MANUFACTURING AND THEIR USE FOR THE MANUFACTURE OF PROSTAGLANDINES </text:p>
          </table:table-cell>
          <table:table-cell office:value-type="string">
            <text:p>Anvar</text:p>
          </table:table-cell>
          <table:table-cell office:value-type="string">
            <text:p>1975-05-06</text:p>
          </table:table-cell>
        </table:table-row>
        <table:table-row table:style-name="ro2">
          <table:table-cell office:value-type="string">
            <text:p>JP-H0692930-A</text:p>
          </table:table-cell>
          <table:table-cell office:value-type="string">
            <text:p>Production of 2,3-disubstituted-4-substituted cyclopentanone compound </text:p>
          </table:table-cell>
          <table:table-cell office:value-type="string">
            <text:p>Teijin Ltd, 帝人株式会社</text:p>
          </table:table-cell>
          <table:table-cell office:value-type="string">
            <text:p>1992-09-16</text:p>
          </table:table-cell>
        </table:table-row>
        <table:table-row table:style-name="ro2">
          <table:table-cell office:value-type="string">
            <text:p>JP-H11100344-A</text:p>
          </table:table-cell>
          <table:table-cell office:value-type="string">
            <text:p>New 2,3-disubstituted cyclopentanone derivative and its use </text:p>
          </table:table-cell>
          <table:table-cell office:value-type="string">
            <text:p>Nippon Kayaku Co Ltd, 日本化薬株式会社</text:p>
          </table:table-cell>
          <table:table-cell office:value-type="string">
            <text:p>1997-07-30</text:p>
          </table:table-cell>
        </table:table-row>
        <table:table-row table:style-name="ro2">
          <table:table-cell office:value-type="string">
            <text:p>JP-S6281344-A</text:p>
          </table:table-cell>
          <table:table-cell office:value-type="string">
            <text:p>Production of 2,3-disubstituted-4-substituted cyclopentanone </text:p>
          </table:table-cell>
          <table:table-cell office:value-type="string">
            <text:p>Teijin Ltd, 帝人株式会社</text:p>
          </table:table-cell>
          <table:table-cell office:value-type="string">
            <text:p>1985-10-04</text:p>
          </table:table-cell>
        </table:table-row>
        <table:table-row table:style-name="ro1">
          <table:table-cell office:value-type="string">
            <text:p>HU-186373-B</text:p>
          </table:table-cell>
          <table:table-cell office:value-type="string">
            <text:p>Process for producing cyclopentanone derivatives </text:p>
          </table:table-cell>
          <table:table-cell office:value-type="string">
            <text:p>Sumitomo Chemical Co</text:p>
          </table:table-cell>
          <table:table-cell office:value-type="string">
            <text:p>1979-12-07</text:p>
          </table:table-cell>
        </table:table-row>
        <table:table-row table:style-name="ro2">
          <table:table-cell office:value-type="string">
            <text:p>JP-S61115044-A</text:p>
          </table:table-cell>
          <table:table-cell office:value-type="string">
            <text:p>Preparation of 2,3-disubstituted-4-substituted cyclopentanone </text:p>
          </table:table-cell>
          <table:table-cell office:value-type="string">
            <text:p>Teijin Ltd, 帝人株式会社</text:p>
          </table:table-cell>
          <table:table-cell office:value-type="string">
            <text:p>1984-11-09</text:p>
          </table:table-cell>
        </table:table-row>
        <table:table-row table:style-name="ro1">
          <table:table-cell office:value-type="string">
            <text:p>JP-S57188540-A</text:p>
          </table:table-cell>
          <table:table-cell office:value-type="string">
            <text:p>Preparation of cyclopentanone compound </text:p>
          </table:table-cell>
          <table:table-cell office:value-type="string">
            <text:p>Sumitomo Chem Co Ltd</text:p>
          </table:table-cell>
          <table:table-cell office:value-type="string">
            <text:p>1981-05-13</text:p>
          </table:table-cell>
        </table:table-row>
        <table:table-row table:style-name="ro1">
          <table:table-cell office:value-type="string">
            <text:p>AU-436905-B2</text:p>
          </table:table-cell>
          <table:table-cell office:value-type="string">
            <text:p>The use of 8-dicarbonyl compounds derived from cyclopentanone as additional accelerators for polyester moulding and coating masses </text:p>
          </table:table-cell>
          <table:table-cell office:value-type="string">
            <text:p>Bayer Aktiengesellschaft</text:p>
          </table:table-cell>
          <table:table-cell office:value-type="string">
            <text:p>1969-05-29</text:p>
          </table:table-cell>
        </table:table-row>
        <table:table-row table:style-name="ro1">
          <table:table-cell office:value-type="string">
            <text:p>CA-813366-A</text:p>
          </table:table-cell>
          <table:table-cell office:value-type="string">
            <text:p>Process for the production of cyclopentanone derivatives </text:p>
          </table:table-cell>
          <table:table-cell office:value-type="string">
            <text:p>Bierling Robert, Ermili Aldo, Steinhoff Dieter, Giuliano Raffaele, Farbenfabriken Bayer Aktiengesellschaft, Artico Marino</text:p>
          </table:table-cell>
          <table:table-cell/>
        </table:table-row>
        <table:table-row table:style-name="ro1">
          <table:table-cell office:value-type="string">
            <text:p>CA-841649-A</text:p>
          </table:table-cell>
          <table:table-cell office:value-type="string">
            <text:p>2,3-decamethylene cyclopentanone </text:p>
          </table:table-cell>
          <table:table-cell office:value-type="string">
            <text:p>Nozaki Hitosi, Chugai Seiyaku Kabushiki Kaisha, Noyori Ryoji, Mori Takashi</text:p>
          </table:table-cell>
          <table:table-cell/>
        </table:table-row>
        <table:table-row table:style-name="ro1">
          <table:table-cell office:value-type="string">
            <text:p>CA-589527-A</text:p>
          </table:table-cell>
          <table:table-cell office:value-type="string">
            <text:p>Preparation of 2,5-dimethyl-cyclopentanone </text:p>
          </table:table-cell>
          <table:table-cell office:value-type="string">
            <text:p>Union Carbide Corporation, Harry A. Stansbury, Jr., R. Guest Howard</text:p>
          </table:table-cell>
          <table:table-cell/>
        </table:table-row>
        <table:table-row table:style-name="ro1">
          <table:table-cell office:value-type="string">
            <text:p>CA-646583-A</text:p>
          </table:table-cell>
          <table:table-cell office:value-type="string">
            <text:p>Cyclopentanone compound and method of preparing the same </text:p>
          </table:table-cell>
          <table:table-cell office:value-type="string">
            <text:p>Merck And Co., D. Garber John</text:p>
          </table:table-cell>
          <table:table-cell/>
        </table:table-row>
        <table:table-row table:style-name="ro1">
          <table:table-cell office:value-type="string">
            <text:p>WO-2014102425-A1</text:p>
          </table:table-cell>
          <table:table-cell office:value-type="string">
            <text:p>Cyclopentanone compounds, method for obtaining them and their use in the preparation of a drug used for treating inflammatory diseases associated with cellular fibrotic and apoptotic processes </text:p>
          </table:table-cell>
          <table:table-cell office:value-type="string">
            <text:p>Ciber De Enfermedades Respiratorias (Ciberes), Universidad De La Laguna, Servicio Canario De Salud, Consejo Superior De Investigaciones Cientificas</text:p>
          </table:table-cell>
          <table:table-cell office:value-type="string">
            <text:p>2012-12-31</text:p>
          </table:table-cell>
        </table:table-row>
        <table:table-row table:style-name="ro1">
          <table:table-cell office:value-type="string">
            <text:p>IL-27979-A</text:p>
          </table:table-cell>
          <table:table-cell office:value-type="string">
            <text:p>3-(2-naphthyl)-cyclopentanone-(or cyclopentanol)-2-alkyl-2-acetic acids </text:p>
          </table:table-cell>
          <table:table-cell office:value-type="string">
            <text:p>Beecham Group Ltd</text:p>
          </table:table-cell>
          <table:table-cell office:value-type="string">
            <text:p>1966-05-24</text:p>
          </table:table-cell>
        </table:table-row>
        <table:table-row table:style-name="ro1">
          <table:table-cell office:value-type="string">
            <text:p>AR-213292-A1</text:p>
          </table:table-cell>
          <table:table-cell office:value-type="string">
            <text:p>PROCEDURE FOR THE PREPARATION OF NEW COMPOUNDS DERIVED FROM 2- (CARBOXI-ALKYL) (C6-C9), OR ITS ALKYL (C1-C4) ESTERS-TRANS-3- (2 "-HYDROXY-TRANS-3" -ALKYL) (C1-C4) -CYCLOHEXYLIDENE-CARBINYL) -CYCLOPENTANONE, IN ITS RACEMIC AND OPTICALLY ACTIVE FORMS; WHICH ARE PARTICULARLY USEFUL AS LUTEOLYTIC ACTIVE AGENTS </text:p>
          </table:table-cell>
          <table:table-cell office:value-type="string">
            <text:p>Chinoin Gyogyszer Es Vegyeszet</text:p>
          </table:table-cell>
          <table:table-cell office:value-type="string">
            <text:p>1975-09-26</text:p>
          </table:table-cell>
        </table:table-row>
        <table:table-row table:style-name="ro1">
          <table:table-cell office:value-type="string">
            <text:p>JP-S6036417-B2</text:p>
          </table:table-cell>
          <table:table-cell office:value-type="string">
            <text:p>Method for producing 2-(cis-2-pentenyl)cyclopentanone derivative </text:p>
          </table:table-cell>
          <table:table-cell office:value-type="string">
            <text:p>大塚化学薬品株式会社</text:p>
          </table:table-cell>
          <table:table-cell office:value-type="string">
            <text:p>1977-08-12</text:p>
          </table:table-cell>
        </table:table-row>
        <table:table-row table:style-name="ro1">
          <table:table-cell office:value-type="string">
            <text:p>JP-S5822020-B2</text:p>
          </table:table-cell>
          <table:table-cell office:value-type="string">
            <text:p>Cyclopentanone carbon ester </text:p>
          </table:table-cell>
          <table:table-cell office:value-type="string">
            <text:p>三共株式会社</text:p>
          </table:table-cell>
          <table:table-cell office:value-type="string">
            <text:p>1975-12-22</text:p>
          </table:table-cell>
        </table:table-row>
        <table:table-row table:style-name="ro1">
          <table:table-cell office:value-type="string">
            <text:p>DK-138226-B</text:p>
          </table:table-cell>
          <table:table-cell office:value-type="string">
            <text:p>Tetrahydropyranyl ethers of hydroxy-substituted cyclopentanone-2-carboxylic acid esters for use as intermediates in the preparation of prostadienic acid derivatives and process for their preparation. </text:p>
          </table:table-cell>
          <table:table-cell office:value-type="string">
            <text:p>Roussel Uclaf</text:p>
          </table:table-cell>
          <table:table-cell office:value-type="string">
            <text:p>1970-04-30</text:p>
          </table:table-cell>
        </table:table-row>
        <table:table-row table:style-name="ro1">
          <table:table-cell office:value-type="string">
            <text:p>JP-S5917094-B2</text:p>
          </table:table-cell>
          <table:table-cell office:value-type="string">
            <text:p>Method for producing cyclopentanone derivatives </text:p>
          </table:table-cell>
          <table:table-cell office:value-type="string">
            <text:p>財団法人相模中央化学研究所</text:p>
          </table:table-cell>
          <table:table-cell office:value-type="string">
            <text:p>1976-03-04</text:p>
          </table:table-cell>
        </table:table-row>
        <table:table-row table:style-name="ro1">
          <table:table-cell office:value-type="string">
            <text:p>IL-53297-A0</text:p>
          </table:table-cell>
          <table:table-cell office:value-type="string">
            <text:p>Cyclopentanone triesters and their preparation </text:p>
          </table:table-cell>
          <table:table-cell office:value-type="string">
            <text:p>American Home Prod</text:p>
          </table:table-cell>
          <table:table-cell office:value-type="string">
            <text:p>1973-04-16</text:p>
          </table:table-cell>
        </table:table-row>
        <table:table-row table:style-name="ro3">
          <table:table-cell office:value-type="string">
            <text:p>PL-98083-B1</text:p>
          </table:table-cell>
          <table:table-cell office:value-type="string">
            <text:p>METHOD OF OBTAINING NEW CYCLOPENTANONE DERIVATIVES </text:p>
          </table:table-cell>
          <table:table-cell/>
          <table:table-cell office:value-type="string">
            <text:p>1975-03-25</text:p>
          </table:table-cell>
        </table:table-row>
        <table:table-row table:style-name="ro2">
          <table:table-cell office:value-type="string">
            <text:p>JP-S63222146-A</text:p>
          </table:table-cell>
          <table:table-cell office:value-type="string">
            <text:p>Cyclopentanone derivative and production thereof </text:p>
          </table:table-cell>
          <table:table-cell office:value-type="string">
            <text:p>Noguchi Kenkyusho, 財団法人　野口研究所</text:p>
          </table:table-cell>
          <table:table-cell office:value-type="string">
            <text:p>1987-03-10</text:p>
          </table:table-cell>
        </table:table-row>
        <table:table-row table:style-name="ro2">
          <table:table-cell office:value-type="string">
            <text:p>JP-H01238567-A</text:p>
          </table:table-cell>
          <table:table-cell office:value-type="string">
            <text:p>Production of 2,3-disubstituted-4-substituted cyclopentanone </text:p>
          </table:table-cell>
          <table:table-cell office:value-type="string">
            <text:p>Teijin Ltd, 帝人株式会社</text:p>
          </table:table-cell>
          <table:table-cell office:value-type="string">
            <text:p>1988-03-18</text:p>
          </table:table-cell>
        </table:table-row>
        <table:table-row table:style-name="ro2">
          <table:table-cell office:value-type="string">
            <text:p>JP-H11263771-A</text:p>
          </table:table-cell>
          <table:table-cell office:value-type="string">
            <text:p>New cyclopentanone derivative and its use </text:p>
          </table:table-cell>
          <table:table-cell office:value-type="string">
            <text:p>Nippon Kayaku Co Ltd, 日本化薬株式会社</text:p>
          </table:table-cell>
          <table:table-cell office:value-type="string">
            <text:p>1997-07-25</text:p>
          </table:table-cell>
        </table:table-row>
        <table:table-row table:style-name="ro1">
          <table:table-cell office:value-type="string">
            <text:p>JP-S52102251-A</text:p>
          </table:table-cell>
          <table:table-cell office:value-type="string">
            <text:p>Preparation of 3-(3#-hydroxy-1#-alkenyu) cyclopentanone-2-carboxylic a cid ester </text:p>
          </table:table-cell>
          <table:table-cell office:value-type="string">
            <text:p>Sagami Chem Res Center</text:p>
          </table:table-cell>
          <table:table-cell office:value-type="string">
            <text:p>1976-02-25</text:p>
          </table:table-cell>
        </table:table-row>
        <table:table-row table:style-name="ro1">
          <table:table-cell office:value-type="string">
            <text:p>JP-S57145854-A</text:p>
          </table:table-cell>
          <table:table-cell office:value-type="string">
            <text:p>Preparation of alpha-thio-cyclopentanone derivative </text:p>
          </table:table-cell>
          <table:table-cell office:value-type="string">
            <text:p>Sagami Chem Res Center</text:p>
          </table:table-cell>
          <table:table-cell office:value-type="string">
            <text:p>1981-03-05</text:p>
          </table:table-cell>
        </table:table-row>
        <table:table-row table:style-name="ro2">
          <table:table-cell office:value-type="string">
            <text:p>JP-H10175907-A</text:p>
          </table:table-cell>
          <table:table-cell office:value-type="string">
            <text:p>Medicinal use of 2,3-disubstituted cyclopentanone, its production and novel compound </text:p>
          </table:table-cell>
          <table:table-cell office:value-type="string">
            <text:p>Nippon Kayaku Co Ltd, 日本化薬株式会社</text:p>
          </table:table-cell>
          <table:table-cell office:value-type="string">
            <text:p>1996-01-31</text:p>
          </table:table-cell>
        </table:table-row>
        <table:table-row table:style-name="ro2">
          <table:table-cell office:value-type="string">
            <text:p>JP-S61189246-A</text:p>
          </table:table-cell>
          <table:table-cell office:value-type="string">
            <text:p>Production of 2,3-di-substituted-4-substituted cyclopentanone </text:p>
          </table:table-cell>
          <table:table-cell office:value-type="string">
            <text:p>Teijin Ltd, 帝人株式会社</text:p>
          </table:table-cell>
          <table:table-cell office:value-type="string">
            <text:p>1985-02-18</text:p>
          </table:table-cell>
        </table:table-row>
        <table:table-row table:style-name="ro1">
          <table:table-cell office:value-type="string">
            <text:p>HU-180573-B</text:p>
          </table:table-cell>
          <table:table-cell office:value-type="string">
            <text:p>New process for producing 2-cyclopentanone derivatives </text:p>
          </table:table-cell>
          <table:table-cell office:value-type="string">
            <text:p>Chinoin Gyogyszer Es Vegyeszet</text:p>
          </table:table-cell>
          <table:table-cell office:value-type="string">
            <text:p>1980-04-08</text:p>
          </table:table-cell>
        </table:table-row>
        <table:table-row table:style-name="ro1">
          <table:table-cell office:value-type="string">
            <text:p>JP-S5432447-A</text:p>
          </table:table-cell>
          <table:table-cell office:value-type="string">
            <text:p>Preparation of 2-(cis-2-pentenyl)-cyclopentanone derivative </text:p>
          </table:table-cell>
          <table:table-cell office:value-type="string">
            <text:p>Otsuka Chem Co Ltd</text:p>
          </table:table-cell>
          <table:table-cell office:value-type="string">
            <text:p>1977-08-12</text:p>
          </table:table-cell>
        </table:table-row>
        <table:table-row table:style-name="ro1">
          <table:table-cell office:value-type="string">
            <text:p>DE-3007444-A1</text:p>
          </table:table-cell>
          <table:table-cell office:value-type="string">
            <text:p>Antiinflammatory, antipyretic, analgesic benz:hydro:indane(s) - prepd. by cyclisation of phenethyl cyclopentanone followed by acylation </text:p>
          </table:table-cell>
          <table:table-cell office:value-type="string">
            <text:p>Ambalal Sarabhai Enterprises Private Limited of Baroda, Baroda, Gujarat</text:p>
          </table:table-cell>
          <table:table-cell office:value-type="string">
            <text:p>1980-02-28</text:p>
          </table:table-cell>
        </table:table-row>
        <table:table-row table:style-name="ro1">
          <table:table-cell office:value-type="string">
            <text:p>JP-S51149244-A</text:p>
          </table:table-cell>
          <table:table-cell office:value-type="string">
            <text:p>Process for preparing cyclohexanone derivatives and cyclopentanone der ivatives </text:p>
          </table:table-cell>
          <table:table-cell office:value-type="string">
            <text:p>Teijin Ltd</text:p>
          </table:table-cell>
          <table:table-cell office:value-type="string">
            <text:p>1975-06-10</text:p>
          </table:table-cell>
        </table:table-row>
        <table:table-row table:style-name="ro1">
          <table:table-cell office:value-type="string">
            <text:p>IE-40502-L</text:p>
          </table:table-cell>
          <table:table-cell office:value-type="string">
            <text:p>Cyclopentanone triesters </text:p>
          </table:table-cell>
          <table:table-cell office:value-type="string">
            <text:p>American Home Prod</text:p>
          </table:table-cell>
          <table:table-cell office:value-type="string">
            <text:p>1973-04-16</text:p>
          </table:table-cell>
        </table:table-row>
        <table:table-row table:style-name="ro1">
          <table:table-cell office:value-type="string">
            <text:p>IE-861064-L</text:p>
          </table:table-cell>
          <table:table-cell office:value-type="string">
            <text:p>Cyclopentanone derivatives </text:p>
          </table:table-cell>
          <table:table-cell office:value-type="string">
            <text:p>Glaxo Group Ltd</text:p>
          </table:table-cell>
          <table:table-cell office:value-type="string">
            <text:p>1986-04-22</text:p>
          </table:table-cell>
        </table:table-row>
        <table:table-row table:style-name="ro1">
          <table:table-cell office:value-type="string">
            <text:p>ZA-97832-B</text:p>
          </table:table-cell>
          <table:table-cell office:value-type="string">
            <text:p>2,3-di-substituted cyclopentanone derivatives, method for production of the compound, and medical use thereof. </text:p>
          </table:table-cell>
          <table:table-cell office:value-type="string">
            <text:p>Nippon Kayaku Kk</text:p>
          </table:table-cell>
          <table:table-cell office:value-type="string">
            <text:p>1996-01-31</text:p>
          </table:table-cell>
        </table:table-row>
        <table:table-row table:style-name="ro1">
          <table:table-cell office:value-type="string">
            <text:p>JP-S5225752-A</text:p>
          </table:table-cell>
          <table:table-cell office:value-type="string">
            <text:p>Preparation of cyclohexanone and cyclopentanone depivatives </text:p>
          </table:table-cell>
          <table:table-cell office:value-type="string">
            <text:p>Teijin Ltd</text:p>
          </table:table-cell>
          <table:table-cell office:value-type="string">
            <text:p>1975-08-25</text:p>
          </table:table-cell>
        </table:table-row>
        <table:table-row table:style-name="ro1">
          <table:table-cell office:value-type="string">
            <text:p>AU-1427470-A</text:p>
          </table:table-cell>
          <table:table-cell office:value-type="string">
            <text:p>The use of 8-dicarbonyl compounds derived from cyclopentanone as additional accelerators for polyester moulding and coating masses </text:p>
          </table:table-cell>
          <table:table-cell office:value-type="string">
            <text:p>Bayer Aktiengesellschaft</text:p>
          </table:table-cell>
          <table:table-cell office:value-type="string">
            <text:p>1969-05-29</text:p>
          </table:table-cell>
        </table:table-row>
        <table:table-row table:style-name="ro1">
          <table:table-cell office:value-type="string">
            <text:p>US-10494521-B2</text:p>
          </table:table-cell>
          <table:table-cell office:value-type="string">
            <text:p>Biodegradable polyester composition </text:p>
          </table:table-cell>
          <table:table-cell office:value-type="string">
            <text:p>Kingfa Sci. &amp; Tech. Co., Ltd., Zhuhai Wango Chemical Co., Ltd., Tianjin Kingfa New Material Co., Ltd.</text:p>
          </table:table-cell>
          <table:table-cell office:value-type="string">
            <text:p>2016-03-07</text:p>
          </table:table-cell>
        </table:table-row>
        <table:table-row table:style-name="ro2">
          <table:table-cell office:value-type="string">
            <text:p>CN-106622327-B</text:p>
          </table:table-cell>
          <table:table-cell office:value-type="string">
            <text:p>A kind of catalyst and its preparation method and application of N doping porous carbon carried metal </text:p>
          </table:table-cell>
          <table:table-cell office:value-type="string">
            <text:p>中国科学院青岛生物能源与过程研究所, 国际竹藤中心</text:p>
          </table:table-cell>
          <table:table-cell office:value-type="string">
            <text:p>2016-12-20</text:p>
          </table:table-cell>
        </table:table-row>
        <table:table-row table:style-name="ro1">
          <table:table-cell office:value-type="string">
            <text:p>US-8454859-B2</text:p>
          </table:table-cell>
          <table:table-cell office:value-type="string">
            <text:p>Metallic nanofiber ink, substantially transparent conductor, and fabrication method </text:p>
          </table:table-cell>
          <table:table-cell office:value-type="string">
            <text:p>Nthdegree Technologies Worldwide Inc</text:p>
          </table:table-cell>
          <table:table-cell office:value-type="string">
            <text:p>2011-02-28</text:p>
          </table:table-cell>
        </table:table-row>
        <table:table-row table:style-name="ro1">
          <table:table-cell office:value-type="string">
            <text:p>TW-I766835-B</text:p>
          </table:table-cell>
          <table:table-cell office:value-type="string">
            <text:p>Photosensitive polyimide compositions </text:p>
          </table:table-cell>
          <table:table-cell office:value-type="string">
            <text:p>美商富士軟片電子材料美國股份有限公司</text:p>
          </table:table-cell>
          <table:table-cell office:value-type="string">
            <text:p>2015-04-21</text:p>
          </table:table-cell>
        </table:table-row>
        <table:table-row table:style-name="ro1">
          <table:table-cell office:value-type="string">
            <text:p>US-11141724-B2</text:p>
          </table:table-cell>
          <table:table-cell office:value-type="string">
            <text:p>Method for efficiently catalyzing furfural to prepare cyclopentanone, and catalyst and preparation method therefor </text:p>
          </table:table-cell>
          <table:table-cell office:value-type="string">
            <text:p>Beijing University Of Chemical Technology</text:p>
          </table:table-cell>
          <table:table-cell office:value-type="string">
            <text:p>2018-05-08</text:p>
          </table:table-cell>
        </table:table-row>
        <table:table-row table:style-name="ro1">
          <table:table-cell office:value-type="string">
            <text:p>AU-2016396710-B2</text:p>
          </table:table-cell>
          <table:table-cell office:value-type="string">
            <text:p>Biodegradable polyester composition </text:p>
          </table:table-cell>
          <table:table-cell office:value-type="string">
            <text:p>Yang, Hongmei</text:p>
          </table:table-cell>
          <table:table-cell office:value-type="string">
            <text:p>2016-03-07</text:p>
          </table:table-cell>
        </table:table-row>
        <table:table-row table:style-name="ro1">
          <table:table-cell office:value-type="string">
            <text:p>ES-2537440-T3</text:p>
          </table:table-cell>
          <table:table-cell office:value-type="string">
            <text:p>Bed bug control and repellency </text:p>
          </table:table-cell>
          <table:table-cell office:value-type="string">
            <text:p>Bedoukian Research, Inc.</text:p>
          </table:table-cell>
          <table:table-cell office:value-type="string">
            <text:p>2009-04-28</text:p>
          </table:table-cell>
        </table:table-row>
        <table:table-row table:style-name="ro1">
          <table:table-cell office:value-type="string">
            <text:p>CN-103159606-B</text:p>
          </table:table-cell>
          <table:table-cell office:value-type="string">
            <text:p>A kind of take furfural as the method that cyclopentanone prepared by raw material </text:p>
          </table:table-cell>
          <table:table-cell office:value-type="string">
            <text:p>中国科学院大连化学物理研究所</text:p>
          </table:table-cell>
          <table:table-cell office:value-type="string">
            <text:p>2011-12-12</text:p>
          </table:table-cell>
        </table:table-row>
        <table:table-row table:style-name="ro1">
          <table:table-cell office:value-type="string">
            <text:p>CN-103111299-B</text:p>
          </table:table-cell>
          <table:table-cell office:value-type="string">
            <text:p>A kind of method of the loaded catalyst for the preparation of furfural hydrogenation cyclopentanone </text:p>
          </table:table-cell>
          <table:table-cell office:value-type="string">
            <text:p>东南大学</text:p>
          </table:table-cell>
          <table:table-cell office:value-type="string">
            <text:p>2013-02-01</text:p>
          </table:table-cell>
        </table:table-row>
        <table:table-row table:style-name="ro1">
          <table:table-cell office:value-type="string">
            <text:p>CN-103664558-B</text:p>
          </table:table-cell>
          <table:table-cell office:value-type="string">
            <text:p>By the method that methyl-cyclopentanone is separated with pimelinketone </text:p>
          </table:table-cell>
          <table:table-cell office:value-type="string">
            <text:p>埃克森美孚化学专利公司</text:p>
          </table:table-cell>
          <table:table-cell office:value-type="string">
            <text:p>2012-09-14</text:p>
          </table:table-cell>
        </table:table-row>
        <table:table-row table:style-name="ro1">
          <table:table-cell office:value-type="string">
            <text:p>US-8669305-B2</text:p>
          </table:table-cell>
          <table:table-cell office:value-type="string">
            <text:p>Polyamideimide-based film coating composition </text:p>
          </table:table-cell>
          <table:table-cell office:value-type="string">
            <text:p>Valeo Japan Co., Ltd.</text:p>
          </table:table-cell>
          <table:table-cell office:value-type="string">
            <text:p>2010-09-14</text:p>
          </table:table-cell>
        </table:table-row>
        <table:table-row table:style-name="ro1">
          <table:table-cell office:value-type="string">
            <text:p>KR-101658855-B1</text:p>
          </table:table-cell>
          <table:table-cell office:value-type="string">
            <text:p>Intermediates for the synthesis of benzindene prostaglandins and preparations thereof </text:p>
          </table:table-cell>
          <table:table-cell office:value-type="string">
            <text:p>치로게이트 인터내셔날 인코포레이티드</text:p>
          </table:table-cell>
          <table:table-cell office:value-type="string">
            <text:p>2011-08-24</text:p>
          </table:table-cell>
        </table:table-row>
        <table:table-row table:style-name="ro1">
          <table:table-cell office:value-type="string">
            <text:p>CN-110204500-A</text:p>
          </table:table-cell>
          <table:table-cell office:value-type="string">
            <text:p>A kind of preparation method of metconazole </text:p>
          </table:table-cell>
          <table:table-cell office:value-type="string">
            <text:p>九江德思光电材料有限公司</text:p>
          </table:table-cell>
          <table:table-cell office:value-type="string">
            <text:p>2019-07-17</text:p>
          </table:table-cell>
        </table:table-row>
        <table:table-row table:style-name="ro1">
          <table:table-cell office:value-type="string">
            <text:p>CN-109180425-B</text:p>
          </table:table-cell>
          <table:table-cell office:value-type="string">
            <text:p>Refining process and system for acetic ester recovery liquid containing cyclopentanone and propylene glycol methyl ether </text:p>
          </table:table-cell>
          <table:table-cell office:value-type="string">
            <text:p>江阴市大洋固废处置利用有限公司</text:p>
          </table:table-cell>
          <table:table-cell office:value-type="string">
            <text:p>2018-10-29</text:p>
          </table:table-cell>
        </table:table-row>
        <table:table-row table:style-name="ro1">
          <table:table-cell office:value-type="string">
            <text:p>CN-112194577-A</text:p>
          </table:table-cell>
          <table:table-cell office:value-type="string">
            <text:p>Method for preparing cyclopentanone compounds from furfural and furfural derivatives through aqueous phase hydrogenation rearrangement </text:p>
          </table:table-cell>
          <table:table-cell office:value-type="string">
            <text:p>大连理工大学</text:p>
          </table:table-cell>
          <table:table-cell office:value-type="string">
            <text:p>2020-09-03</text:p>
          </table:table-cell>
        </table:table-row>
        <table:table-row table:style-name="ro1">
          <table:table-cell office:value-type="string">
            <text:p>CN-103044226-A</text:p>
          </table:table-cell>
          <table:table-cell office:value-type="string">
            <text:p>Method for preparing cyclopentanone from adipic acid </text:p>
          </table:table-cell>
          <table:table-cell office:value-type="string">
            <text:p>淮安万邦香料工业有限公司</text:p>
          </table:table-cell>
          <table:table-cell office:value-type="string">
            <text:p>2012-12-26</text:p>
          </table:table-cell>
        </table:table-row>
        <table:table-row table:style-name="ro1">
          <table:table-cell office:value-type="string">
            <text:p>US-10400100-B2</text:p>
          </table:table-cell>
          <table:table-cell office:value-type="string">
            <text:p>Biodegradable polyester composition </text:p>
          </table:table-cell>
          <table:table-cell office:value-type="string">
            <text:p>Kingfa Sci. &amp; Tech. Co., Ltd., Zhuhai Wango Chemical Co., Ltd., Tianjin Kingfa New Material Co., Ltd.</text:p>
          </table:table-cell>
          <table:table-cell office:value-type="string">
            <text:p>2016-03-07</text:p>
          </table:table-cell>
        </table:table-row>
        <table:table-row table:style-name="ro1">
          <table:table-cell office:value-type="string">
            <text:p>ES-2392871-T3</text:p>
          </table:table-cell>
          <table:table-cell office:value-type="string">
            <text:p>Compounds 1-aza-3,7-dioxabicyclo (3.3.0) octane and its use as pro-fragrances or perfume precursors </text:p>
          </table:table-cell>
          <table:table-cell office:value-type="string">
            <text:p>Henkel Ag &amp; Co. Kgaa</text:p>
          </table:table-cell>
          <table:table-cell office:value-type="string">
            <text:p>2006-01-20</text:p>
          </table:table-cell>
        </table:table-row>
        <table:table-row table:style-name="ro1">
          <table:table-cell office:value-type="string">
            <text:p>ES-2732671-T3</text:p>
          </table:table-cell>
          <table:table-cell office:value-type="string">
            <text:p>Compounds and compositions as C-kit kinase inhibitors </text:p>
          </table:table-cell>
          <table:table-cell office:value-type="string">
            <text:p>Novartis Ag</text:p>
          </table:table-cell>
          <table:table-cell office:value-type="string">
            <text:p>2011-09-01</text:p>
          </table:table-cell>
        </table:table-row>
        <table:table-row table:style-name="ro1">
          <table:table-cell office:value-type="string">
            <text:p>CN-104232140-B</text:p>
          </table:table-cell>
          <table:table-cell office:value-type="string">
            <text:p>A kind of method of synthesizing high density aviation fuel taking cyclopentanone as raw material </text:p>
          </table:table-cell>
          <table:table-cell office:value-type="string">
            <text:p>中国科学院大连化学物理研究所</text:p>
          </table:table-cell>
          <table:table-cell office:value-type="string">
            <text:p>2013-06-09</text:p>
          </table:table-cell>
        </table:table-row>
        <table:table-row table:style-name="ro2">
          <table:table-cell office:value-type="string">
            <text:p>JP-2020201497-A</text:p>
          </table:table-cell>
          <table:table-cell office:value-type="string">
            <text:p>Compound, optical film and manufacturing method of optical film </text:p>
          </table:table-cell>
          <table:table-cell office:value-type="string">
            <text:p>住友化学株式会社, Sumitomo Chemical Co Ltd</text:p>
          </table:table-cell>
          <table:table-cell office:value-type="string">
            <text:p>2007-12-28</text:p>
          </table:table-cell>
        </table:table-row>
        <table:table-row table:style-name="ro1">
          <table:table-cell office:value-type="string">
            <text:p>RU-2605297-C2</text:p>
          </table:table-cell>
          <table:table-cell office:value-type="string">
            <text:p>Composition for reduction of trpa1 and trpv1 sensations </text:p>
          </table:table-cell>
          <table:table-cell office:value-type="string">
            <text:p>Дзе Проктер Энд Гэмбл Компани</text:p>
          </table:table-cell>
          <table:table-cell office:value-type="string">
            <text:p>2012-05-25</text:p>
          </table:table-cell>
        </table:table-row>
        <table:table-row table:style-name="ro2">
          <table:table-cell office:value-type="string">
            <text:p>CN-101003470-B</text:p>
          </table:table-cell>
          <table:table-cell office:value-type="string">
            <text:p>Analog of mono carbonyl structure of curcumin, and usage </text:p>
          </table:table-cell>
          <table:table-cell office:value-type="string">
            <text:p>温州医学院生物与天然药物开发中心有限公司, 温州医学院</text:p>
          </table:table-cell>
          <table:table-cell office:value-type="string">
            <text:p>2007-01-22</text:p>
          </table:table-cell>
        </table:table-row>
        <table:table-row table:style-name="ro1">
          <table:table-cell office:value-type="string">
            <text:p>CN-104711021-B</text:p>
          </table:table-cell>
          <table:table-cell office:value-type="string">
            <text:p>Method for preparing cycloparaffin as aviation kerosene or diesel oil by biomass route </text:p>
          </table:table-cell>
          <table:table-cell office:value-type="string">
            <text:p>中国科学院大连化学物理研究所</text:p>
          </table:table-cell>
          <table:table-cell office:value-type="string">
            <text:p>2013-12-11</text:p>
          </table:table-cell>
        </table:table-row>
        <table:table-row table:style-name="ro1">
          <table:table-cell office:value-type="string">
            <text:p>ES-2673844-T3</text:p>
          </table:table-cell>
          <table:table-cell office:value-type="string">
            <text:p>Perfume systems </text:p>
          </table:table-cell>
          <table:table-cell office:value-type="string">
            <text:p>The Procter &amp; Gamble Company</text:p>
          </table:table-cell>
          <table:table-cell office:value-type="string">
            <text:p>2012-01-18</text:p>
          </table:table-cell>
        </table:table-row>
        <table:table-row table:style-name="ro1">
          <table:table-cell office:value-type="string">
            <text:p>US-9725617-B2</text:p>
          </table:table-cell>
          <table:table-cell office:value-type="string">
            <text:p>Low toxicity solvent system for polyamideimide and polyamide amic acid resin coating </text:p>
          </table:table-cell>
          <table:table-cell office:value-type="string">
            <text:p>Fujifilm Hunt Chemicals U.S.A., Inc.</text:p>
          </table:table-cell>
          <table:table-cell office:value-type="string">
            <text:p>2014-04-17</text:p>
          </table:table-cell>
        </table:table-row>
        <table:table-row table:style-name="ro1">
          <table:table-cell office:value-type="string">
            <text:p>CN-102807483-B</text:p>
          </table:table-cell>
          <table:table-cell office:value-type="string">
            <text:p>Method for preparing cyclopentanone and/or cyclopentanol by furfural or furfuryl alcohol </text:p>
          </table:table-cell>
          <table:table-cell office:value-type="string">
            <text:p>中国科学技术大学</text:p>
          </table:table-cell>
          <table:table-cell office:value-type="string">
            <text:p>2012-08-17</text:p>
          </table:table-cell>
        </table:table-row>
        <table:table-row table:style-name="ro1">
          <table:table-cell office:value-type="string">
            <text:p>CN-102603506-A</text:p>
          </table:table-cell>
          <table:table-cell office:value-type="string">
            <text:p>Method for preparing cyclopentanone through cyclopentanol dehydrogenation </text:p>
          </table:table-cell>
          <table:table-cell office:value-type="string">
            <text:p>上海派尔科化工材料有限公司</text:p>
          </table:table-cell>
          <table:table-cell office:value-type="string">
            <text:p>2012-02-26</text:p>
          </table:table-cell>
        </table:table-row>
        <table:table-row table:style-name="ro1">
          <table:table-cell office:value-type="string">
            <text:p>CN-110698337-A</text:p>
          </table:table-cell>
          <table:table-cell office:value-type="string">
            <text:p>Production method of electronic grade cyclopentanone </text:p>
          </table:table-cell>
          <table:table-cell office:value-type="string">
            <text:p>派尔科化工材料（启东）有限公司</text:p>
          </table:table-cell>
          <table:table-cell office:value-type="string">
            <text:p>2019-08-28</text:p>
          </table:table-cell>
        </table:table-row>
        <table:table-row table:style-name="ro1">
          <table:table-cell office:value-type="string">
            <text:p>CN-113004133-A</text:p>
          </table:table-cell>
          <table:table-cell office:value-type="string">
            <text:p>Preparation method of 2, 2-dimethyl cyclopentanone </text:p>
          </table:table-cell>
          <table:table-cell office:value-type="string">
            <text:p>九江德思光电材料有限公司</text:p>
          </table:table-cell>
          <table:table-cell office:value-type="string">
            <text:p>2021-02-05</text:p>
          </table:table-cell>
        </table:table-row>
        <table:table-row table:style-name="ro1">
          <table:table-cell office:value-type="string">
            <text:p>CN-111841519-B</text:p>
          </table:table-cell>
          <table:table-cell office:value-type="string">
            <text:p>Composite oxide TiO 2 -ZrO 2 Method for synthesizing aviation fuel oil precursor by catalyzing cyclopentanone </text:p>
          </table:table-cell>
          <table:table-cell office:value-type="string">
            <text:p>湘潭大学</text:p>
          </table:table-cell>
          <table:table-cell office:value-type="string">
            <text:p>2020-08-28</text:p>
          </table:table-cell>
        </table:table-row>
        <table:table-row table:style-name="ro1">
          <table:table-cell office:value-type="string">
            <text:p>CN-103508869-A</text:p>
          </table:table-cell>
          <table:table-cell office:value-type="string">
            <text:p>Synthetic method for 2-benzyl cyclopentanone </text:p>
          </table:table-cell>
          <table:table-cell office:value-type="string">
            <text:p>昆山力田医化科技有限公司</text:p>
          </table:table-cell>
          <table:table-cell office:value-type="string">
            <text:p>2013-10-24</text:p>
          </table:table-cell>
        </table:table-row>
        <table:table-row table:style-name="ro1">
          <table:table-cell office:value-type="string">
            <text:p>CN-103044225-A</text:p>
          </table:table-cell>
          <table:table-cell office:value-type="string">
            <text:p>Drying and reduced pressure distillation method of cyclopentanone </text:p>
          </table:table-cell>
          <table:table-cell office:value-type="string">
            <text:p>淮安万邦香料工业有限公司</text:p>
          </table:table-cell>
          <table:table-cell office:value-type="string">
            <text:p>2012-12-26</text:p>
          </table:table-cell>
        </table:table-row>
        <table:table-row table:style-name="ro1">
          <table:table-cell office:value-type="string">
            <text:p>CN-109939574-A</text:p>
          </table:table-cell>
          <table:table-cell office:value-type="string">
            <text:p>A kind of continuous decarboxylic reaction tower of cyclopentanone </text:p>
          </table:table-cell>
          <table:table-cell office:value-type="string">
            <text:p>山东国润生物医药有限公司</text:p>
          </table:table-cell>
          <table:table-cell office:value-type="string">
            <text:p>2019-04-17</text:p>
          </table:table-cell>
        </table:table-row>
        <table:table-row table:style-name="ro1">
          <table:table-cell office:value-type="string">
            <text:p>CN-114349617-A</text:p>
          </table:table-cell>
          <table:table-cell office:value-type="string">
            <text:p>Method for synthesizing cyclopentanone from furfural through water-phase low-pressure hydrogenation catalysis </text:p>
          </table:table-cell>
          <table:table-cell office:value-type="string">
            <text:p>南昌大学</text:p>
          </table:table-cell>
          <table:table-cell office:value-type="string">
            <text:p>2022-01-11</text:p>
          </table:table-cell>
        </table:table-row>
        <table:table-row table:style-name="ro1">
          <table:table-cell office:value-type="string">
            <text:p>CN-110551701-B</text:p>
          </table:table-cell>
          <table:table-cell office:value-type="string">
            <text:p>Carbonyl reductase mutant and application thereof in reduction of cyclopentadione compounds </text:p>
          </table:table-cell>
          <table:table-cell office:value-type="string">
            <text:p>中国科学院天津工业生物技术研究所</text:p>
          </table:table-cell>
          <table:table-cell office:value-type="string">
            <text:p>2018-05-31</text:p>
          </table:table-cell>
        </table:table-row>
        <table:table-row table:style-name="ro1">
          <table:table-cell office:value-type="string">
            <text:p>CN-105013509-B</text:p>
          </table:table-cell>
          <table:table-cell office:value-type="string">
            <text:p>A kind of furfural or furfuryl alcohol aqueous phase Hydrogenation is for the catalyst of cyclopentanone and its preparation method and application method </text:p>
          </table:table-cell>
          <table:table-cell office:value-type="string">
            <text:p>中国科学院广州能源研究所</text:p>
          </table:table-cell>
          <table:table-cell office:value-type="string">
            <text:p>2015-07-22</text:p>
          </table:table-cell>
        </table:table-row>
        <table:table-row table:style-name="ro1">
          <table:table-cell office:value-type="string">
            <text:p>CN-105330523-A</text:p>
          </table:table-cell>
          <table:table-cell office:value-type="string">
            <text:p>Method for preparing cyclopentanone by taking biomass resource as raw material </text:p>
          </table:table-cell>
          <table:table-cell office:value-type="string">
            <text:p>复旦大学</text:p>
          </table:table-cell>
          <table:table-cell office:value-type="string">
            <text:p>2015-10-22</text:p>
          </table:table-cell>
        </table:table-row>
        <table:table-row table:style-name="ro1">
          <table:table-cell office:value-type="string">
            <text:p>US-8507163-B2</text:p>
          </table:table-cell>
          <table:table-cell office:value-type="string">
            <text:p>Method of manufacturing image bearing member, image bearing member, and image forming apparatus </text:p>
          </table:table-cell>
          <table:table-cell office:value-type="string">
            <text:p>Ricoh Company, Ltd.</text:p>
          </table:table-cell>
          <table:table-cell office:value-type="string">
            <text:p>2008-12-11</text:p>
          </table:table-cell>
        </table:table-row>
        <table:table-row table:style-name="ro1">
          <table:table-cell office:value-type="string">
            <text:p>US-9126898-B2</text:p>
          </table:table-cell>
          <table:table-cell office:value-type="string">
            <text:p>Process for preparing prostaglandin derivatives </text:p>
          </table:table-cell>
          <table:table-cell office:value-type="string">
            <text:p>Yonsung Fine Chemical Co., Ltd.</text:p>
          </table:table-cell>
          <table:table-cell office:value-type="string">
            <text:p>2009-03-11</text:p>
          </table:table-cell>
        </table:table-row>
        <table:table-row table:style-name="ro2">
          <table:table-cell office:value-type="string">
            <text:p>CN-108299155-A</text:p>
          </table:table-cell>
          <table:table-cell office:value-type="string">
            <text:p>The method that cyclopentene produces cyclopentanol and cyclopentanone </text:p>
          </table:table-cell>
          <table:table-cell office:value-type="string">
            <text:p>中石化上海工程有限公司, 中石化炼化工程（集团）股份有限公司</text:p>
          </table:table-cell>
          <table:table-cell office:value-type="string">
            <text:p>2018-01-04</text:p>
          </table:table-cell>
        </table:table-row>
        <table:table-row table:style-name="ro1">
          <table:table-cell office:value-type="string">
            <text:p>CN-102382090-A</text:p>
          </table:table-cell>
          <table:table-cell office:value-type="string">
            <text:p>Method for synthesizing delta-decalactone </text:p>
          </table:table-cell>
          <table:table-cell office:value-type="string">
            <text:p>安徽理工大学</text:p>
          </table:table-cell>
          <table:table-cell office:value-type="string">
            <text:p>2011-11-08</text:p>
          </table:table-cell>
        </table:table-row>
        <table:table-row table:style-name="ro1">
          <table:table-cell office:value-type="string">
            <text:p>CN-101654404-B</text:p>
          </table:table-cell>
          <table:table-cell office:value-type="string">
            <text:p>Method for producing 2-alkylidene cyclopentanone </text:p>
          </table:table-cell>
          <table:table-cell office:value-type="string">
            <text:p>天津市凯奥生物制品有限公司</text:p>
          </table:table-cell>
          <table:table-cell office:value-type="string">
            <text:p>2009-09-29</text:p>
          </table:table-cell>
        </table:table-row>
        <table:table-row table:style-name="ro1">
          <table:table-cell office:value-type="string">
            <text:p>CN-108067253-A</text:p>
          </table:table-cell>
          <table:table-cell office:value-type="string">
            <text:p>A kind of furfural hydrogenation prepares catalyst of cyclopentanone and preparation method thereof and it is used for the method that furfural hydrogenation prepares cyclopentanone </text:p>
          </table:table-cell>
          <table:table-cell office:value-type="string">
            <text:p>万华化学集团股份有限公司</text:p>
          </table:table-cell>
          <table:table-cell office:value-type="string">
            <text:p>2017-12-18</text:p>
          </table:table-cell>
        </table:table-row>
        <table:table-row table:style-name="ro1">
          <table:table-cell office:value-type="string">
            <text:p>CN-102382089-B</text:p>
          </table:table-cell>
          <table:table-cell office:value-type="string">
            <text:p>Method for synthesizing delta-dodecalactone </text:p>
          </table:table-cell>
          <table:table-cell office:value-type="string">
            <text:p>安徽理工大学</text:p>
          </table:table-cell>
          <table:table-cell office:value-type="string">
            <text:p>2011-11-08</text:p>
          </table:table-cell>
        </table:table-row>
        <table:table-row table:style-name="ro1">
          <table:table-cell office:value-type="string">
            <text:p>CN-104069886-A</text:p>
          </table:table-cell>
          <table:table-cell office:value-type="string">
            <text:p>Preparation method and use of catalyst for preparation of cyclopentanone through hydrogenation of water phase furfural </text:p>
          </table:table-cell>
          <table:table-cell office:value-type="string">
            <text:p>东南大学</text:p>
          </table:table-cell>
          <table:table-cell office:value-type="string">
            <text:p>2014-07-11</text:p>
          </table:table-cell>
        </table:table-row>
        <table:table-row table:style-name="ro2">
          <table:table-cell office:value-type="string">
            <text:p>JP-2016074915-A</text:p>
          </table:table-cell>
          <table:table-cell office:value-type="string">
            <text:p>Polyimide precursor, polyimide, polyimide film, varnish and substrate </text:p>
          </table:table-cell>
          <table:table-cell office:value-type="string">
            <text:p>宇部興産株式会社, Ube Ind Ltd</text:p>
          </table:table-cell>
          <table:table-cell office:value-type="string">
            <text:p>2013-10-11</text:p>
          </table:table-cell>
        </table:table-row>
        <table:table-row table:style-name="ro1">
          <table:table-cell office:value-type="string">
            <text:p>CN-105195063-B</text:p>
          </table:table-cell>
          <table:table-cell office:value-type="string">
            <text:p>A kind of decarboxylation device that cyclopentanone is prepared for adipic acid </text:p>
          </table:table-cell>
          <table:table-cell office:value-type="string">
            <text:p>山东国润生物医药有限公司</text:p>
          </table:table-cell>
          <table:table-cell office:value-type="string">
            <text:p>2015-09-29</text:p>
          </table:table-cell>
        </table:table-row>
        <table:table-row table:style-name="ro1">
          <table:table-cell office:value-type="string">
            <text:p>WO-2008080988-A2</text:p>
          </table:table-cell>
          <table:table-cell office:value-type="string">
            <text:p>Cyclopentanone derivatives, method of synthesis and uses thereof </text:p>
          </table:table-cell>
          <table:table-cell office:value-type="string">
            <text:p>Neuropharma, S.A.</text:p>
          </table:table-cell>
          <table:table-cell office:value-type="string">
            <text:p>2006-12-28</text:p>
          </table:table-cell>
        </table:table-row>
        <table:table-row table:style-name="ro1">
          <table:table-cell office:value-type="string">
            <text:p>CN-104910000-A</text:p>
          </table:table-cell>
          <table:table-cell office:value-type="string">
            <text:p>Preparation method of 2-heptylidene-cyclopentanon </text:p>
          </table:table-cell>
          <table:table-cell office:value-type="string">
            <text:p>张家港市振方化工有限公司</text:p>
          </table:table-cell>
          <table:table-cell office:value-type="string">
            <text:p>2015-05-25</text:p>
          </table:table-cell>
        </table:table-row>
        <table:table-row table:style-name="ro1">
          <table:table-cell office:value-type="string">
            <text:p>CN-114057578-A</text:p>
          </table:table-cell>
          <table:table-cell office:value-type="string">
            <text:p>Derivative of 2-trifluoromethyl cyclopentanone and preparation method thereof </text:p>
          </table:table-cell>
          <table:table-cell office:value-type="string">
            <text:p>浙江师范大学</text:p>
          </table:table-cell>
          <table:table-cell office:value-type="string">
            <text:p>2021-11-23</text:p>
          </table:table-cell>
        </table:table-row>
        <table:table-row table:style-name="ro2">
          <table:table-cell office:value-type="string">
            <text:p>CN-103664557-B</text:p>
          </table:table-cell>
          <table:table-cell office:value-type="string">
            <text:p>Method for preparing cyclopentanone by oxidation of cyclopentene </text:p>
          </table:table-cell>
          <table:table-cell office:value-type="string">
            <text:p>中国石油化工股份有限公司, 中国石化上海石油化工股份有限公司</text:p>
          </table:table-cell>
          <table:table-cell office:value-type="string">
            <text:p>2012-09-25</text:p>
          </table:table-cell>
        </table:table-row>
        <table:table-row table:style-name="ro1">
          <table:table-cell office:value-type="string">
            <text:p>CN-104447883-A</text:p>
          </table:table-cell>
          <table:table-cell office:value-type="string">
            <text:p>1-ferrocenyl-3-aryl-3-(2-cyclopentanon)-acetone and preparation method thereof </text:p>
          </table:table-cell>
          <table:table-cell office:value-type="string">
            <text:p>陕西科技大学</text:p>
          </table:table-cell>
          <table:table-cell office:value-type="string">
            <text:p>2014-12-27</text:p>
          </table:table-cell>
        </table:table-row>
        <table:table-row table:style-name="ro1">
          <table:table-cell office:value-type="string">
            <text:p>CN-104447261-A</text:p>
          </table:table-cell>
          <table:table-cell office:value-type="string">
            <text:p>Method for preparing cyclopentanol and cyclopentanone by using cyclopentane </text:p>
          </table:table-cell>
          <table:table-cell office:value-type="string">
            <text:p>安徽工业大学</text:p>
          </table:table-cell>
          <table:table-cell office:value-type="string">
            <text:p>2014-11-06</text:p>
          </table:table-cell>
        </table:table-row>
        <table:table-row table:style-name="ro1">
          <table:table-cell office:value-type="string">
            <text:p>CN-108821941-A</text:p>
          </table:table-cell>
          <table:table-cell office:value-type="string">
            <text:p>Method for preparing cyclopentanol or cyclopentanone by catalytic conversion of biomass </text:p>
          </table:table-cell>
          <table:table-cell office:value-type="string">
            <text:p>南京工业大学</text:p>
          </table:table-cell>
          <table:table-cell office:value-type="string">
            <text:p>2018-07-19</text:p>
          </table:table-cell>
        </table:table-row>
        <table:table-row table:style-name="ro1">
          <table:table-cell office:value-type="string">
            <text:p>CN-102584760-A</text:p>
          </table:table-cell>
          <table:table-cell office:value-type="string">
            <text:p>Enantiomorphous-kaurene diterpene and derivative and preparation method thereof </text:p>
          </table:table-cell>
          <table:table-cell office:value-type="string">
            <text:p>中国科学院上海药物研究所</text:p>
          </table:table-cell>
          <table:table-cell office:value-type="string">
            <text:p>2011-01-13</text:p>
          </table:table-cell>
        </table:table-row>
        <table:table-row table:style-name="ro1">
          <table:table-cell office:value-type="string">
            <text:p>CN-219469745-U</text:p>
          </table:table-cell>
          <table:table-cell office:value-type="string">
            <text:p>Component separation and purification system of aqueous electronic solvent waste liquid </text:p>
          </table:table-cell>
          <table:table-cell office:value-type="string">
            <text:p>江阴市大洋固废处置利用有限公司</text:p>
          </table:table-cell>
          <table:table-cell office:value-type="string">
            <text:p>2023-02-06</text:p>
          </table:table-cell>
        </table:table-row>
        <table:table-row table:style-name="ro1">
          <table:table-cell office:value-type="string">
            <text:p>CN-105237355-B</text:p>
          </table:table-cell>
          <table:table-cell office:value-type="string">
            <text:p>A kind of method that pentamethylene oxidation prepares cyclopentanol and cyclopentanone </text:p>
          </table:table-cell>
          <table:table-cell office:value-type="string">
            <text:p>江西科苑生物药业有限公司</text:p>
          </table:table-cell>
          <table:table-cell office:value-type="string">
            <text:p>2015-10-28</text:p>
          </table:table-cell>
        </table:table-row>
        <table:table-row table:style-name="ro2">
          <table:table-cell office:value-type="string">
            <text:p>CN-112661620-A</text:p>
          </table:table-cell>
          <table:table-cell office:value-type="string">
            <text:p>Preparation method of cyclopentanone </text:p>
          </table:table-cell>
          <table:table-cell office:value-type="string">
            <text:p>中国石油化工股份有限公司, 中国石化上海石油化工股份有限公司</text:p>
          </table:table-cell>
          <table:table-cell office:value-type="string">
            <text:p>2019-10-16</text:p>
          </table:table-cell>
        </table:table-row>
        <table:table-row table:style-name="ro1">
          <table:table-cell office:value-type="string">
            <text:p>CN-114605246-B</text:p>
          </table:table-cell>
          <table:table-cell office:value-type="string">
            <text:p>Method for preparing cyclopentanone by high-selectivity hydrogenation with furfural as raw material </text:p>
          </table:table-cell>
          <table:table-cell office:value-type="string">
            <text:p>南京工业大学</text:p>
          </table:table-cell>
          <table:table-cell office:value-type="string">
            <text:p>2022-04-19</text:p>
          </table:table-cell>
        </table:table-row>
        <table:table-row table:style-name="ro1">
          <table:table-cell office:value-type="string">
            <text:p>CN-104383949-A</text:p>
          </table:table-cell>
          <table:table-cell office:value-type="string">
            <text:p>Catalyst for cyclopentanone synthesis, preparation method thereof and application of catalyst in cyclopentanone synthesis </text:p>
          </table:table-cell>
          <table:table-cell office:value-type="string">
            <text:p>山东新和成药业有限公司</text:p>
          </table:table-cell>
          <table:table-cell office:value-type="string">
            <text:p>2014-12-03</text:p>
          </table:table-cell>
        </table:table-row>
        <table:table-row table:style-name="ro1">
          <table:table-cell office:value-type="string">
            <text:p>CN-108148074-A</text:p>
          </table:table-cell>
          <table:table-cell office:value-type="string">
            <text:p>A kind of dithieno cyclopentanone compound and its preparation method and application </text:p>
          </table:table-cell>
          <table:table-cell office:value-type="string">
            <text:p>中节能万润股份有限公司</text:p>
          </table:table-cell>
          <table:table-cell office:value-type="string">
            <text:p>2018-01-09</text:p>
          </table:table-cell>
        </table:table-row>
        <table:table-row table:style-name="ro1">
          <table:table-cell office:value-type="string">
            <text:p>WO-2019047654-A1</text:p>
          </table:table-cell>
          <table:table-cell office:value-type="string">
            <text:p>Method for preparing substituted phenylacetic acid derivative </text:p>
          </table:table-cell>
          <table:table-cell office:value-type="string">
            <text:p>江苏瑞科医药科技有限公司</text:p>
          </table:table-cell>
          <table:table-cell office:value-type="string">
            <text:p>2017-09-07</text:p>
          </table:table-cell>
        </table:table-row>
        <table:table-row table:style-name="ro1">
          <table:table-cell office:value-type="string">
            <text:p>CN-104591989-A</text:p>
          </table:table-cell>
          <table:table-cell office:value-type="string">
            <text:p>Method for preparing 5-[(4-chlorophenyl)methyl]-2,2-dimethyl-cyclopentanone </text:p>
          </table:table-cell>
          <table:table-cell office:value-type="string">
            <text:p>上海华谊（集团）公司</text:p>
          </table:table-cell>
          <table:table-cell office:value-type="string">
            <text:p>2015-01-05</text:p>
          </table:table-cell>
        </table:table-row>
        <table:table-row table:style-name="ro1">
          <table:table-cell office:value-type="string">
            <text:p>US-8030514-B2</text:p>
          </table:table-cell>
          <table:table-cell office:value-type="string">
            <text:p>Processes and intermediates for the preparations of prostaglandins </text:p>
          </table:table-cell>
          <table:table-cell office:value-type="string">
            <text:p>Chirogate International Inc.</text:p>
          </table:table-cell>
          <table:table-cell office:value-type="string">
            <text:p>2006-01-18</text:p>
          </table:table-cell>
        </table:table-row>
        <table:table-row table:style-name="ro1">
          <table:table-cell office:value-type="string">
            <text:p>US-7572559-B2</text:p>
          </table:table-cell>
          <table:table-cell office:value-type="string">
            <text:p>Colorant-containing curable composition, color filter and manufacturing method thereof </text:p>
          </table:table-cell>
          <table:table-cell office:value-type="string">
            <text:p>Fujifilm Corporation</text:p>
          </table:table-cell>
          <table:table-cell office:value-type="string">
            <text:p>2005-08-26</text:p>
          </table:table-cell>
        </table:table-row>
        <table:table-row table:style-name="ro1">
          <table:table-cell office:value-type="string">
            <text:p>CN-103664561-A</text:p>
          </table:table-cell>
          <table:table-cell office:value-type="string">
            <text:p>Preparation method of metconazole and intermediate thereof </text:p>
          </table:table-cell>
          <table:table-cell office:value-type="string">
            <text:p>江苏七洲绿色化工股份有限公司</text:p>
          </table:table-cell>
          <table:table-cell office:value-type="string">
            <text:p>2013-12-09</text:p>
          </table:table-cell>
        </table:table-row>
        <table:table-row table:style-name="ro1">
          <table:table-cell office:value-type="string">
            <text:p>CN-108380206-B</text:p>
          </table:table-cell>
          <table:table-cell office:value-type="string">
            <text:p>Method for preparing cyclopentanone through furfuryl alcohol rearrangement hydrogenation </text:p>
          </table:table-cell>
          <table:table-cell office:value-type="string">
            <text:p>万华化学集团股份有限公司</text:p>
          </table:table-cell>
          <table:table-cell office:value-type="string">
            <text:p>2018-02-22</text:p>
          </table:table-cell>
        </table:table-row>
        <table:table-row table:style-name="ro1">
          <table:table-cell office:value-type="string">
            <text:p>TW-200903047-A</text:p>
          </table:table-cell>
          <table:table-cell office:value-type="string">
            <text:p>Light-shielding resin composition for color filter, and color filter </text:p>
          </table:table-cell>
          <table:table-cell office:value-type="string">
            <text:p>Nippon Steel Chemical Co</text:p>
          </table:table-cell>
          <table:table-cell office:value-type="string">
            <text:p>2007-03-30</text:p>
          </table:table-cell>
        </table:table-row>
        <table:table-row table:style-name="ro1">
          <table:table-cell office:value-type="string">
            <text:p>CN-102001925-A</text:p>
          </table:table-cell>
          <table:table-cell office:value-type="string">
            <text:p>Production method of 2-pentylidene cyclopentanone </text:p>
          </table:table-cell>
          <table:table-cell office:value-type="string">
            <text:p>淮阴师范学院</text:p>
          </table:table-cell>
          <table:table-cell office:value-type="string">
            <text:p>2010-11-12</text:p>
          </table:table-cell>
        </table:table-row>
        <table:table-row table:style-name="ro1">
          <table:table-cell office:value-type="string">
            <text:p>US-10968348-B2</text:p>
          </table:table-cell>
          <table:table-cell office:value-type="string">
            <text:p>Laser-releasable bonding materials for 3-D IC applications </text:p>
          </table:table-cell>
          <table:table-cell office:value-type="string">
            <text:p>Brewer Science, Inc.</text:p>
          </table:table-cell>
          <table:table-cell office:value-type="string">
            <text:p>2017-12-22</text:p>
          </table:table-cell>
        </table:table-row>
        <table:table-row table:style-name="ro1">
          <table:table-cell office:value-type="string">
            <text:p>CN-104711012-B</text:p>
          </table:table-cell>
          <table:table-cell office:value-type="string">
            <text:p>Applications of hydrodeoxygenation catalyst in synthesis of renewable diesel fuel or aviation kerosene </text:p>
          </table:table-cell>
          <table:table-cell office:value-type="string">
            <text:p>中国科学院大连化学物理研究所</text:p>
          </table:table-cell>
          <table:table-cell office:value-type="string">
            <text:p>2013-12-11</text:p>
          </table:table-cell>
        </table:table-row>
        <table:table-row table:style-name="ro1">
          <table:table-cell office:value-type="string">
            <text:p>CN-113649004-B</text:p>
          </table:table-cell>
          <table:table-cell office:value-type="string">
            <text:p>Hollow carbon sphere supported metal particle catalyst and preparation method and application thereof </text:p>
          </table:table-cell>
          <table:table-cell office:value-type="string">
            <text:p>中国科学院合肥物质科学研究院</text:p>
          </table:table-cell>
          <table:table-cell office:value-type="string">
            <text:p>2021-07-07</text:p>
          </table:table-cell>
        </table:table-row>
        <table:table-row table:style-name="ro2">
          <table:table-cell office:value-type="string">
            <text:p>JP-2013067801-A</text:p>
          </table:table-cell>
          <table:table-cell office:value-type="string">
            <text:p>Composition, method and device for forming coating on support </text:p>
          </table:table-cell>
          <table:table-cell office:value-type="string">
            <text:p>Hydro Quebec, イドロ−ケベック</text:p>
          </table:table-cell>
          <table:table-cell office:value-type="string">
            <text:p>2000-06-15</text:p>
          </table:table-cell>
        </table:table-row>
        <table:table-row table:style-name="ro1">
          <table:table-cell office:value-type="string">
            <text:p>US-2014054515-A1</text:p>
          </table:table-cell>
          <table:table-cell office:value-type="string">
            <text:p>Metallic Nanowire Ink Composition for a Substantially Transparent Conductor </text:p>
          </table:table-cell>
          <table:table-cell office:value-type="string">
            <text:p>Nthdegree Technologies Worldwide Inc.</text:p>
          </table:table-cell>
          <table:table-cell office:value-type="string">
            <text:p>2011-02-28</text:p>
          </table:table-cell>
        </table:table-row>
        <table:table-row table:style-name="ro2">
          <table:table-cell office:value-type="string">
            <text:p>JP-2008163330-A</text:p>
          </table:table-cell>
          <table:table-cell office:value-type="string">
            <text:p>Polyamide resin-containing varnish </text:p>
          </table:table-cell>
          <table:table-cell office:value-type="string">
            <text:p>Nippon Kayaku Co Ltd, 日本化薬株式会社</text:p>
          </table:table-cell>
          <table:table-cell office:value-type="string">
            <text:p>2000-10-20</text:p>
          </table:table-cell>
        </table:table-row>
        <table:table-row table:style-name="ro1">
          <table:table-cell office:value-type="string">
            <text:p>CN-104711007-A</text:p>
          </table:table-cell>
          <table:table-cell office:value-type="string">
            <text:p>Preparation method of aviation kerosene or diesel oil scope liquid alkane </text:p>
          </table:table-cell>
          <table:table-cell office:value-type="string">
            <text:p>中国科学院大连化学物理研究所</text:p>
          </table:table-cell>
          <table:table-cell office:value-type="string">
            <text:p>2013-12-11</text:p>
          </table:table-cell>
        </table:table-row>
        <table:table-row table:style-name="ro1">
          <table:table-cell office:value-type="string">
            <text:p>CN-102600631-B</text:p>
          </table:table-cell>
          <table:table-cell office:value-type="string">
            <text:p>Device and method for purifying delta-decalactone by vacuum batch distillation </text:p>
          </table:table-cell>
          <table:table-cell office:value-type="string">
            <text:p>安徽华业香料股份有限公司</text:p>
          </table:table-cell>
          <table:table-cell office:value-type="string">
            <text:p>2012-03-28</text:p>
          </table:table-cell>
        </table:table-row>
        <table:table-row table:style-name="ro2">
          <table:table-cell office:value-type="string">
            <text:p>JP-2010100629-A</text:p>
          </table:table-cell>
          <table:table-cell office:value-type="string">
            <text:p>Process for preparing prostaglandin derivative and starting material for the same </text:p>
          </table:table-cell>
          <table:table-cell office:value-type="string">
            <text:p>Yonsung Fine Chemical Co Ltd, ヨンスン <text:s/>ファイン <text:s/>ケミカル <text:s/>カンパニー <text:s/>リミテッド</text:p>
          </table:table-cell>
          <table:table-cell office:value-type="string">
            <text:p>2002-09-18</text:p>
          </table:table-cell>
        </table:table-row>
        <table:table-row table:style-name="ro1">
          <table:table-cell office:value-type="string">
            <text:p>CN-109161395-A</text:p>
          </table:table-cell>
          <table:table-cell office:value-type="string">
            <text:p>A kind of method of catalytic hydrogenolysis stalk biogasoline </text:p>
          </table:table-cell>
          <table:table-cell office:value-type="string">
            <text:p>南昌大学</text:p>
          </table:table-cell>
          <table:table-cell office:value-type="string">
            <text:p>2018-09-11</text:p>
          </table:table-cell>
        </table:table-row>
        <table:table-row table:style-name="ro1">
          <table:table-cell office:value-type="string">
            <text:p>EP-4097756-A2</text:p>
          </table:table-cell>
          <table:table-cell office:value-type="string">
            <text:p>Uv-curable resin compositions suitable for redistribution layers </text:p>
          </table:table-cell>
          <table:table-cell office:value-type="string">
            <text:p>Designer Molecules, Inc.</text:p>
          </table:table-cell>
          <table:table-cell office:value-type="string">
            <text:p>2020-01-27</text:p>
          </table:table-cell>
        </table:table-row>
        <table:table-row table:style-name="ro1">
          <table:table-cell office:value-type="string">
            <text:p>EP-3131990-A1</text:p>
          </table:table-cell>
          <table:table-cell office:value-type="string">
            <text:p>Low toxicity solvent system for polyamideimide and polyamide amic acid resin manufacture </text:p>
          </table:table-cell>
          <table:table-cell office:value-type="string">
            <text:p>Fujifilm Hunt Chemicals U.S.A., Inc.</text:p>
          </table:table-cell>
          <table:table-cell office:value-type="string">
            <text:p>2014-04-17</text:p>
          </table:table-cell>
        </table:table-row>
        <table:table-row table:style-name="ro1">
          <table:table-cell office:value-type="string">
            <text:p>CN-106867565-A</text:p>
          </table:table-cell>
          <table:table-cell office:value-type="string">
            <text:p>A kind of preparation method of high density liquid hydrocarbon fuel </text:p>
          </table:table-cell>
          <table:table-cell office:value-type="string">
            <text:p>中国科学院大连化学物理研究所</text:p>
          </table:table-cell>
          <table:table-cell office:value-type="string">
            <text:p>2015-12-12</text:p>
          </table:table-cell>
        </table:table-row>
        <table:table-row table:style-name="ro1">
          <table:table-cell office:value-type="string">
            <text:p>EP-2652102-A1</text:p>
          </table:table-cell>
          <table:table-cell office:value-type="string">
            <text:p>Moc compositions </text:p>
          </table:table-cell>
          <table:table-cell office:value-type="string">
            <text:p>Givaudan SA</text:p>
          </table:table-cell>
          <table:table-cell office:value-type="string">
            <text:p>2010-12-13</text:p>
          </table:table-cell>
        </table:table-row>
        <table:table-row table:style-name="ro1">
          <table:table-cell office:value-type="string">
            <text:p>ES-2613377-T3</text:p>
          </table:table-cell>
          <table:table-cell office:value-type="string">
            <text:p>Fragrance-accumulating photolabile substances </text:p>
          </table:table-cell>
          <table:table-cell office:value-type="string">
            <text:p>Henkel Ag &amp; Co. Kgaa</text:p>
          </table:table-cell>
          <table:table-cell office:value-type="string">
            <text:p>2010-02-17</text:p>
          </table:table-cell>
        </table:table-row>
        <table:table-row table:style-name="ro1">
          <table:table-cell office:value-type="string">
            <text:p>CN-109852441-B</text:p>
          </table:table-cell>
          <table:table-cell office:value-type="string">
            <text:p>Polycyclic high-density biomass liquid fuel and preparation method and application thereof </text:p>
          </table:table-cell>
          <table:table-cell office:value-type="string">
            <text:p>陕西理工大学</text:p>
          </table:table-cell>
          <table:table-cell office:value-type="string">
            <text:p>2019-01-08</text:p>
          </table:table-cell>
        </table:table-row>
        <table:table-row table:style-name="ro1">
          <table:table-cell office:value-type="string">
            <text:p>CN-110041168-B</text:p>
          </table:table-cell>
          <table:table-cell office:value-type="string">
            <text:p>Method for preparing cyclopentanone and cyclopentanol through furfural hydrogenation </text:p>
          </table:table-cell>
          <table:table-cell office:value-type="string">
            <text:p>中国科学院青岛生物能源与过程研究所</text:p>
          </table:table-cell>
          <table:table-cell office:value-type="string">
            <text:p>2018-01-16</text:p>
          </table:table-cell>
        </table:table-row>
        <table:table-row table:style-name="ro2">
          <table:table-cell office:value-type="string">
            <text:p>JP-2013126960-A</text:p>
          </table:table-cell>
          <table:table-cell office:value-type="string">
            <text:p>Ant control agent </text:p>
          </table:table-cell>
          <table:table-cell office:value-type="string">
            <text:p>Dainippon Jochugiku Co Ltd, 大日本除蟲菊株式会社</text:p>
          </table:table-cell>
          <table:table-cell office:value-type="string">
            <text:p>2011-12-17</text:p>
          </table:table-cell>
        </table:table-row>
        <table:table-row table:style-name="ro1">
          <table:table-cell office:value-type="string">
            <text:p>ES-2388743-T3</text:p>
          </table:table-cell>
          <table:table-cell office:value-type="string">
            <text:p>Perfume compositions </text:p>
          </table:table-cell>
          <table:table-cell office:value-type="string">
            <text:p>Givaudan Nederland Services B.V.</text:p>
          </table:table-cell>
          <table:table-cell office:value-type="string">
            <text:p>2005-04-14</text:p>
          </table:table-cell>
        </table:table-row>
        <table:table-row table:style-name="ro1">
          <table:table-cell office:value-type="string">
            <text:p>NZ-562203-A</text:p>
          </table:table-cell>
          <table:table-cell office:value-type="string">
            <text:p>Flow path conditioner system utilising an antimicrobial aqueous solvent composition </text:p>
          </table:table-cell>
          <table:table-cell office:value-type="string">
            <text:p>Xy Llc, Chata Biosystems Inc</text:p>
          </table:table-cell>
          <table:table-cell office:value-type="string">
            <text:p>2005-04-07</text:p>
          </table:table-cell>
        </table:table-row>
        <table:table-row table:style-name="ro1">
          <table:table-cell office:value-type="string">
            <text:p>CN-109694464-B</text:p>
          </table:table-cell>
          <table:table-cell office:value-type="string">
            <text:p>N-type organic semiconductor material and preparation method and application thereof </text:p>
          </table:table-cell>
          <table:table-cell office:value-type="string">
            <text:p>东莞伏安光电科技有限公司</text:p>
          </table:table-cell>
          <table:table-cell office:value-type="string">
            <text:p>2017-10-23</text:p>
          </table:table-cell>
        </table:table-row>
        <table:table-row table:style-name="ro1">
          <table:table-cell office:value-type="string">
            <text:p>US-11198940-B2</text:p>
          </table:table-cell>
          <table:table-cell office:value-type="string">
            <text:p>Metallic nanofiber ink, substantially transparent conductor, and fabrication method </text:p>
          </table:table-cell>
          <table:table-cell office:value-type="string">
            <text:p>Nthdegree Technologies Worldwide Inc</text:p>
          </table:table-cell>
          <table:table-cell office:value-type="string">
            <text:p>2011-02-28</text:p>
          </table:table-cell>
        </table:table-row>
        <table:table-row table:style-name="ro2">
          <table:table-cell office:value-type="string">
            <text:p>JP-2021173787-A</text:p>
          </table:table-cell>
          <table:table-cell office:value-type="string">
            <text:p>Photosensitive resin composition, method for manufacturing cured relief pattern, cured relief pattern, semiconductor device and display device </text:p>
          </table:table-cell>
          <table:table-cell office:value-type="string">
            <text:p>旭化成株式会社, Asahi Kasei Corp</text:p>
          </table:table-cell>
          <table:table-cell office:value-type="string">
            <text:p>2020-04-20</text:p>
          </table:table-cell>
        </table:table-row>
        <table:table-row table:style-name="ro1">
          <table:table-cell office:value-type="string">
            <text:p>CN-101445457-B</text:p>
          </table:table-cell>
          <table:table-cell office:value-type="string">
            <text:p>Isosteviol derivant and application thereof </text:p>
          </table:table-cell>
          <table:table-cell office:value-type="string">
            <text:p>东南大学</text:p>
          </table:table-cell>
          <table:table-cell office:value-type="string">
            <text:p>2008-12-30</text:p>
          </table:table-cell>
        </table:table-row>
        <table:table-row table:style-name="ro1">
          <table:table-cell office:value-type="string">
            <text:p>CN-102875334-A</text:p>
          </table:table-cell>
          <table:table-cell office:value-type="string">
            <text:p>Synthetic method for preparing cyclopentanol and cyclopentanone by furfural </text:p>
          </table:table-cell>
          <table:table-cell office:value-type="string">
            <text:p>中国科学院广州能源研究所</text:p>
          </table:table-cell>
          <table:table-cell office:value-type="string">
            <text:p>2012-09-28</text:p>
          </table:table-cell>
        </table:table-row>
        <table:table-row table:style-name="ro1">
          <table:table-cell office:value-type="string">
            <text:p>CN-108863738-A</text:p>
          </table:table-cell>
          <table:table-cell office:value-type="string">
            <text:p>A method of preparing cyclopentanone </text:p>
          </table:table-cell>
          <table:table-cell office:value-type="string">
            <text:p>万华化学集团股份有限公司</text:p>
          </table:table-cell>
          <table:table-cell office:value-type="string">
            <text:p>2017-05-08</text:p>
          </table:table-cell>
        </table:table-row>
        <table:table-row table:style-name="ro1">
          <table:table-cell office:value-type="string">
            <text:p>AR-066473-A1</text:p>
          </table:table-cell>
          <table:table-cell office:value-type="string">
            <text:p>TRIAZOLIL AMINOPIRIMIDINE COMPOSITE, PHARMACEUTICAL COMPOSITION THAT UNDERSTANDS IT AND ITS USE TO PREPARE A USEFUL MEDICINAL PRODUCT TO TREAT CANCER </text:p>
          </table:table-cell>
          <table:table-cell office:value-type="string">
            <text:p>Lilly Co Eli</text:p>
          </table:table-cell>
          <table:table-cell office:value-type="string">
            <text:p>2007-05-16</text:p>
          </table:table-cell>
        </table:table-row>
        <table:table-row table:style-name="ro1">
          <table:table-cell office:value-type="string">
            <text:p>CN-104370930-B</text:p>
          </table:table-cell>
          <table:table-cell office:value-type="string">
            <text:p>C H/C H oxidative coupling reaction based on rhodium catalysis efficiently prepares double hetero-aromatic ring the method for pyranone/cyclopentanone derivatives </text:p>
          </table:table-cell>
          <table:table-cell office:value-type="string">
            <text:p>四川大学</text:p>
          </table:table-cell>
          <table:table-cell office:value-type="string">
            <text:p>2014-09-28</text:p>
          </table:table-cell>
        </table:table-row>
        <table:table-row table:style-name="ro1">
          <table:table-cell office:value-type="string">
            <text:p>CN-110737173-B</text:p>
          </table:table-cell>
          <table:table-cell office:value-type="string">
            <text:p>Water insoluble photopolymerizable compositions, materials and uses </text:p>
          </table:table-cell>
          <table:table-cell office:value-type="string">
            <text:p>北京航空航天大学</text:p>
          </table:table-cell>
          <table:table-cell office:value-type="string">
            <text:p>2019-11-06</text:p>
          </table:table-cell>
        </table:table-row>
        <table:table-row table:style-name="ro2">
          <table:table-cell office:value-type="string">
            <text:p>CN-105585468-B</text:p>
          </table:table-cell>
          <table:table-cell office:value-type="string">
            <text:p>A method of cyclopentanone is prepared by raw material of cyclopentene </text:p>
          </table:table-cell>
          <table:table-cell office:value-type="string">
            <text:p>中国石油化工股份有限公司, 中国石化上海石油化工股份有限公司</text:p>
          </table:table-cell>
          <table:table-cell office:value-type="string">
            <text:p>2014-10-22</text:p>
          </table:table-cell>
        </table:table-row>
        <table:table-row table:style-name="ro1">
          <table:table-cell office:value-type="string">
            <text:p>CN-106946705-B</text:p>
          </table:table-cell>
          <table:table-cell office:value-type="string">
            <text:p>Method for synthesizing (1R,2S) -methyl dihydrojasmonate </text:p>
          </table:table-cell>
          <table:table-cell office:value-type="string">
            <text:p>北京安胜瑞力科技有限公司</text:p>
          </table:table-cell>
          <table:table-cell office:value-type="string">
            <text:p>2016-12-30</text:p>
          </table:table-cell>
        </table:table-row>
        <table:table-row table:style-name="ro1">
          <table:table-cell office:value-type="string">
            <text:p>CN-114085136-A</text:p>
          </table:table-cell>
          <table:table-cell office:value-type="string">
            <text:p>Method for preparing cyclopentanone by catalyzing furfural </text:p>
          </table:table-cell>
          <table:table-cell office:value-type="string">
            <text:p>南京工业大学</text:p>
          </table:table-cell>
          <table:table-cell office:value-type="string">
            <text:p>2021-11-08</text:p>
          </table:table-cell>
        </table:table-row>
        <table:table-row table:style-name="ro1">
          <table:table-cell office:value-type="string">
            <text:p>CN-114306309-A</text:p>
          </table:table-cell>
          <table:table-cell office:value-type="string">
            <text:p>Use of naphthyl-substituted trifluoromethylbenzocyclopentanones for the treatment of cancer </text:p>
          </table:table-cell>
          <table:table-cell office:value-type="string">
            <text:p>南京大学</text:p>
          </table:table-cell>
          <table:table-cell office:value-type="string">
            <text:p>2021-10-18</text:p>
          </table:table-cell>
        </table:table-row>
        <table:table-row table:style-name="ro1">
          <table:table-cell office:value-type="string">
            <text:p>CN-103910625-A</text:p>
          </table:table-cell>
          <table:table-cell office:value-type="string">
            <text:p>Kneading synthesis method of alkoxycarbonyl cyclopentanone </text:p>
          </table:table-cell>
          <table:table-cell office:value-type="string">
            <text:p>青岛和硕科工贸有限公司</text:p>
          </table:table-cell>
          <table:table-cell office:value-type="string">
            <text:p>2014-04-14</text:p>
          </table:table-cell>
        </table:table-row>
        <table:table-row table:style-name="ro1">
          <table:table-cell office:value-type="string">
            <text:p>CN-113968776-A</text:p>
          </table:table-cell>
          <table:table-cell office:value-type="string">
            <text:p>Method for preparing cyclopentanone from biomass raw material </text:p>
          </table:table-cell>
          <table:table-cell office:value-type="string">
            <text:p>中国科学院大连化学物理研究所</text:p>
          </table:table-cell>
          <table:table-cell office:value-type="string">
            <text:p>2021-11-15</text:p>
          </table:table-cell>
        </table:table-row>
        <table:table-row table:style-name="ro1">
          <table:table-cell office:value-type="string">
            <text:p>CN-104130117-B</text:p>
          </table:table-cell>
          <table:table-cell office:value-type="string">
            <text:p>A kind of preparation method of triticonazole intermediate </text:p>
          </table:table-cell>
          <table:table-cell office:value-type="string">
            <text:p>江苏七洲绿色化工股份有限公司</text:p>
          </table:table-cell>
          <table:table-cell office:value-type="string">
            <text:p>2014-07-30</text:p>
          </table:table-cell>
        </table:table-row>
        <table:table-row table:style-name="ro1">
          <table:table-cell office:value-type="string">
            <text:p>CN-105814033-B</text:p>
          </table:table-cell>
          <table:table-cell office:value-type="string">
            <text:p>The solid form and its preparation and application of the substitution dihydroxy cyclopentanone-based compounds of α, ω bis- </text:p>
          </table:table-cell>
          <table:table-cell office:value-type="string">
            <text:p>阿勒根公司</text:p>
          </table:table-cell>
          <table:table-cell office:value-type="string">
            <text:p>2013-12-13</text:p>
          </table:table-cell>
        </table:table-row>
        <table:table-row table:style-name="ro1">
          <table:table-cell office:value-type="string">
            <text:p>CN-103382158-B</text:p>
          </table:table-cell>
          <table:table-cell office:value-type="string">
            <text:p>A kind of preparation method of 2-clopentylamino ethanol </text:p>
          </table:table-cell>
          <table:table-cell office:value-type="string">
            <text:p>张家港市大伟助剂有限公司</text:p>
          </table:table-cell>
          <table:table-cell office:value-type="string">
            <text:p>2013-07-29</text:p>
          </table:table-cell>
        </table:table-row>
        <table:table-row table:style-name="ro1">
          <table:table-cell office:value-type="string">
            <text:p>CN-107602516-B</text:p>
          </table:table-cell>
          <table:table-cell office:value-type="string">
            <text:p>Method for synthesizing delta-cyclopentanolide under catalysis of amino acid ionic liquid </text:p>
          </table:table-cell>
          <table:table-cell office:value-type="string">
            <text:p>青岛科技大学</text:p>
          </table:table-cell>
          <table:table-cell office:value-type="string">
            <text:p>2017-10-17</text:p>
          </table:table-cell>
        </table:table-row>
        <table:table-row table:style-name="ro1">
          <table:table-cell office:value-type="string">
            <text:p>CN-110577456-A</text:p>
          </table:table-cell>
          <table:table-cell office:value-type="string">
            <text:p>synthesis method of beta-trifluoromethyl-2-methylene cyclopentanone compound </text:p>
          </table:table-cell>
          <table:table-cell office:value-type="string">
            <text:p>浙江工业大学</text:p>
          </table:table-cell>
          <table:table-cell office:value-type="string">
            <text:p>2019-08-27</text:p>
          </table:table-cell>
        </table:table-row>
        <table:table-row table:style-name="ro1">
          <table:table-cell office:value-type="string">
            <text:p>ES-2592286-T3</text:p>
          </table:table-cell>
          <table:table-cell office:value-type="string">
            <text:p>Photolabile latex for perfume release </text:p>
          </table:table-cell>
          <table:table-cell office:value-type="string">
            <text:p>Firmenich Sa</text:p>
          </table:table-cell>
          <table:table-cell office:value-type="string">
            <text:p>2011-10-06</text:p>
          </table:table-cell>
        </table:table-row>
        <table:table-row table:style-name="ro1">
          <table:table-cell office:value-type="string">
            <text:p>CN-105461526-A</text:p>
          </table:table-cell>
          <table:table-cell office:value-type="string">
            <text:p>Method for preparing cyclopentanone through dehydrogenation of cyclopentanol </text:p>
          </table:table-cell>
          <table:table-cell office:value-type="string">
            <text:p>上海派尔科化工材料股份有限公司</text:p>
          </table:table-cell>
          <table:table-cell office:value-type="string">
            <text:p>2015-12-07</text:p>
          </table:table-cell>
        </table:table-row>
        <table:table-row table:style-name="ro1">
          <table:table-cell office:value-type="string">
            <text:p>CN-106045830-B</text:p>
          </table:table-cell>
          <table:table-cell office:value-type="string">
            <text:p>Preparation method of 2, 2-dimethyl-5- (4-chlorobenzyl) cyclopentanone </text:p>
          </table:table-cell>
          <table:table-cell office:value-type="string">
            <text:p>上海试四赫维化工有限公司</text:p>
          </table:table-cell>
          <table:table-cell office:value-type="string">
            <text:p>2016-06-01</text:p>
          </table:table-cell>
        </table:table-row>
        <table:table-row table:style-name="ro1">
          <table:table-cell office:value-type="string">
            <text:p>US-9557660-B2</text:p>
          </table:table-cell>
          <table:table-cell office:value-type="string">
            <text:p>Electrophotographic photosensitive member, process cartridge, electrophotographic apparatus, charge transport layer forming coating liquid, and method for manufacturing electrophotographic photosensitive member </text:p>
          </table:table-cell>
          <table:table-cell office:value-type="string">
            <text:p>Canon Kabushiki Kaisha</text:p>
          </table:table-cell>
          <table:table-cell office:value-type="string">
            <text:p>2014-11-11</text:p>
          </table:table-cell>
        </table:table-row>
        <table:table-row table:style-name="ro1">
          <table:table-cell office:value-type="string">
            <text:p>CN-114230531-B</text:p>
          </table:table-cell>
          <table:table-cell office:value-type="string">
            <text:p>Synthesis method of metconazole </text:p>
          </table:table-cell>
          <table:table-cell office:value-type="string">
            <text:p>广东广康生化科技股份有限公司</text:p>
          </table:table-cell>
          <table:table-cell office:value-type="string">
            <text:p>2021-11-29</text:p>
          </table:table-cell>
        </table:table-row>
        <table:table-row table:style-name="ro2">
          <table:table-cell office:value-type="string">
            <text:p>JP-2012118396-A</text:p>
          </table:table-cell>
          <table:table-cell office:value-type="string">
            <text:p>Electrophotographic toner </text:p>
          </table:table-cell>
          <table:table-cell office:value-type="string">
            <text:p>Kao Corp, 花王株式会社</text:p>
          </table:table-cell>
          <table:table-cell office:value-type="string">
            <text:p>2010-12-02</text:p>
          </table:table-cell>
        </table:table-row>
        <table:table-row table:style-name="ro1">
          <table:table-cell office:value-type="string">
            <text:p>CN-107488457-B</text:p>
          </table:table-cell>
          <table:table-cell office:value-type="string">
            <text:p>A kind of biomass liquid fuel and the preparation method and application thereof </text:p>
          </table:table-cell>
          <table:table-cell office:value-type="string">
            <text:p>陕西理工大学</text:p>
          </table:table-cell>
          <table:table-cell office:value-type="string">
            <text:p>2017-09-14</text:p>
          </table:table-cell>
        </table:table-row>
        <table:table-row table:style-name="ro1">
          <table:table-cell office:value-type="string">
            <text:p>CN-103157472-B</text:p>
          </table:table-cell>
          <table:table-cell office:value-type="string">
            <text:p>Preparation method for supported catalyst used for preparing cyclopentanol through furfural liquid phase hydrogenation </text:p>
          </table:table-cell>
          <table:table-cell office:value-type="string">
            <text:p>东南大学</text:p>
          </table:table-cell>
          <table:table-cell office:value-type="string">
            <text:p>2013-03-04</text:p>
          </table:table-cell>
        </table:table-row>
        <table:table-row table:style-name="ro1">
          <table:table-cell office:value-type="string">
            <text:p>CN-103130630-B</text:p>
          </table:table-cell>
          <table:table-cell office:value-type="string">
            <text:p>Cyclopentanol green synthetic method </text:p>
          </table:table-cell>
          <table:table-cell office:value-type="string">
            <text:p>张若煜</text:p>
          </table:table-cell>
          <table:table-cell office:value-type="string">
            <text:p>2013-03-01</text:p>
          </table:table-cell>
        </table:table-row>
        <table:table-row table:style-name="ro1">
          <table:table-cell office:value-type="string">
            <text:p>CN-110560169-A</text:p>
          </table:table-cell>
          <table:table-cell office:value-type="string">
            <text:p>Cycloparaffin catalytic oxidation method promoted by iron porphyrin </text:p>
          </table:table-cell>
          <table:table-cell office:value-type="string">
            <text:p>浙江工业大学</text:p>
          </table:table-cell>
          <table:table-cell office:value-type="string">
            <text:p>2019-08-19</text:p>
          </table:table-cell>
        </table:table-row>
        <table:table-row table:style-name="ro1">
          <table:table-cell office:value-type="string">
            <text:p>GB-2567238-A</text:p>
          </table:table-cell>
          <table:table-cell office:value-type="string">
            <text:p>Paint with low light reflectivity </text:p>
          </table:table-cell>
          <table:table-cell office:value-type="string">
            <text:p>Surrey Nanosystems Ltd</text:p>
          </table:table-cell>
          <table:table-cell office:value-type="string">
            <text:p>2017-10-09</text:p>
          </table:table-cell>
        </table:table-row>
        <table:table-row table:style-name="ro2">
          <table:table-cell office:value-type="string">
            <text:p>CN-104710372-A</text:p>
          </table:table-cell>
          <table:table-cell office:value-type="string">
            <text:p>High purity metconazole and preparation method thereof </text:p>
          </table:table-cell>
          <table:table-cell office:value-type="string">
            <text:p>上海交通大学, 上海赫腾精细化工有限公司</text:p>
          </table:table-cell>
          <table:table-cell office:value-type="string">
            <text:p>2013-12-13</text:p>
          </table:table-cell>
        </table:table-row>
        <table:table-row table:style-name="ro1">
          <table:table-cell office:value-type="string">
            <text:p>GB-2486686-A</text:p>
          </table:table-cell>
          <table:table-cell office:value-type="string">
            <text:p>Process for producing 2 alkyl-cyclopent-2-enone compounds </text:p>
          </table:table-cell>
          <table:table-cell office:value-type="string">
            <text:p>Tennants Fine Chemicals Ltd</text:p>
          </table:table-cell>
          <table:table-cell office:value-type="string">
            <text:p>2010-12-22</text:p>
          </table:table-cell>
        </table:table-row>
        <table:table-row table:style-name="ro2">
          <table:table-cell office:value-type="string">
            <text:p>CN-107513009-A</text:p>
          </table:table-cell>
          <table:table-cell office:value-type="string">
            <text:p>A kind of method that cyclopentanone is prepared by oxidation of cyclopentene </text:p>
          </table:table-cell>
          <table:table-cell office:value-type="string">
            <text:p>浙江新和成股份有限公司, 浙江大学, 山东新和成药业有限公司</text:p>
          </table:table-cell>
          <table:table-cell office:value-type="string">
            <text:p>2017-08-18</text:p>
          </table:table-cell>
        </table:table-row>
        <table:table-row table:style-name="ro1">
          <table:table-cell office:value-type="string">
            <text:p>CN-109705188-B</text:p>
          </table:table-cell>
          <table:table-cell office:value-type="string">
            <text:p>Triterpenoid compound in exocarpium Juglandis Immaturum, and preparation method and application thereof </text:p>
          </table:table-cell>
          <table:table-cell office:value-type="string">
            <text:p>黑龙江中医药大学</text:p>
          </table:table-cell>
          <table:table-cell office:value-type="string">
            <text:p>2018-12-27</text:p>
          </table:table-cell>
        </table:table-row>
        <table:table-row table:style-name="ro1">
          <table:table-cell office:value-type="string">
            <text:p>CN-104326903-A</text:p>
          </table:table-cell>
          <table:table-cell office:value-type="string">
            <text:p>Industrial production method of high purity loxoprofen sodium dehydrate </text:p>
          </table:table-cell>
          <table:table-cell office:value-type="string">
            <text:p>合肥远志医药科技开发有限公司</text:p>
          </table:table-cell>
          <table:table-cell office:value-type="string">
            <text:p>2014-10-14</text:p>
          </table:table-cell>
        </table:table-row>
        <table:table-row table:style-name="ro1">
          <table:table-cell office:value-type="string">
            <text:p>CN-102744056-B</text:p>
          </table:table-cell>
          <table:table-cell office:value-type="string">
            <text:p>Ti-V loaded aluminum-pillared montmorillonite heterogeneous catalyst and application thereof </text:p>
          </table:table-cell>
          <table:table-cell office:value-type="string">
            <text:p>浙江工业大学</text:p>
          </table:table-cell>
          <table:table-cell office:value-type="string">
            <text:p>2012-06-30</text:p>
          </table:table-cell>
        </table:table-row>
        <table:table-row table:style-name="ro1">
          <table:table-cell office:value-type="string">
            <text:p>TW-201710386-A</text:p>
          </table:table-cell>
          <table:table-cell office:value-type="string">
            <text:p>Urethane-modified polyimide resin solution </text:p>
          </table:table-cell>
          <table:table-cell office:value-type="string">
            <text:p>Toyo Boseki</text:p>
          </table:table-cell>
          <table:table-cell office:value-type="string">
            <text:p>2015-08-11</text:p>
          </table:table-cell>
        </table:table-row>
        <table:table-row table:style-name="ro1">
          <table:table-cell office:value-type="string">
            <text:p>CN-109928867-B</text:p>
          </table:table-cell>
          <table:table-cell office:value-type="string">
            <text:p>Method for synthesizing 3, 5-dihydroxyl pentylbenzene </text:p>
          </table:table-cell>
          <table:table-cell office:value-type="string">
            <text:p>江苏暨明医药科技有限公司</text:p>
          </table:table-cell>
          <table:table-cell office:value-type="string">
            <text:p>2017-12-15</text:p>
          </table:table-cell>
        </table:table-row>
        <table:table-row table:style-name="ro1">
          <table:table-cell office:value-type="string">
            <text:p>CN-110305077-A</text:p>
          </table:table-cell>
          <table:table-cell office:value-type="string">
            <text:p>A kind of synthetic method of metconazole epoxidated intermediates </text:p>
          </table:table-cell>
          <table:table-cell office:value-type="string">
            <text:p>九江德思光电材料有限公司</text:p>
          </table:table-cell>
          <table:table-cell office:value-type="string">
            <text:p>2019-07-17</text:p>
          </table:table-cell>
        </table:table-row>
        <table:table-row table:style-name="ro1">
          <table:table-cell office:value-type="string">
            <text:p>CN-109608314-A</text:p>
          </table:table-cell>
          <table:table-cell office:value-type="string">
            <text:p>Novel cyclopentane catalytic oxidation method with mild reaction conditions </text:p>
          </table:table-cell>
          <table:table-cell office:value-type="string">
            <text:p>浙江工业大学</text:p>
          </table:table-cell>
          <table:table-cell office:value-type="string">
            <text:p>2018-12-03</text:p>
          </table:table-cell>
        </table:table-row>
        <table:table-row table:style-name="ro1">
          <table:table-cell office:value-type="string">
            <text:p>CN-101519355-A</text:p>
          </table:table-cell>
          <table:table-cell office:value-type="string">
            <text:p>Method for preparing methyl dihydrojasmonate </text:p>
          </table:table-cell>
          <table:table-cell office:value-type="string">
            <text:p>西北师范大学</text:p>
          </table:table-cell>
          <table:table-cell office:value-type="string">
            <text:p>2009-03-17</text:p>
          </table:table-cell>
        </table:table-row>
        <table:table-row table:style-name="ro1">
          <table:table-cell office:value-type="string">
            <text:p>CN-111718304-A</text:p>
          </table:table-cell>
          <table:table-cell office:value-type="string">
            <text:p>Synthetic method of triazole bactericide </text:p>
          </table:table-cell>
          <table:table-cell office:value-type="string">
            <text:p>上海赫腾精细化工有限公司</text:p>
          </table:table-cell>
          <table:table-cell office:value-type="string">
            <text:p>2020-05-30</text:p>
          </table:table-cell>
        </table:table-row>
        <table:table-row table:style-name="ro1">
          <table:table-cell office:value-type="string">
            <text:p>KR-101346662-B1</text:p>
          </table:table-cell>
          <table:table-cell office:value-type="string">
            <text:p>zinc ion concentration measuring kit and the measuring method using thereof </text:p>
          </table:table-cell>
          <table:table-cell office:value-type="string">
            <text:p>주식회사 씨맥</text:p>
          </table:table-cell>
          <table:table-cell office:value-type="string">
            <text:p>2011-05-31</text:p>
          </table:table-cell>
        </table:table-row>
        <table:table-row table:style-name="ro2">
          <table:table-cell office:value-type="string">
            <text:p>JP-2014227539-A</text:p>
          </table:table-cell>
          <table:table-cell office:value-type="string">
            <text:p>Fragrance composition </text:p>
          </table:table-cell>
          <table:table-cell office:value-type="string">
            <text:p>花王株式会社, Kao Corp</text:p>
          </table:table-cell>
          <table:table-cell office:value-type="string">
            <text:p>2013-05-27</text:p>
          </table:table-cell>
        </table:table-row>
        <table:table-row table:style-name="ro1">
          <table:table-cell office:value-type="string">
            <text:p>CN-117003196-A</text:p>
          </table:table-cell>
          <table:table-cell office:value-type="string">
            <text:p>Preparation method of one-dimensional ordered flexible micro-nano controllable characteristic parameter fold structure </text:p>
          </table:table-cell>
          <table:table-cell office:value-type="string">
            <text:p>上海交通大学</text:p>
          </table:table-cell>
          <table:table-cell office:value-type="string">
            <text:p>2023-09-14</text:p>
          </table:table-cell>
        </table:table-row>
        <table:table-row table:style-name="ro1">
          <table:table-cell office:value-type="string">
            <text:p>CN-103846103-A</text:p>
          </table:table-cell>
          <table:table-cell office:value-type="string">
            <text:p>Silica gel loaded type catalyst and application of catalyst in Baeyer-Villiger reaction </text:p>
          </table:table-cell>
          <table:table-cell office:value-type="string">
            <text:p>南京理工大学</text:p>
          </table:table-cell>
          <table:table-cell office:value-type="string">
            <text:p>2014-03-28</text:p>
          </table:table-cell>
        </table:table-row>
        <table:table-row table:style-name="ro2">
          <table:table-cell office:value-type="string">
            <text:p>CN-109721469-A</text:p>
          </table:table-cell>
          <table:table-cell office:value-type="string">
            <text:p>A kind of preparation method of cyclopentanone </text:p>
          </table:table-cell>
          <table:table-cell office:value-type="string">
            <text:p>中国石油化工股份有限公司, 中国石化上海石油化工股份有限公司</text:p>
          </table:table-cell>
          <table:table-cell office:value-type="string">
            <text:p>2017-10-27</text:p>
          </table:table-cell>
        </table:table-row>
        <table:table-row table:style-name="ro1">
          <table:table-cell office:value-type="string">
            <text:p>CN-107267225-A</text:p>
          </table:table-cell>
          <table:table-cell office:value-type="string">
            <text:p>A kind of high-capacity environment-protecting type biological alcohol oil and preparation method thereof </text:p>
          </table:table-cell>
          <table:table-cell office:value-type="string">
            <text:p>合肥梵腾环保科技有限公司</text:p>
          </table:table-cell>
          <table:table-cell office:value-type="string">
            <text:p>2017-07-12</text:p>
          </table:table-cell>
        </table:table-row>
        <table:table-row table:style-name="ro1">
          <table:table-cell office:value-type="string">
            <text:p>DE-102009017412-A1</text:p>
          </table:table-cell>
          <table:table-cell office:value-type="string">
            <text:p>Polyurethane prepolymer, useful in reactive system that is useful for producing e.g. adhesives, sealants and molded parts, comprises alkylene oxide-ether units and structural units comprising substituted cyclopentanone derivative </text:p>
          </table:table-cell>
          <table:table-cell office:value-type="string">
            <text:p>Bayer Materialscience Ag</text:p>
          </table:table-cell>
          <table:table-cell office:value-type="string">
            <text:p>2009-04-14</text:p>
          </table:table-cell>
        </table:table-row>
        <table:table-row table:style-name="ro1">
          <table:table-cell office:value-type="string">
            <text:p>CN-107365262-A</text:p>
          </table:table-cell>
          <table:table-cell office:value-type="string">
            <text:p>A kind of preparation method of 5,5- dimethyl -2- cyano group cyclopentanone </text:p>
          </table:table-cell>
          <table:table-cell office:value-type="string">
            <text:p>杭州宇龙化工有限公司</text:p>
          </table:table-cell>
          <table:table-cell office:value-type="string">
            <text:p>2016-05-11</text:p>
          </table:table-cell>
        </table:table-row>
        <table:table-row table:style-name="ro1">
          <table:table-cell office:value-type="string">
            <text:p>CN-110339839-A</text:p>
          </table:table-cell>
          <table:table-cell office:value-type="string">
            <text:p>A kind of method preparing microspherical catalyst, by this method preparation microspherical catalyst and use the method for the catalyst preparation cyclopentanone </text:p>
          </table:table-cell>
          <table:table-cell office:value-type="string">
            <text:p>北京旭阳科技有限公司</text:p>
          </table:table-cell>
          <table:table-cell office:value-type="string">
            <text:p>2018-04-03</text:p>
          </table:table-cell>
        </table:table-row>
        <table:table-row table:style-name="ro1">
          <table:table-cell office:value-type="string">
            <text:p>CN-106833766-A</text:p>
          </table:table-cell>
          <table:table-cell office:value-type="string">
            <text:p>A kind of environmental protection and energy saving alcohol oil and its preparation technology </text:p>
          </table:table-cell>
          <table:table-cell office:value-type="string">
            <text:p>合肥天沃能源科技有限公司</text:p>
          </table:table-cell>
          <table:table-cell office:value-type="string">
            <text:p>2017-03-29</text:p>
          </table:table-cell>
        </table:table-row>
        <table:table-row table:style-name="ro1">
          <table:table-cell office:value-type="string">
            <text:p>CN-112264028-A</text:p>
          </table:table-cell>
          <table:table-cell office:value-type="string">
            <text:p>Boron-multi-metal alloy catalyst, preparation method and application in preparation of cyclopentanone through furfuryl alcohol hydrogenation rearrangement </text:p>
          </table:table-cell>
          <table:table-cell office:value-type="string">
            <text:p>山东新和成药业有限公司</text:p>
          </table:table-cell>
          <table:table-cell office:value-type="string">
            <text:p>2020-11-11</text:p>
          </table:table-cell>
        </table:table-row>
        <table:table-row table:style-name="ro1">
          <table:table-cell office:value-type="string">
            <text:p>CN-111747831-A</text:p>
          </table:table-cell>
          <table:table-cell office:value-type="string">
            <text:p>Method for preparing cyclopentanone </text:p>
          </table:table-cell>
          <table:table-cell office:value-type="string">
            <text:p>山东卓俊实业有限公司</text:p>
          </table:table-cell>
          <table:table-cell office:value-type="string">
            <text:p>2020-07-17</text:p>
          </table:table-cell>
        </table:table-row>
        <table:table-row table:style-name="ro1">
          <table:table-cell office:value-type="string">
            <text:p>CN-110511778-A</text:p>
          </table:table-cell>
          <table:table-cell office:value-type="string">
            <text:p>A method of using cyclopentanone as the polycyclic high density aviation fuel of raw material controlled syntheses </text:p>
          </table:table-cell>
          <table:table-cell office:value-type="string">
            <text:p>西安交通大学</text:p>
          </table:table-cell>
          <table:table-cell office:value-type="string">
            <text:p>2019-08-06</text:p>
          </table:table-cell>
        </table:table-row>
        <table:table-row table:style-name="ro1">
          <table:table-cell office:value-type="string">
            <text:p>CN-109369528-B</text:p>
          </table:table-cell>
          <table:table-cell office:value-type="string">
            <text:p>Trifluoromethyl substituted cyclopentanone quinoline compound, pharmaceutically acceptable salt, preparation method and application thereof </text:p>
          </table:table-cell>
          <table:table-cell office:value-type="string">
            <text:p>天津医科大学</text:p>
          </table:table-cell>
          <table:table-cell office:value-type="string">
            <text:p>2018-11-26</text:p>
          </table:table-cell>
        </table:table-row>
        <table:table-row table:style-name="ro1">
          <table:table-cell office:value-type="string">
            <text:p>CN-104945231-A</text:p>
          </table:table-cell>
          <table:table-cell office:value-type="string">
            <text:p>Method for synthesizing 1,4-diketone compound by using 2-halogenated cyclopentanone as raw material </text:p>
          </table:table-cell>
          <table:table-cell office:value-type="string">
            <text:p>重庆医科大学</text:p>
          </table:table-cell>
          <table:table-cell office:value-type="string">
            <text:p>2015-06-02</text:p>
          </table:table-cell>
        </table:table-row>
        <table:table-row table:style-name="ro1">
          <table:table-cell office:value-type="string">
            <text:p>CN-108671935-A</text:p>
          </table:table-cell>
          <table:table-cell office:value-type="string">
            <text:p>A kind of preparation method and application of the carried copper-base catalyst of surface acidity enhancing </text:p>
          </table:table-cell>
          <table:table-cell office:value-type="string">
            <text:p>北京化工大学</text:p>
          </table:table-cell>
          <table:table-cell office:value-type="string">
            <text:p>2018-05-02</text:p>
          </table:table-cell>
        </table:table-row>
        <table:table-row table:style-name="ro1">
          <table:table-cell office:value-type="string">
            <text:p>CN-102942548-A</text:p>
          </table:table-cell>
          <table:table-cell office:value-type="string">
            <text:p>Delta-dodecalactone synthesis method </text:p>
          </table:table-cell>
          <table:table-cell office:value-type="string">
            <text:p>南京理工大学</text:p>
          </table:table-cell>
          <table:table-cell office:value-type="string">
            <text:p>2012-11-20</text:p>
          </table:table-cell>
        </table:table-row>
        <table:table-row table:style-name="ro1">
          <table:table-cell office:value-type="string">
            <text:p>CN-114377718-A</text:p>
          </table:table-cell>
          <table:table-cell office:value-type="string">
            <text:p>Nickel-copper bimetallic catalyst and preparation method and application thereof </text:p>
          </table:table-cell>
          <table:table-cell office:value-type="string">
            <text:p>南京工业大学</text:p>
          </table:table-cell>
          <table:table-cell office:value-type="string">
            <text:p>2022-01-26</text:p>
          </table:table-cell>
        </table:table-row>
        <table:table-row table:style-name="ro1">
          <table:table-cell office:value-type="string">
            <text:p>CN-110407696-A</text:p>
          </table:table-cell>
          <table:table-cell office:value-type="string">
            <text:p>Benzo cyclopentanone derivatives and the preparation method and application thereof </text:p>
          </table:table-cell>
          <table:table-cell office:value-type="string">
            <text:p>中国农业科学院农产品加工研究所</text:p>
          </table:table-cell>
          <table:table-cell office:value-type="string">
            <text:p>2019-07-10</text:p>
          </table:table-cell>
        </table:table-row>
        <table:table-row table:style-name="ro1">
          <table:table-cell office:value-type="string">
            <text:p>CN-102249939-A</text:p>
          </table:table-cell>
          <table:table-cell office:value-type="string">
            <text:p>Lipid-water amphiphilic benzylidene cyclopentanone dye, preparation method thereof and application thereof in photodynamic therapy </text:p>
          </table:table-cell>
          <table:table-cell office:value-type="string">
            <text:p>中国科学院理化技术研究所</text:p>
          </table:table-cell>
          <table:table-cell office:value-type="string">
            <text:p>2010-05-19</text:p>
          </table:table-cell>
        </table:table-row>
        <table:table-row table:style-name="ro2">
          <table:table-cell office:value-type="string">
            <text:p>CN-116375561-A</text:p>
          </table:table-cell>
          <table:table-cell office:value-type="string">
            <text:p>Method for flexibly producing cyclopentanone and cyclopentanol </text:p>
          </table:table-cell>
          <table:table-cell office:value-type="string">
            <text:p>山东京博石油化工有限公司, 山东中泰化学科技有限公司</text:p>
          </table:table-cell>
          <table:table-cell office:value-type="string">
            <text:p>2023-03-01</text:p>
          </table:table-cell>
        </table:table-row>
        <table:table-row table:style-name="ro2">
          <table:table-cell office:value-type="string">
            <text:p>JP-2007217409-A</text:p>
          </table:table-cell>
          <table:table-cell office:value-type="string">
            <text:p>Process and intermediate for preparing prostaglandin </text:p>
          </table:table-cell>
          <table:table-cell office:value-type="string">
            <text:p>Chirogate Internatl Inc, チャイロゲート インターナショナル インク．</text:p>
          </table:table-cell>
          <table:table-cell office:value-type="string">
            <text:p>2006-01-18</text:p>
          </table:table-cell>
        </table:table-row>
        <table:table-row table:style-name="ro1">
          <table:table-cell office:value-type="string">
            <text:p>CN-112939738-A</text:p>
          </table:table-cell>
          <table:table-cell office:value-type="string">
            <text:p>Preparation method of 3, 5-dihydroxypentylbenzene </text:p>
          </table:table-cell>
          <table:table-cell office:value-type="string">
            <text:p>杭州凯方科技有限公司</text:p>
          </table:table-cell>
          <table:table-cell office:value-type="string">
            <text:p>2021-01-29</text:p>
          </table:table-cell>
        </table:table-row>
        <table:table-row table:style-name="ro1">
          <table:table-cell office:value-type="string">
            <text:p>CN-106045842-A</text:p>
          </table:table-cell>
          <table:table-cell office:value-type="string">
            <text:p>Method for preparing loxoprofen active metabolite </text:p>
          </table:table-cell>
          <table:table-cell office:value-type="string">
            <text:p>南京海融制药有限公司</text:p>
          </table:table-cell>
          <table:table-cell office:value-type="string">
            <text:p>2016-06-16</text:p>
          </table:table-cell>
        </table:table-row>
        <table:table-row table:style-name="ro1">
          <table:table-cell office:value-type="string">
            <text:p>CN-112321399-A</text:p>
          </table:table-cell>
          <table:table-cell office:value-type="string">
            <text:p>Preparation method of chemical intermediate </text:p>
          </table:table-cell>
          <table:table-cell office:value-type="string">
            <text:p>山东卓俊实业有限公司</text:p>
          </table:table-cell>
          <table:table-cell office:value-type="string">
            <text:p>2020-12-01</text:p>
          </table:table-cell>
        </table:table-row>
        <table:table-row table:style-name="ro1">
          <table:table-cell office:value-type="string">
            <text:p>CN-105732518-A</text:p>
          </table:table-cell>
          <table:table-cell office:value-type="string">
            <text:p>Method for preparing pyrimidone derivative by virtue of catalysis of tri-sulfonate ionic liquid </text:p>
          </table:table-cell>
          <table:table-cell office:value-type="string">
            <text:p>安徽工业大学</text:p>
          </table:table-cell>
          <table:table-cell office:value-type="string">
            <text:p>2016-03-21</text:p>
          </table:table-cell>
        </table:table-row>
        <table:table-row table:style-name="ro1">
          <table:table-cell office:value-type="string">
            <text:p>CN-103044374-B</text:p>
          </table:table-cell>
          <table:table-cell office:value-type="string">
            <text:p>Synthesis method of delta-dodecalactone </text:p>
          </table:table-cell>
          <table:table-cell office:value-type="string">
            <text:p>淮安万邦香料工业有限公司</text:p>
          </table:table-cell>
          <table:table-cell office:value-type="string">
            <text:p>2012-12-26</text:p>
          </table:table-cell>
        </table:table-row>
        <table:table-row table:style-name="ro1">
          <table:table-cell office:value-type="string">
            <text:p>CN-108569943-A</text:p>
          </table:table-cell>
          <table:table-cell office:value-type="string">
            <text:p>A method of using cyclopentanone as Material synthesis high density aviation fuel </text:p>
          </table:table-cell>
          <table:table-cell office:value-type="string">
            <text:p>中国科学院大连化学物理研究所</text:p>
          </table:table-cell>
          <table:table-cell office:value-type="string">
            <text:p>2017-03-07</text:p>
          </table:table-cell>
        </table:table-row>
        <table:table-row table:style-name="ro1">
          <table:table-cell office:value-type="string">
            <text:p>CN-102249940-B</text:p>
          </table:table-cell>
          <table:table-cell office:value-type="string">
            <text:p>Lipid-water amphiphilic benzylidene cyclopentanone dye, synthetic method thereof and application thereof in two-photon photodynamic therapy </text:p>
          </table:table-cell>
          <table:table-cell office:value-type="string">
            <text:p>中国科学院理化技术研究所</text:p>
          </table:table-cell>
          <table:table-cell office:value-type="string">
            <text:p>2010-05-19</text:p>
          </table:table-cell>
        </table:table-row>
        <table:table-row table:style-name="ro1">
          <table:table-cell office:value-type="string">
            <text:p>CN-103058973-A</text:p>
          </table:table-cell>
          <table:table-cell office:value-type="string">
            <text:p>Preparation method for delta-decalactone </text:p>
          </table:table-cell>
          <table:table-cell office:value-type="string">
            <text:p>淮安万邦香料工业有限公司</text:p>
          </table:table-cell>
          <table:table-cell office:value-type="string">
            <text:p>2012-12-26</text:p>
          </table:table-cell>
        </table:table-row>
        <table:table-row table:style-name="ro1">
          <table:table-cell office:value-type="string">
            <text:p>CN-112920042-A</text:p>
          </table:table-cell>
          <table:table-cell office:value-type="string">
            <text:p>Method for preparing alkane carboxylic acid by increasing alkane carbon chain </text:p>
          </table:table-cell>
          <table:table-cell office:value-type="string">
            <text:p>北京岳达生物科技有限公司</text:p>
          </table:table-cell>
          <table:table-cell office:value-type="string">
            <text:p>2021-01-27</text:p>
          </table:table-cell>
        </table:table-row>
        <table:table-row table:style-name="ro1">
          <table:table-cell office:value-type="string">
            <text:p>CN-103664853-A</text:p>
          </table:table-cell>
          <table:table-cell office:value-type="string">
            <text:p>Method for synthesizing lactone compound through catalyzing and oxidizing ring ketone by modified silicon </text:p>
          </table:table-cell>
          <table:table-cell office:value-type="string">
            <text:p>南京理工大学</text:p>
          </table:table-cell>
          <table:table-cell office:value-type="string">
            <text:p>2013-12-26</text:p>
          </table:table-cell>
        </table:table-row>
        <table:table-row table:style-name="ro1">
          <table:table-cell office:value-type="string">
            <text:p>CN-103387558-A</text:p>
          </table:table-cell>
          <table:table-cell office:value-type="string">
            <text:p>Method for synthesizing lactone compound through catalyzing and oxidizing cyclic ketones </text:p>
          </table:table-cell>
          <table:table-cell office:value-type="string">
            <text:p>南京理工大学</text:p>
          </table:table-cell>
          <table:table-cell office:value-type="string">
            <text:p>2013-07-25</text:p>
          </table:table-cell>
        </table:table-row>
        <table:table-row table:style-name="ro1">
          <table:table-cell office:value-type="string">
            <text:p>CN-103333070-A</text:p>
          </table:table-cell>
          <table:table-cell office:value-type="string">
            <text:p>Preparation method of cyclopentanone-2-carboxylic acid methyl ester </text:p>
          </table:table-cell>
          <table:table-cell office:value-type="string">
            <text:p>南通泰通化学科技有限公司</text:p>
          </table:table-cell>
          <table:table-cell office:value-type="string">
            <text:p>2013-07-04</text:p>
          </table:table-cell>
        </table:table-row>
        <table:table-row table:style-name="ro1">
          <table:table-cell office:value-type="string">
            <text:p>CN-102586356-A</text:p>
          </table:table-cell>
          <table:table-cell office:value-type="string">
            <text:p>Method for synthesizing quinoline heterocycle derivatives by way of enzyme catalysis </text:p>
          </table:table-cell>
          <table:table-cell office:value-type="string">
            <text:p>杭州师范大学</text:p>
          </table:table-cell>
          <table:table-cell office:value-type="string">
            <text:p>2011-12-29</text:p>
          </table:table-cell>
        </table:table-row>
        <table:table-row table:style-name="ro2">
          <table:table-cell office:value-type="string">
            <text:p>KR-20160116402-A</text:p>
          </table:table-cell>
          <table:table-cell office:value-type="string">
            <text:p>Process for Preparing Tafluprost </text:p>
          </table:table-cell>
          <table:table-cell office:value-type="string">
            <text:p>연성정밀화학(주)</text:p>
          </table:table-cell>
          <table:table-cell office:value-type="string">
            <text:p>2015-03-30</text:p>
          </table:table-cell>
        </table:table-row>
        <table:table-row table:style-name="ro1">
          <table:table-cell office:value-type="string">
            <text:p>CN-102824336-B</text:p>
          </table:table-cell>
          <table:table-cell office:value-type="string">
            <text:p>Application of (E)-2-(3,5-dimethoxybenzylidene)-cyclopentanone in preparing medicine for treating cerebrovascular diseases </text:p>
          </table:table-cell>
          <table:table-cell office:value-type="string">
            <text:p>苏州大学</text:p>
          </table:table-cell>
          <table:table-cell office:value-type="string">
            <text:p>2012-09-20</text:p>
          </table:table-cell>
        </table:table-row>
        <table:table-row table:style-name="ro1">
          <table:table-cell office:value-type="string">
            <text:p>CN-209010415-U</text:p>
          </table:table-cell>
          <table:table-cell office:value-type="string">
            <text:p>Refining system containing cyclopentanone and propylene glycol methyl ether acetate recovery liquid </text:p>
          </table:table-cell>
          <table:table-cell office:value-type="string">
            <text:p>江阴市大洋固废处置利用有限公司</text:p>
          </table:table-cell>
          <table:table-cell office:value-type="string">
            <text:p>2018-10-29</text:p>
          </table:table-cell>
        </table:table-row>
        <table:table-row table:style-name="ro2">
          <table:table-cell office:value-type="string">
            <text:p>CN-105585404-B</text:p>
          </table:table-cell>
          <table:table-cell office:value-type="string">
            <text:p>A kind of method of isolating cyclopentane and 2,2- dimethylbutane </text:p>
          </table:table-cell>
          <table:table-cell office:value-type="string">
            <text:p>中国石油化工股份有限公司, 中国石化上海石油化工股份有限公司</text:p>
          </table:table-cell>
          <table:table-cell office:value-type="string">
            <text:p>2014-10-22</text:p>
          </table:table-cell>
        </table:table-row>
        <table:table-row table:style-name="ro1">
          <table:table-cell office:value-type="string">
            <text:p>CN-103627290-A</text:p>
          </table:table-cell>
          <table:table-cell office:value-type="string">
            <text:p>Wear-resistant and impact-resistant coating and preparation method thereof </text:p>
          </table:table-cell>
          <table:table-cell office:value-type="string">
            <text:p>江苏博思源防火材料科技有限公司</text:p>
          </table:table-cell>
          <table:table-cell office:value-type="string">
            <text:p>2013-11-21</text:p>
          </table:table-cell>
        </table:table-row>
        <table:table-row table:style-name="ro1">
          <table:table-cell office:value-type="string">
            <text:p>RU-2012146548-A</text:p>
          </table:table-cell>
          <table:table-cell office:value-type="string">
            <text:p>METHOD FOR FORMING A FILM FROM A FLUOROPOLYMER TYPE POLYVINYLIDENEFLUORIDE, WHICH MAY BE USED AS A SEPARATOR FOR A LITHIUM BATTERY </text:p>
          </table:table-cell>
          <table:table-cell office:value-type="string">
            <text:p>Коммиссариат А Л'Энержи Атомик Э О Энержи Альтернатив, Сантр Насьональ Де Ля Решерш Сьянтифик</text:p>
          </table:table-cell>
          <table:table-cell office:value-type="string">
            <text:p>2010-04-01</text:p>
          </table:table-cell>
        </table:table-row>
        <table:table-row table:style-name="ro2">
          <table:table-cell office:value-type="string">
            <text:p>CN-109312255-A</text:p>
          </table:table-cell>
          <table:table-cell office:value-type="string">
            <text:p>Foul smell changes agent and foul smell method of converting </text:p>
          </table:table-cell>
          <table:table-cell office:value-type="string">
            <text:p>山本香料株式会社, 敷纺株式会社, 凸版印刷株式会社</text:p>
          </table:table-cell>
          <table:table-cell office:value-type="string">
            <text:p>2016-05-27</text:p>
          </table:table-cell>
        </table:table-row>
        <table:table-row table:style-name="ro1">
          <table:table-cell office:value-type="string">
            <text:p>US-2008063978-A1</text:p>
          </table:table-cell>
          <table:table-cell office:value-type="string">
            <text:p>Photo-curable resin composition, method of patterning the same, and ink jet head and method of fabricating the same </text:p>
          </table:table-cell>
          <table:table-cell office:value-type="string">
            <text:p>Park Byung-Ha, Ha Young-Ung, Sung-Joon Park, Kwon Myong-Jong</text:p>
          </table:table-cell>
          <table:table-cell office:value-type="string">
            <text:p>2004-05-14</text:p>
          </table:table-cell>
        </table:table-row>
        <table:table-row table:style-name="ro1">
          <table:table-cell office:value-type="string">
            <text:p>CN-106928068-A</text:p>
          </table:table-cell>
          <table:table-cell office:value-type="string">
            <text:p>A kind of tetracyclic diterpene class iso steviol compound and preparation method and application </text:p>
          </table:table-cell>
          <table:table-cell office:value-type="string">
            <text:p>新乡医学院</text:p>
          </table:table-cell>
          <table:table-cell office:value-type="string">
            <text:p>2017-04-13</text:p>
          </table:table-cell>
        </table:table-row>
        <table:table-row table:style-name="ro1">
          <table:table-cell office:value-type="string">
            <text:p>CN-110590524-A</text:p>
          </table:table-cell>
          <table:table-cell office:value-type="string">
            <text:p>Method for preparing amyl cyclopentenone without isomerization of organic solvent in synthesis of methyl dihydrojasmonate </text:p>
          </table:table-cell>
          <table:table-cell office:value-type="string">
            <text:p>万香科技股份有限公司</text:p>
          </table:table-cell>
          <table:table-cell office:value-type="string">
            <text:p>2019-09-25</text:p>
          </table:table-cell>
        </table:table-row>
        <table:table-row table:style-name="ro1">
          <table:table-cell office:value-type="string">
            <text:p>US-2024101762-A1</text:p>
          </table:table-cell>
          <table:table-cell office:value-type="string">
            <text:p>Two-component type room temperature fast-curing organopolysiloxane composition and article </text:p>
          </table:table-cell>
          <table:table-cell office:value-type="string">
            <text:p>Shin-Etsu Chemical Co., Ltd.</text:p>
          </table:table-cell>
          <table:table-cell office:value-type="string">
            <text:p>2021-01-27</text:p>
          </table:table-cell>
        </table:table-row>
        <table:table-row table:style-name="ro1">
          <table:table-cell office:value-type="string">
            <text:p>CN-103113202-A</text:p>
          </table:table-cell>
          <table:table-cell office:value-type="string">
            <text:p>(2E, 5E)-2, 5-benzal cyclopentanone analogue and preparation method and application thereof </text:p>
          </table:table-cell>
          <table:table-cell office:value-type="string">
            <text:p>牡丹江医学院</text:p>
          </table:table-cell>
          <table:table-cell office:value-type="string">
            <text:p>2013-01-29</text:p>
          </table:table-cell>
        </table:table-row>
        <table:table-row table:style-name="ro1">
          <table:table-cell office:value-type="string">
            <text:p>CN-113826502-B</text:p>
          </table:table-cell>
          <table:table-cell office:value-type="string">
            <text:p>Method for improving flavonoid content in camellia oleifera seeds </text:p>
          </table:table-cell>
          <table:table-cell office:value-type="string">
            <text:p>中南林业科技大学</text:p>
          </table:table-cell>
          <table:table-cell office:value-type="string">
            <text:p>2021-09-10</text:p>
          </table:table-cell>
        </table:table-row>
        <table:table-row table:style-name="ro2">
          <table:table-cell office:value-type="string">
            <text:p>JP-2008150376-A</text:p>
          </table:table-cell>
          <table:table-cell office:value-type="string">
            <text:p>NEW METHOD FOR SYNTHESIZING [R-(R*,R*)]-2-(4-FLUOROPHENYL)-beta, delta-DIHYDROXY-5-(1-METHYLETHYL)-3-PHENYL-4-[(PHENYLAMINO)CARBONYL]-1H-PYRROLE-1-HEPTANOIC ACID OR ITS PHARMACEUTICALLY ACCEPTABLE SALT </text:p>
          </table:table-cell>
          <table:table-cell office:value-type="string">
            <text:p>Pfizer Prod Inc, ファイザー・プロダクツ・インク</text:p>
          </table:table-cell>
          <table:table-cell office:value-type="string">
            <text:p>2006-12-19</text:p>
          </table:table-cell>
        </table:table-row>
        <table:table-row table:style-name="ro1">
          <table:table-cell office:value-type="string">
            <text:p>CN-103467320-A</text:p>
          </table:table-cell>
          <table:table-cell office:value-type="string">
            <text:p>2,5-disubstituted cyclopentanone derivatives and applications thereof </text:p>
          </table:table-cell>
          <table:table-cell office:value-type="string">
            <text:p>沈阳药科大学</text:p>
          </table:table-cell>
          <table:table-cell office:value-type="string">
            <text:p>2013-08-15</text:p>
          </table:table-cell>
        </table:table-row>
        <table:table-row table:style-name="ro1">
          <table:table-cell office:value-type="string">
            <text:p>CN-101186601-A</text:p>
          </table:table-cell>
          <table:table-cell office:value-type="string">
            <text:p>Method for catalyzing cyclone oxide to synthesizing lactone by using nano magnesium-base catalyst </text:p>
          </table:table-cell>
          <table:table-cell office:value-type="string">
            <text:p>复旦大学</text:p>
          </table:table-cell>
          <table:table-cell office:value-type="string">
            <text:p>2007-11-22</text:p>
          </table:table-cell>
        </table:table-row>
        <table:table-row table:style-name="ro2">
          <table:table-cell office:value-type="string">
            <text:p>CN-108191601-B</text:p>
          </table:table-cell>
          <table:table-cell office:value-type="string">
            <text:p>Synthetic method of 4-cyclopentyl biphenyl fluorine-containing compound </text:p>
          </table:table-cell>
          <table:table-cell office:value-type="string">
            <text:p>山东盛华新材料科技股份有限公司, 山东盛华电子新材料有限公司</text:p>
          </table:table-cell>
          <table:table-cell office:value-type="string">
            <text:p>2018-02-13</text:p>
          </table:table-cell>
        </table:table-row>
        <table:table-row table:style-name="ro2">
          <table:table-cell office:value-type="string">
            <text:p>JP-2017116841-A</text:p>
          </table:table-cell>
          <table:table-cell office:value-type="string">
            <text:p>Electrophotographic photoreceptor manufacturing method, process cartridge, and electrophotographic device </text:p>
          </table:table-cell>
          <table:table-cell office:value-type="string">
            <text:p>キヤノン株式会社, Canon Inc</text:p>
          </table:table-cell>
          <table:table-cell office:value-type="string">
            <text:p>2015-12-25</text:p>
          </table:table-cell>
        </table:table-row>
        <table:table-row table:style-name="ro1">
          <table:table-cell office:value-type="string">
            <text:p>CN-108017556-A</text:p>
          </table:table-cell>
          <table:table-cell office:value-type="string">
            <text:p>A kind of new synthetic method of isocyanates crosslinking agent sealer </text:p>
          </table:table-cell>
          <table:table-cell office:value-type="string">
            <text:p>深圳市志邦科技有限公司</text:p>
          </table:table-cell>
          <table:table-cell office:value-type="string">
            <text:p>2016-11-04</text:p>
          </table:table-cell>
        </table:table-row>
        <table:table-row table:style-name="ro1">
          <table:table-cell office:value-type="string">
            <text:p>CN-114507240-B</text:p>
          </table:table-cell>
          <table:table-cell office:value-type="string">
            <text:p>Preparation method of cyclobutane tetracarboxylic dianhydride </text:p>
          </table:table-cell>
          <table:table-cell office:value-type="string">
            <text:p>烟台弘邦医药科技有限公司</text:p>
          </table:table-cell>
          <table:table-cell office:value-type="string">
            <text:p>2020-11-17</text:p>
          </table:table-cell>
        </table:table-row>
        <table:table-row table:style-name="ro1">
          <table:table-cell office:value-type="string">
            <text:p>CN-104788885-A</text:p>
          </table:table-cell>
          <table:table-cell office:value-type="string">
            <text:p>Flame-retardant heat-resistant wear-resistant antistatic ABS (acrylonitrile-butadiene-styrene) modified resin </text:p>
          </table:table-cell>
          <table:table-cell office:value-type="string">
            <text:p>宣海成</text:p>
          </table:table-cell>
          <table:table-cell office:value-type="string">
            <text:p>2015-05-14</text:p>
          </table:table-cell>
        </table:table-row>
        <table:table-row table:style-name="ro2">
          <table:table-cell office:value-type="string">
            <text:p>CN-101234956-A</text:p>
          </table:table-cell>
          <table:table-cell office:value-type="string">
            <text:p>Ketone and aldehyde condensation method in methyl cis-dihydrojasmonate synthesis </text:p>
          </table:table-cell>
          <table:table-cell office:value-type="string">
            <text:p>北京化工大学, 仪征市森泰化工有限公司</text:p>
          </table:table-cell>
          <table:table-cell office:value-type="string">
            <text:p>2008-02-29</text:p>
          </table:table-cell>
        </table:table-row>
        <table:table-row table:style-name="ro1">
          <table:table-cell office:value-type="string">
            <text:p>CN-103385866-A</text:p>
          </table:table-cell>
          <table:table-cell office:value-type="string">
            <text:p>Application of (E)-2-(3,5-dimethoxybenzylidene)-cyclopentanone in preparing medicines used for treating pain diseases </text:p>
          </table:table-cell>
          <table:table-cell office:value-type="string">
            <text:p>苏州大学</text:p>
          </table:table-cell>
          <table:table-cell office:value-type="string">
            <text:p>2013-07-23</text:p>
          </table:table-cell>
        </table:table-row>
        <table:table-row table:style-name="ro1">
          <table:table-cell office:value-type="string">
            <text:p>KR-20180065297-A</text:p>
          </table:table-cell>
          <table:table-cell office:value-type="string">
            <text:p>Device for eliminating mosquitoe </text:p>
          </table:table-cell>
          <table:table-cell office:value-type="string">
            <text:p>황문진</text:p>
          </table:table-cell>
          <table:table-cell office:value-type="string">
            <text:p>2016-12-07</text:p>
          </table:table-cell>
        </table:table-row>
        <table:table-row table:style-name="ro1">
          <table:table-cell office:value-type="string">
            <text:p>ES-2605425-T3</text:p>
          </table:table-cell>
          <table:table-cell office:value-type="string">
            <text:p>Metaxalone Preparation Procedure </text:p>
          </table:table-cell>
          <table:table-cell office:value-type="string">
            <text:p>Aziende Chimiche Riunite Angelini Francesco A.C.R.A.F. S.P.A.</text:p>
          </table:table-cell>
          <table:table-cell office:value-type="string">
            <text:p>2011-02-01</text:p>
          </table:table-cell>
        </table:table-row>
        <table:table-row table:style-name="ro1">
          <table:table-cell office:value-type="string">
            <text:p>CN-113786837-A</text:p>
          </table:table-cell>
          <table:table-cell office:value-type="string">
            <text:p>Method for preparing cyclopentanone and cyclopentanol through furfural hydrogenation rearrangement </text:p>
          </table:table-cell>
          <table:table-cell office:value-type="string">
            <text:p>厦门大学</text:p>
          </table:table-cell>
          <table:table-cell office:value-type="string">
            <text:p>2021-09-16</text:p>
          </table:table-cell>
        </table:table-row>
        <table:table-row table:style-name="ro1">
          <table:table-cell office:value-type="string">
            <text:p>CN-114262291-B</text:p>
          </table:table-cell>
          <table:table-cell office:value-type="string">
            <text:p>Synthesis method of atorvastatin </text:p>
          </table:table-cell>
          <table:table-cell office:value-type="string">
            <text:p>重庆医科大学</text:p>
          </table:table-cell>
          <table:table-cell office:value-type="string">
            <text:p>2022-01-04</text:p>
          </table:table-cell>
        </table:table-row>
        <table:table-row table:style-name="ro1">
          <table:table-cell office:value-type="string">
            <text:p>CN-108503619-A</text:p>
          </table:table-cell>
          <table:table-cell office:value-type="string">
            <text:p>The synthetic method of 1R, 2R, 3R- substituted cyclopentanone class compound </text:p>
          </table:table-cell>
          <table:table-cell office:value-type="string">
            <text:p>广州楷模生物科技有限公司</text:p>
          </table:table-cell>
          <table:table-cell office:value-type="string">
            <text:p>2017-02-23</text:p>
          </table:table-cell>
        </table:table-row>
        <table:table-row table:style-name="ro2">
          <table:table-cell office:value-type="string">
            <text:p>JP-2012197339-A</text:p>
          </table:table-cell>
          <table:table-cell office:value-type="string">
            <text:p>Polyamidimide resin material, polyamidimide solution, and polyamidimide thin film </text:p>
          </table:table-cell>
          <table:table-cell office:value-type="string">
            <text:p>Nippon Kodoshi Corp, ニッポン高度紙工業株式会社, Nippon Fine Chem Co Ltd, 日本精化株式会社</text:p>
          </table:table-cell>
          <table:table-cell office:value-type="string">
            <text:p>2011-03-18</text:p>
          </table:table-cell>
        </table:table-row>
        <table:table-row table:style-name="ro1">
          <table:table-cell office:value-type="string">
            <text:p>RU-2011101961-A</text:p>
          </table:table-cell>
          <table:table-cell office:value-type="string">
            <text:p>PHARMACEUTICAL COMPOSITION CONTAINING JASMONATES </text:p>
          </table:table-cell>
          <table:table-cell office:value-type="string">
            <text:p>ПЕРЕЙРА ЛОПЕС Хосе Э. ФЕР (BR), ПЕРЕЙРА ЛОПЕС Хосе Э. ФЕР</text:p>
          </table:table-cell>
          <table:table-cell office:value-type="string">
            <text:p>2008-07-15</text:p>
          </table:table-cell>
        </table:table-row>
        <table:table-row table:style-name="ro1">
          <table:table-cell office:value-type="string">
            <text:p>CN-106305773-A</text:p>
          </table:table-cell>
          <table:table-cell office:value-type="string">
            <text:p>Mosquito luring agent </text:p>
          </table:table-cell>
          <table:table-cell office:value-type="string">
            <text:p>陈晓光</text:p>
          </table:table-cell>
          <table:table-cell office:value-type="string">
            <text:p>2016-08-18</text:p>
          </table:table-cell>
        </table:table-row>
        <table:table-row table:style-name="ro1">
          <table:table-cell office:value-type="string">
            <text:p>CN-114849755-B</text:p>
          </table:table-cell>
          <table:table-cell office:value-type="string">
            <text:p>Nitrogen-doped mesoporous carbon supported alloy nano catalyst and application thereof </text:p>
          </table:table-cell>
          <table:table-cell office:value-type="string">
            <text:p>合肥工业大学</text:p>
          </table:table-cell>
          <table:table-cell office:value-type="string">
            <text:p>2022-05-05</text:p>
          </table:table-cell>
        </table:table-row>
        <table:table-row table:style-name="ro1">
          <table:table-cell office:value-type="string">
            <text:p>CN-103333050-B</text:p>
          </table:table-cell>
          <table:table-cell office:value-type="string">
            <text:p>The method of preparation of methylcyclopentanol by oxidation of methylcyclopentane waste oil </text:p>
          </table:table-cell>
          <table:table-cell office:value-type="string">
            <text:p>河南城建学院</text:p>
          </table:table-cell>
          <table:table-cell office:value-type="string">
            <text:p>2013-07-05</text:p>
          </table:table-cell>
        </table:table-row>
        <table:table-row table:style-name="ro1">
          <table:table-cell office:value-type="string">
            <text:p>CN-103086948-A</text:p>
          </table:table-cell>
          <table:table-cell office:value-type="string">
            <text:p>Preparation method of (S,S,S)-2-azabicyclo[3,3,0]octane-3-carboxylic acid </text:p>
          </table:table-cell>
          <table:table-cell office:value-type="string">
            <text:p>上海朴颐化学科技有限公司</text:p>
          </table:table-cell>
          <table:table-cell office:value-type="string">
            <text:p>2011-11-02</text:p>
          </table:table-cell>
        </table:table-row>
        <table:table-row table:style-name="ro1">
          <table:table-cell office:value-type="string">
            <text:p>CN-102659746-A</text:p>
          </table:table-cell>
          <table:table-cell office:value-type="string">
            <text:p>Ailanthus flower extract as well as preparation method and application of active ingredients brevifolin of ailanthus flower extract </text:p>
          </table:table-cell>
          <table:table-cell office:value-type="string">
            <text:p>山东省医学科学院药物研究所</text:p>
          </table:table-cell>
          <table:table-cell office:value-type="string">
            <text:p>2012-04-19</text:p>
          </table:table-cell>
        </table:table-row>
        <table:table-row table:style-name="ro1">
          <table:table-cell office:value-type="string">
            <text:p>CN-202569616-U</text:p>
          </table:table-cell>
          <table:table-cell office:value-type="string">
            <text:p>Device for purifying delta-decalactone by decompressed batch fractionating </text:p>
          </table:table-cell>
          <table:table-cell office:value-type="string">
            <text:p>安徽华业香料股份有限公司</text:p>
          </table:table-cell>
          <table:table-cell office:value-type="string">
            <text:p>2012-03-28</text:p>
          </table:table-cell>
        </table:table-row>
        <table:table-row table:style-name="ro1">
          <table:table-cell office:value-type="string">
            <text:p>CN-106986782-A</text:p>
          </table:table-cell>
          <table:table-cell office:value-type="string">
            <text:p>A kind of cell viscosity fluorescence probe and its preparation and application </text:p>
          </table:table-cell>
          <table:table-cell office:value-type="string">
            <text:p>济南大学</text:p>
          </table:table-cell>
          <table:table-cell office:value-type="string">
            <text:p>2017-03-23</text:p>
          </table:table-cell>
        </table:table-row>
        <table:table-row table:style-name="ro2">
          <table:table-cell office:value-type="string">
            <text:p>JP-2013114103-A</text:p>
          </table:table-cell>
          <table:table-cell office:value-type="string">
            <text:p>Optical system and optical equipment </text:p>
          </table:table-cell>
          <table:table-cell office:value-type="string">
            <text:p>Canon Inc, キヤノン株式会社</text:p>
          </table:table-cell>
          <table:table-cell office:value-type="string">
            <text:p>2011-11-30</text:p>
          </table:table-cell>
        </table:table-row>
        <table:table-row table:style-name="ro1">
          <table:table-cell office:value-type="string">
            <text:p>KR-101456233-B1</text:p>
          </table:table-cell>
          <table:table-cell office:value-type="string">
            <text:p>Aminocyclopentane carboxylic acid-containing cyclo RGD derivatives, a process for the preparation thereof and a MRI contrast agent comprising the same </text:p>
          </table:table-cell>
          <table:table-cell office:value-type="string">
            <text:p>한국원자력의학원</text:p>
          </table:table-cell>
          <table:table-cell office:value-type="string">
            <text:p>2012-08-09</text:p>
          </table:table-cell>
        </table:table-row>
        <table:table-row table:style-name="ro1">
          <table:table-cell office:value-type="string">
            <text:p>CN-103086858-A</text:p>
          </table:table-cell>
          <table:table-cell office:value-type="string">
            <text:p>Synthetic method of 3-methyl-cyclopentanone </text:p>
          </table:table-cell>
          <table:table-cell office:value-type="string">
            <text:p>浙江工业大学</text:p>
          </table:table-cell>
          <table:table-cell office:value-type="string">
            <text:p>2012-12-30</text:p>
          </table:table-cell>
        </table:table-row>
        <table:table-row table:style-name="ro1">
          <table:table-cell office:value-type="string">
            <text:p>CN-115385910-B</text:p>
          </table:table-cell>
          <table:table-cell office:value-type="string">
            <text:p>Preparation method of apixaban intermediate </text:p>
          </table:table-cell>
          <table:table-cell office:value-type="string">
            <text:p>山东信谊制药有限公司</text:p>
          </table:table-cell>
          <table:table-cell office:value-type="string">
            <text:p>2022-10-26</text:p>
          </table:table-cell>
        </table:table-row>
        <table:table-row table:style-name="ro2">
          <table:table-cell office:value-type="string">
            <text:p>CN-102432447-A</text:p>
          </table:table-cell>
          <table:table-cell office:value-type="string">
            <text:p>Cyclopentanone-containing curcumin monocarbonyl structural analogues and application thereof </text:p>
          </table:table-cell>
          <table:table-cell office:value-type="string">
            <text:p>温州医学院生物与天然药物开发中心有限公司, 温州医学院</text:p>
          </table:table-cell>
          <table:table-cell office:value-type="string">
            <text:p>2007-01-22</text:p>
          </table:table-cell>
        </table:table-row>
        <table:table-row table:style-name="ro1">
          <table:table-cell office:value-type="string">
            <text:p>CN-104829440-A</text:p>
          </table:table-cell>
          <table:table-cell office:value-type="string">
            <text:p>Single-side trifluoromethyl-substituted dibenzylalkenyl cyclopentanone capable of treating acute lung injury and like inflammatory diseases </text:p>
          </table:table-cell>
          <table:table-cell office:value-type="string">
            <text:p>温州医科大学</text:p>
          </table:table-cell>
          <table:table-cell office:value-type="string">
            <text:p>2014-06-27</text:p>
          </table:table-cell>
        </table:table-row>
        <table:table-row table:style-name="ro1">
          <table:table-cell office:value-type="string">
            <text:p>CN-106751232-A</text:p>
          </table:table-cell>
          <table:table-cell office:value-type="string">
            <text:p>A kind of Aero-Space cable insulating plastics material </text:p>
          </table:table-cell>
          <table:table-cell office:value-type="string">
            <text:p>合肥图腾龙医疗用品开发有限公司</text:p>
          </table:table-cell>
          <table:table-cell office:value-type="string">
            <text:p>2017-03-31</text:p>
          </table:table-cell>
        </table:table-row>
        <table:table-row table:style-name="ro1">
          <table:table-cell office:value-type="string">
            <text:p>RU-2425828-C1</text:p>
          </table:table-cell>
          <table:table-cell office:value-type="string">
            <text:p>Method of producing cycloalkylamines </text:p>
          </table:table-cell>
          <table:table-cell office:value-type="string">
            <text:p>Государственное образовательное учреждение высшего профессионального образования Волгоградский государственный технический университет (ВолгГТУ)</text:p>
          </table:table-cell>
          <table:table-cell office:value-type="string">
            <text:p>2010-05-07</text:p>
          </table:table-cell>
        </table:table-row>
        <table:table-row table:style-name="ro1">
          <table:table-cell office:value-type="string">
            <text:p>CN-108927219-A</text:p>
          </table:table-cell>
          <table:table-cell office:value-type="string">
            <text:p>Simultaneously catalytic oxidation of cyclic ketone class prepares lactone compound to green high-efficient synthesis metalloporphyrin conjugated polymer </text:p>
          </table:table-cell>
          <table:table-cell office:value-type="string">
            <text:p>湖南大学</text:p>
          </table:table-cell>
          <table:table-cell office:value-type="string">
            <text:p>2017-05-25</text:p>
          </table:table-cell>
        </table:table-row>
        <table:table-row table:style-name="ro1">
          <table:table-cell office:value-type="string">
            <text:p>CN-109134223-A</text:p>
          </table:table-cell>
          <table:table-cell office:value-type="string">
            <text:p>A method of 3- methylol cyclopentanone is prepared by 5 hydroxymethyl furfural </text:p>
          </table:table-cell>
          <table:table-cell office:value-type="string">
            <text:p>中国科学技术大学</text:p>
          </table:table-cell>
          <table:table-cell office:value-type="string">
            <text:p>2018-09-21</text:p>
          </table:table-cell>
        </table:table-row>
        <table:table-row table:style-name="ro1">
          <table:table-cell office:value-type="string">
            <text:p>CN-101704788-B</text:p>
          </table:table-cell>
          <table:table-cell office:value-type="string">
            <text:p>Improved preparation process of 2-Butyl-1,3-diazapira[4,4]nonane-1-en-4-one </text:p>
          </table:table-cell>
          <table:table-cell office:value-type="string">
            <text:p>苏州雅本化学股份有限公司</text:p>
          </table:table-cell>
          <table:table-cell office:value-type="string">
            <text:p>2009-11-12</text:p>
          </table:table-cell>
        </table:table-row>
        <table:table-row table:style-name="ro2">
          <table:table-cell office:value-type="string">
            <text:p>JP-2010260855-A</text:p>
          </table:table-cell>
          <table:table-cell office:value-type="string">
            <text:p>Agent for removing foreign substance in airway, and composition for removing foreign substance in airway </text:p>
          </table:table-cell>
          <table:table-cell office:value-type="string">
            <text:p>Lion Corp, ライオン株式会社</text:p>
          </table:table-cell>
          <table:table-cell office:value-type="string">
            <text:p>2009-04-08</text:p>
          </table:table-cell>
        </table:table-row>
        <table:table-row table:style-name="ro1">
          <table:table-cell office:value-type="string">
            <text:p>CN-107141227-B</text:p>
          </table:table-cell>
          <table:table-cell office:value-type="string">
            <text:p>A kind of preparation method and applications of chirality 4- amido cyclopentenone </text:p>
          </table:table-cell>
          <table:table-cell office:value-type="string">
            <text:p>香港科技大学深圳研究院</text:p>
          </table:table-cell>
          <table:table-cell office:value-type="string">
            <text:p>2016-09-05</text:p>
          </table:table-cell>
        </table:table-row>
        <table:table-row table:style-name="ro1">
          <table:table-cell office:value-type="string">
            <text:p>CN-107894474-B</text:p>
          </table:table-cell>
          <table:table-cell office:value-type="string">
            <text:p>Method for simultaneously detecting hydroxychloroquine side chain and raw materials and intermediates thereof by gas chromatography </text:p>
          </table:table-cell>
          <table:table-cell office:value-type="string">
            <text:p>上海应用技术大学</text:p>
          </table:table-cell>
          <table:table-cell office:value-type="string">
            <text:p>2017-11-15</text:p>
          </table:table-cell>
        </table:table-row>
        <table:table-row table:style-name="ro2">
          <table:table-cell office:value-type="string">
            <text:p>CN-103539624-A</text:p>
          </table:table-cell>
          <table:table-cell office:value-type="string">
            <text:p>Naphthalene alkylation method </text:p>
          </table:table-cell>
          <table:table-cell office:value-type="string">
            <text:p>中国石油化工股份有限公司, 中国石油化工股份有限公司上海石油化工研究院</text:p>
          </table:table-cell>
          <table:table-cell office:value-type="string">
            <text:p>2012-07-12</text:p>
          </table:table-cell>
        </table:table-row>
        <table:table-row table:style-name="ro2">
          <table:table-cell office:value-type="string">
            <text:p>CN-113004241-B</text:p>
          </table:table-cell>
          <table:table-cell office:value-type="string">
            <text:p>11, 20-dicarbonyl economic oridonin 14-O-benzoic acid esterified derivative and preparation method and application thereof </text:p>
          </table:table-cell>
          <table:table-cell office:value-type="string">
            <text:p>郑州大学, 河南省烟草公司济源市公司</text:p>
          </table:table-cell>
          <table:table-cell office:value-type="string">
            <text:p>2021-03-05</text:p>
          </table:table-cell>
        </table:table-row>
        <table:table-row table:style-name="ro2">
          <table:table-cell office:value-type="string">
            <text:p>JP-2017036429-A</text:p>
          </table:table-cell>
          <table:table-cell office:value-type="string">
            <text:p>Urethane-modified polyimide resin solution </text:p>
          </table:table-cell>
          <table:table-cell office:value-type="string">
            <text:p>東洋紡株式会社, Toyobo Co Ltd</text:p>
          </table:table-cell>
          <table:table-cell office:value-type="string">
            <text:p>2015-08-11</text:p>
          </table:table-cell>
        </table:table-row>
        <table:table-row table:style-name="ro1">
          <table:table-cell office:value-type="string">
            <text:p>CN-109162087-A</text:p>
          </table:table-cell>
          <table:table-cell office:value-type="string">
            <text:p>A kind of flame-retardant and anti-static agent </text:p>
          </table:table-cell>
          <table:table-cell office:value-type="string">
            <text:p>苏州沃创化工新材料有限公司</text:p>
          </table:table-cell>
          <table:table-cell office:value-type="string">
            <text:p>2018-09-18</text:p>
          </table:table-cell>
        </table:table-row>
        <table:table-row table:style-name="ro2">
          <table:table-cell office:value-type="string">
            <text:p>JP-2011013355-A</text:p>
          </table:table-cell>
          <table:table-cell office:value-type="string">
            <text:p>Electrophotographic photoreceptor and method of manufacturing the same, as well as image forming apparatus and process cartridge </text:p>
          </table:table-cell>
          <table:table-cell office:value-type="string">
            <text:p>Ricoh Co Ltd, 株式会社リコー</text:p>
          </table:table-cell>
          <table:table-cell office:value-type="string">
            <text:p>2009-06-30</text:p>
          </table:table-cell>
        </table:table-row>
        <table:table-row table:style-name="ro1">
          <table:table-cell office:value-type="string">
            <text:p>CN-107304368-B</text:p>
          </table:table-cell>
          <table:table-cell office:value-type="string">
            <text:p>Method for synthesizing high-density aviation fuel </text:p>
          </table:table-cell>
          <table:table-cell office:value-type="string">
            <text:p>中国科学院大连化学物理研究所</text:p>
          </table:table-cell>
          <table:table-cell office:value-type="string">
            <text:p>2016-04-21</text:p>
          </table:table-cell>
        </table:table-row>
        <table:table-row table:style-name="ro1">
          <table:table-cell office:value-type="string">
            <text:p>CN-101411974-A</text:p>
          </table:table-cell>
          <table:table-cell office:value-type="string">
            <text:p>Process for synthesizing mesoporous magnesia catalyst and uses thereof </text:p>
          </table:table-cell>
          <table:table-cell office:value-type="string">
            <text:p>复旦大学</text:p>
          </table:table-cell>
          <table:table-cell office:value-type="string">
            <text:p>2008-11-12</text:p>
          </table:table-cell>
        </table:table-row>
        <table:table-row table:style-name="ro1">
          <table:table-cell office:value-type="string">
            <text:p>CN-101161649-B</text:p>
          </table:table-cell>
          <table:table-cell office:value-type="string">
            <text:p>Method for synthesizing lactone compound by catalytic oxidation of cyclone </text:p>
          </table:table-cell>
          <table:table-cell office:value-type="string">
            <text:p>复旦大学</text:p>
          </table:table-cell>
          <table:table-cell office:value-type="string">
            <text:p>2007-11-22</text:p>
          </table:table-cell>
        </table:table-row>
        <table:table-row table:style-name="ro2">
          <table:table-cell office:value-type="string">
            <text:p>CN-105585720-A</text:p>
          </table:table-cell>
          <table:table-cell office:value-type="string">
            <text:p>Polylactic resin powder for selective laser sintering and a preparation method thereof </text:p>
          </table:table-cell>
          <table:table-cell office:value-type="string">
            <text:p>中国石油化工股份有限公司, 中国石油化工股份有限公司北京化工研究院</text:p>
          </table:table-cell>
          <table:table-cell office:value-type="string">
            <text:p>2014-10-24</text:p>
          </table:table-cell>
        </table:table-row>
        <table:table-row table:style-name="ro1">
          <table:table-cell office:value-type="string">
            <text:p>CN-110180568-A</text:p>
          </table:table-cell>
          <table:table-cell office:value-type="string">
            <text:p>One kind being used for α, the catalyst and its preparation method and application of-two furfurylidene cyclopentanone hydrogenation deoxidation of α ' </text:p>
          </table:table-cell>
          <table:table-cell office:value-type="string">
            <text:p>中国矿业大学</text:p>
          </table:table-cell>
          <table:table-cell office:value-type="string">
            <text:p>2019-06-05</text:p>
          </table:table-cell>
        </table:table-row>
        <table:table-row table:style-name="ro1">
          <table:table-cell office:value-type="string">
            <text:p>KR-20090030067-A</text:p>
          </table:table-cell>
          <table:table-cell office:value-type="string">
            <text:p>New polyimide, liquid crystal aligning film comprising the same and liquid crystal display comprising the same </text:p>
          </table:table-cell>
          <table:table-cell office:value-type="string">
            <text:p>주식회사 엘지화학</text:p>
          </table:table-cell>
          <table:table-cell office:value-type="string">
            <text:p>2007-09-19</text:p>
          </table:table-cell>
        </table:table-row>
        <table:table-row table:style-name="ro1">
          <table:table-cell office:value-type="string">
            <text:p>KR-101808067-B1</text:p>
          </table:table-cell>
          <table:table-cell office:value-type="string">
            <text:p>The Contact Lens Coloring Ink Paste and manufacturing method Thereof </text:p>
          </table:table-cell>
          <table:table-cell office:value-type="string">
            <text:p>주식회사 인터로조</text:p>
          </table:table-cell>
          <table:table-cell office:value-type="string">
            <text:p>2017-03-09</text:p>
          </table:table-cell>
        </table:table-row>
        <table:table-row table:style-name="ro2">
          <table:table-cell office:value-type="string">
            <text:p>JP-2022044020-A</text:p>
          </table:table-cell>
          <table:table-cell office:value-type="string">
            <text:p>Polyamide acid, polyamide acid solution, polyimide, polyimide film, laminate and flexible device, and method for producing polyimide film </text:p>
          </table:table-cell>
          <table:table-cell office:value-type="string">
            <text:p>株式会社カネカ, Kaneka Corp</text:p>
          </table:table-cell>
          <table:table-cell office:value-type="string">
            <text:p>2020-09-04</text:p>
          </table:table-cell>
        </table:table-row>
        <table:table-row table:style-name="ro1">
          <table:table-cell office:value-type="string">
            <text:p>KR-102347910-B1</text:p>
          </table:table-cell>
          <table:table-cell office:value-type="string">
            <text:p>Thinner composition for improving applying performance a photosensitive resin and anti-reflective coating, and removing the photosensitive resin and anti-reflective coating </text:p>
          </table:table-cell>
          <table:table-cell office:value-type="string">
            <text:p>동우 화인켐 주식회사</text:p>
          </table:table-cell>
          <table:table-cell office:value-type="string">
            <text:p>2016-11-07</text:p>
          </table:table-cell>
        </table:table-row>
        <table:table-row table:style-name="ro1">
          <table:table-cell office:value-type="string">
            <text:p>CN-102285923-A</text:p>
          </table:table-cell>
          <table:table-cell office:value-type="string">
            <text:p>Method for synthesizing irbesartan intermediate by 'one-pot' process </text:p>
          </table:table-cell>
          <table:table-cell office:value-type="string">
            <text:p>河南华商药业有限公司</text:p>
          </table:table-cell>
          <table:table-cell office:value-type="string">
            <text:p>2011-08-02</text:p>
          </table:table-cell>
        </table:table-row>
        <table:table-row table:style-name="ro1">
          <table:table-cell office:value-type="string">
            <text:p>ES-2650633-T3</text:p>
          </table:table-cell>
          <table:table-cell office:value-type="string">
            <text:p>Washing, cleaning or conditioning agent that gives off fragrance </text:p>
          </table:table-cell>
          <table:table-cell office:value-type="string">
            <text:p>Henkel Ag &amp; Co. Kgaa</text:p>
          </table:table-cell>
          <table:table-cell office:value-type="string">
            <text:p>2009-06-09</text:p>
          </table:table-cell>
        </table:table-row>
        <table:table-row table:style-name="ro1">
          <table:table-cell office:value-type="string">
            <text:p>CN-104974803-A</text:p>
          </table:table-cell>
          <table:table-cell office:value-type="string">
            <text:p>Diesel oil additive </text:p>
          </table:table-cell>
          <table:table-cell office:value-type="string">
            <text:p>青岛宇星智能科技开发有限公司</text:p>
          </table:table-cell>
          <table:table-cell office:value-type="string">
            <text:p>2015-06-29</text:p>
          </table:table-cell>
        </table:table-row>
        <table:table-row table:style-name="ro1">
          <table:table-cell office:value-type="string">
            <text:p>CN-104447311-A</text:p>
          </table:table-cell>
          <table:table-cell office:value-type="string">
            <text:p>1-methyl-cyclopentanol-acrylate and preparation method thereof </text:p>
          </table:table-cell>
          <table:table-cell office:value-type="string">
            <text:p>上海博康精细化工有限公司</text:p>
          </table:table-cell>
          <table:table-cell office:value-type="string">
            <text:p>2014-10-31</text:p>
          </table:table-cell>
        </table:table-row>
        <table:table-row table:style-name="ro1">
          <table:table-cell office:value-type="string">
            <text:p>CN-102093167-B</text:p>
          </table:table-cell>
          <table:table-cell office:value-type="string">
            <text:p>Method for preparing homoallylic alcohol or homopropargylic alcohol </text:p>
          </table:table-cell>
          <table:table-cell office:value-type="string">
            <text:p>浙江大学</text:p>
          </table:table-cell>
          <table:table-cell office:value-type="string">
            <text:p>2010-12-10</text:p>
          </table:table-cell>
        </table:table-row>
        <table:table-row table:style-name="ro1">
          <table:table-cell office:value-type="string">
            <text:p>WO-2014048109-A1</text:p>
          </table:table-cell>
          <table:table-cell office:value-type="string">
            <text:p>Reagent for targeting degradation of bcr-abl protein and use in preparation of philadelphia chromosome-positive tumor-curing medicine </text:p>
          </table:table-cell>
          <table:table-cell office:value-type="string">
            <text:p>中山大学</text:p>
          </table:table-cell>
          <table:table-cell office:value-type="string">
            <text:p>2012-09-29</text:p>
          </table:table-cell>
        </table:table-row>
        <table:table-row table:style-name="ro1">
          <table:table-cell office:value-type="string">
            <text:p>CN-113185390-A</text:p>
          </table:table-cell>
          <table:table-cell office:value-type="string">
            <text:p>Method for continuously separating propylene glycol methyl ether, cyclopentanone and propylene glycol methyl ether acetate </text:p>
          </table:table-cell>
          <table:table-cell office:value-type="string">
            <text:p>厦门中坤化学有限公司</text:p>
          </table:table-cell>
          <table:table-cell office:value-type="string">
            <text:p>2021-04-07</text:p>
          </table:table-cell>
        </table:table-row>
        <table:table-row table:style-name="ro1">
          <table:table-cell office:value-type="string">
            <text:p>EP-1810967-A1</text:p>
          </table:table-cell>
          <table:table-cell office:value-type="string">
            <text:p>Processes and intermediates for the preparations of prostaglandins </text:p>
          </table:table-cell>
          <table:table-cell office:value-type="string">
            <text:p>Chirogate International Inc.</text:p>
          </table:table-cell>
          <table:table-cell office:value-type="string">
            <text:p>2006-01-18</text:p>
          </table:table-cell>
        </table:table-row>
        <table:table-row table:style-name="ro1">
          <table:table-cell office:value-type="string">
            <text:p>CN-110302789-A</text:p>
          </table:table-cell>
          <table:table-cell office:value-type="string">
            <text:p>A kind of Na-NiAl (O) catalyst and its application in the biological aviation fuel presoma of preparation </text:p>
          </table:table-cell>
          <table:table-cell office:value-type="string">
            <text:p>中国科学院广州能源研究所</text:p>
          </table:table-cell>
          <table:table-cell office:value-type="string">
            <text:p>2019-06-27</text:p>
          </table:table-cell>
        </table:table-row>
        <table:table-row table:style-name="ro1">
          <table:table-cell office:value-type="string">
            <text:p>CN-104031750-A</text:p>
          </table:table-cell>
          <table:table-cell office:value-type="string">
            <text:p>Glass tool cleaning agent </text:p>
          </table:table-cell>
          <table:table-cell office:value-type="string">
            <text:p>滁州斯迈特复合材料有限公司</text:p>
          </table:table-cell>
          <table:table-cell office:value-type="string">
            <text:p>2014-05-27</text:p>
          </table:table-cell>
        </table:table-row>
        <table:table-row table:style-name="ro2">
          <table:table-cell office:value-type="string">
            <text:p>JP-2011123089-A</text:p>
          </table:table-cell>
          <table:table-cell office:value-type="string">
            <text:p>Electrophotographic photoreceptor, image forming apparatus, and process cartridge </text:p>
          </table:table-cell>
          <table:table-cell office:value-type="string">
            <text:p>Ricoh Co Ltd, 株式会社リコー</text:p>
          </table:table-cell>
          <table:table-cell office:value-type="string">
            <text:p>2009-12-08</text:p>
          </table:table-cell>
        </table:table-row>
        <table:table-row table:style-name="ro1">
          <table:table-cell office:value-type="string">
            <text:p>CN-104151280-A</text:p>
          </table:table-cell>
          <table:table-cell office:value-type="string">
            <text:p>Novel synthesis method of valerolactone or caprolactone </text:p>
          </table:table-cell>
          <table:table-cell office:value-type="string">
            <text:p>山东方明药业集团股份有限公司</text:p>
          </table:table-cell>
          <table:table-cell office:value-type="string">
            <text:p>2014-07-16</text:p>
          </table:table-cell>
        </table:table-row>
        <table:table-row table:style-name="ro2">
          <table:table-cell office:value-type="string">
            <text:p>JP-2011213849-A</text:p>
          </table:table-cell>
          <table:table-cell office:value-type="string">
            <text:p>Polyamideimide resin material, polyamideimide solution, and polyamideimide thin film </text:p>
          </table:table-cell>
          <table:table-cell office:value-type="string">
            <text:p>Nippon Kodoshi Corp, ニッポン高度紙工業株式会社, Nippon Fine Chem Co Ltd, 日本精化株式会社</text:p>
          </table:table-cell>
          <table:table-cell office:value-type="string">
            <text:p>2010-03-31</text:p>
          </table:table-cell>
        </table:table-row>
        <table:table-row table:style-name="ro1">
          <table:table-cell office:value-type="string">
            <text:p>CN-106432163-A</text:p>
          </table:table-cell>
          <table:table-cell office:value-type="string">
            <text:p>Volution lactone compound and synthesis method and application thereof </text:p>
          </table:table-cell>
          <table:table-cell office:value-type="string">
            <text:p>山东东方农药科技实业有限公司</text:p>
          </table:table-cell>
          <table:table-cell office:value-type="string">
            <text:p>2016-09-29</text:p>
          </table:table-cell>
        </table:table-row>
        <table:table-row table:style-name="ro2">
          <table:table-cell office:value-type="string">
            <text:p>CN-106083615-B</text:p>
          </table:table-cell>
          <table:table-cell office:value-type="string">
            <text:p>A kind of preparation method of cyclopentolate hydrochloride </text:p>
          </table:table-cell>
          <table:table-cell office:value-type="string">
            <text:p>山东省药学科学院, 山东海佑福瑞达制药有限公司</text:p>
          </table:table-cell>
          <table:table-cell office:value-type="string">
            <text:p>2016-06-08</text:p>
          </table:table-cell>
        </table:table-row>
        <table:table-row table:style-name="ro1">
          <table:table-cell office:value-type="string">
            <text:p>GB-2585388-A</text:p>
          </table:table-cell>
          <table:table-cell office:value-type="string">
            <text:p>Composition for cleaning combustion engine systems </text:p>
          </table:table-cell>
          <table:table-cell office:value-type="string">
            <text:p>Cataclean Global Ltd</text:p>
          </table:table-cell>
          <table:table-cell office:value-type="string">
            <text:p>2019-07-08</text:p>
          </table:table-cell>
        </table:table-row>
        <table:table-row table:style-name="ro2">
          <table:table-cell office:value-type="string">
            <text:p>JP-2017156473-A</text:p>
          </table:table-cell>
          <table:table-cell office:value-type="string">
            <text:p>Method for manufacturing electrophotographic photoreceptor </text:p>
          </table:table-cell>
          <table:table-cell office:value-type="string">
            <text:p>キヤノン株式会社, Canon Inc</text:p>
          </table:table-cell>
          <table:table-cell office:value-type="string">
            <text:p>2016-02-29</text:p>
          </table:table-cell>
        </table:table-row>
        <table:table-row table:style-name="ro2">
          <table:table-cell office:value-type="string">
            <text:p>JP-2016003226-A</text:p>
          </table:table-cell>
          <table:table-cell office:value-type="string">
            <text:p>Method for producing cyclopentanol derivative </text:p>
          </table:table-cell>
          <table:table-cell office:value-type="string">
            <text:p>株式会社クレハ, Kureha Corp</text:p>
          </table:table-cell>
          <table:table-cell office:value-type="string">
            <text:p>2014-06-19</text:p>
          </table:table-cell>
        </table:table-row>
        <table:table-row table:style-name="ro1">
          <table:table-cell office:value-type="string">
            <text:p>WO-2015051903-A1</text:p>
          </table:table-cell>
          <table:table-cell office:value-type="string">
            <text:p>A novel process for the preparation of chiral cyclopentanone intermediates </text:p>
          </table:table-cell>
          <table:table-cell office:value-type="string">
            <text:p>Pharmathen S.A.</text:p>
          </table:table-cell>
          <table:table-cell office:value-type="string">
            <text:p>2013-10-08</text:p>
          </table:table-cell>
        </table:table-row>
        <table:table-row table:style-name="ro1">
          <table:table-cell office:value-type="string">
            <text:p>CN-100469690-C</text:p>
          </table:table-cell>
          <table:table-cell office:value-type="string">
            <text:p>Cable type Nano composite material of non-crystalline carbon tube/ ferroferric oxide, and preparation method </text:p>
          </table:table-cell>
          <table:table-cell office:value-type="string">
            <text:p>中国科学技术大学</text:p>
          </table:table-cell>
          <table:table-cell office:value-type="string">
            <text:p>2006-07-06</text:p>
          </table:table-cell>
        </table:table-row>
        <table:table-row table:style-name="ro1">
          <table:table-cell office:value-type="string">
            <text:p>CN-107064349-B</text:p>
          </table:table-cell>
          <table:table-cell office:value-type="string">
            <text:p>A kind of method of polyamide 66 constituent content in measurement blending product </text:p>
          </table:table-cell>
          <table:table-cell office:value-type="string">
            <text:p>浙江理工大学</text:p>
          </table:table-cell>
          <table:table-cell office:value-type="string">
            <text:p>2017-04-06</text:p>
          </table:table-cell>
        </table:table-row>
        <table:table-row table:style-name="ro1">
          <table:table-cell office:value-type="string">
            <text:p>CN-109761984-B</text:p>
          </table:table-cell>
          <table:table-cell office:value-type="string">
            <text:p>Method for synthesizing chiral five-membered carbocyclic purine nucleoside by asymmetric hydrogen transfer </text:p>
          </table:table-cell>
          <table:table-cell office:value-type="string">
            <text:p>河南师范大学</text:p>
          </table:table-cell>
          <table:table-cell office:value-type="string">
            <text:p>2019-02-27</text:p>
          </table:table-cell>
        </table:table-row>
        <table:table-row table:style-name="ro1">
          <table:table-cell office:value-type="string">
            <text:p>AU-2021347278-A1</text:p>
          </table:table-cell>
          <table:table-cell office:value-type="string">
            <text:p>Solvent cement formulations </text:p>
          </table:table-cell>
          <table:table-cell office:value-type="string">
            <text:p>Oatey Co.</text:p>
          </table:table-cell>
          <table:table-cell office:value-type="string">
            <text:p>2020-09-23</text:p>
          </table:table-cell>
        </table:table-row>
        <table:table-row table:style-name="ro1">
          <table:table-cell office:value-type="string">
            <text:p>CN-116640113-A</text:p>
          </table:table-cell>
          <table:table-cell office:value-type="string">
            <text:p>Acrylate monomer with ultralow volume shrinkage and application </text:p>
          </table:table-cell>
          <table:table-cell office:value-type="string">
            <text:p>江苏集萃光敏电子材料研究所有限公司</text:p>
          </table:table-cell>
          <table:table-cell office:value-type="string">
            <text:p>2023-05-31</text:p>
          </table:table-cell>
        </table:table-row>
        <table:table-row table:style-name="ro2">
          <table:table-cell office:value-type="string">
            <text:p>CN-105585719-A</text:p>
          </table:table-cell>
          <table:table-cell office:value-type="string">
            <text:p>Polypropylene resin powder for selective laser sintering and preparation method thereof </text:p>
          </table:table-cell>
          <table:table-cell office:value-type="string">
            <text:p>中国石油化工股份有限公司, 中国石油化工股份有限公司北京化工研究院</text:p>
          </table:table-cell>
          <table:table-cell office:value-type="string">
            <text:p>2014-10-24</text:p>
          </table:table-cell>
        </table:table-row>
        <table:table-row table:style-name="ro2">
          <table:table-cell office:value-type="string">
            <text:p>JP-2007191445-A</text:p>
          </table:table-cell>
          <table:table-cell office:value-type="string">
            <text:p>Apparatus and method continuously producing cyclic ketone compound </text:p>
          </table:table-cell>
          <table:table-cell office:value-type="string">
            <text:p>Nippon Zeon Co Ltd, 日本ゼオン株式会社</text:p>
          </table:table-cell>
          <table:table-cell office:value-type="string">
            <text:p>2006-01-20</text:p>
          </table:table-cell>
        </table:table-row>
        <table:table-row table:style-name="ro1">
          <table:table-cell office:value-type="string">
            <text:p>CN-112062649-B</text:p>
          </table:table-cell>
          <table:table-cell office:value-type="string">
            <text:p>Alkyl-substituted polycyclic biomass high-density aviation fuel and preparation method thereof </text:p>
          </table:table-cell>
          <table:table-cell office:value-type="string">
            <text:p>西安交通大学</text:p>
          </table:table-cell>
          <table:table-cell office:value-type="string">
            <text:p>2020-07-29</text:p>
          </table:table-cell>
        </table:table-row>
        <table:table-row table:style-name="ro1">
          <table:table-cell office:value-type="string">
            <text:p>US-2022161507-A1</text:p>
          </table:table-cell>
          <table:table-cell office:value-type="string">
            <text:p>Primers For Use With Solvent Cements </text:p>
          </table:table-cell>
          <table:table-cell office:value-type="string">
            <text:p>Oatey Co.</text:p>
          </table:table-cell>
          <table:table-cell office:value-type="string">
            <text:p>2020-11-23</text:p>
          </table:table-cell>
        </table:table-row>
        <table:table-row table:style-name="ro1">
          <table:table-cell office:value-type="string">
            <text:p>CN-111218312-B</text:p>
          </table:table-cell>
          <table:table-cell office:value-type="string">
            <text:p>Method for preparing aviation fuel from biomass platform compound </text:p>
          </table:table-cell>
          <table:table-cell office:value-type="string">
            <text:p>中国科学院大连化学物理研究所</text:p>
          </table:table-cell>
          <table:table-cell office:value-type="string">
            <text:p>2018-11-27</text:p>
          </table:table-cell>
        </table:table-row>
        <table:table-row table:style-name="ro1">
          <table:table-cell office:value-type="string">
            <text:p>KR-102652985-B1</text:p>
          </table:table-cell>
          <table:table-cell office:value-type="string">
            <text:p>Thinner composition for improving applying performance a photosensitive resin and anti-reflective coating, and removing the photosensitive resin and anti-reflective coating </text:p>
          </table:table-cell>
          <table:table-cell office:value-type="string">
            <text:p>동우 화인켐 주식회사</text:p>
          </table:table-cell>
          <table:table-cell office:value-type="string">
            <text:p>2016-11-07</text:p>
          </table:table-cell>
        </table:table-row>
        <table:table-row table:style-name="ro1">
          <table:table-cell office:value-type="string">
            <text:p>JP-WO2014002151-A1</text:p>
          </table:table-cell>
          <table:table-cell office:value-type="string">
            <text:p>Resist stripper </text:p>
          </table:table-cell>
          <table:table-cell office:value-type="string">
            <text:p>野村マイクロ・サイエンス株式会社</text:p>
          </table:table-cell>
          <table:table-cell office:value-type="string">
            <text:p>2012-06-26</text:p>
          </table:table-cell>
        </table:table-row>
        <table:table-row table:style-name="ro1">
          <table:table-cell office:value-type="string">
            <text:p>CN-106316952-A</text:p>
          </table:table-cell>
          <table:table-cell office:value-type="string">
            <text:p>Preparation method for synthesizing medical intermediate 6,7-dihydro-5H-cyclopentaneopyridine through ionic liquid method </text:p>
          </table:table-cell>
          <table:table-cell office:value-type="string">
            <text:p>赵水亮</text:p>
          </table:table-cell>
          <table:table-cell office:value-type="string">
            <text:p>2016-08-23</text:p>
          </table:table-cell>
        </table:table-row>
        <table:table-row table:style-name="ro1">
          <table:table-cell office:value-type="string">
            <text:p>WO-2008148661-A1</text:p>
          </table:table-cell>
          <table:table-cell office:value-type="string">
            <text:p>Method for producing cyclopentanone </text:p>
          </table:table-cell>
          <table:table-cell office:value-type="string">
            <text:p>Basf Se</text:p>
          </table:table-cell>
          <table:table-cell office:value-type="string">
            <text:p>2007-06-04</text:p>
          </table:table-cell>
        </table:table-row>
        <table:table-row table:style-name="ro1">
          <table:table-cell office:value-type="string">
            <text:p>CN-103539736-B</text:p>
          </table:table-cell>
          <table:table-cell office:value-type="string">
            <text:p>Method for synthesis of 2,3-cyclopentenopyridine from glycerin as raw material </text:p>
          </table:table-cell>
          <table:table-cell office:value-type="string">
            <text:p>浙江工业大学之江学院工业研究院</text:p>
          </table:table-cell>
          <table:table-cell office:value-type="string">
            <text:p>2013-10-14</text:p>
          </table:table-cell>
        </table:table-row>
        <table:table-row table:style-name="ro1">
          <table:table-cell office:value-type="string">
            <text:p>WO-2008115925-A1</text:p>
          </table:table-cell>
          <table:table-cell office:value-type="string">
            <text:p>Attractants for insects such as flies </text:p>
          </table:table-cell>
          <table:table-cell office:value-type="string">
            <text:p>The United States Of America, As Represented By The Secretary Of Agriculture, University Of Florida Research Foundation Inc.</text:p>
          </table:table-cell>
          <table:table-cell office:value-type="string">
            <text:p>2007-03-20</text:p>
          </table:table-cell>
        </table:table-row>
        <table:table-row table:style-name="ro1">
          <table:table-cell office:value-type="string">
            <text:p>CN-110028458-B</text:p>
          </table:table-cell>
          <table:table-cell office:value-type="string">
            <text:p>Novel method for preparing metconazole </text:p>
          </table:table-cell>
          <table:table-cell office:value-type="string">
            <text:p>广东广康生化科技股份有限公司</text:p>
          </table:table-cell>
          <table:table-cell office:value-type="string">
            <text:p>2019-05-09</text:p>
          </table:table-cell>
        </table:table-row>
        <table:table-row table:style-name="ro2">
          <table:table-cell office:value-type="string">
            <text:p>CN-104164230-B</text:p>
          </table:table-cell>
          <table:table-cell office:value-type="string">
            <text:p>Preparation method of near-infrared organic luminescent material </text:p>
          </table:table-cell>
          <table:table-cell office:value-type="string">
            <text:p>宋宝驹, 徐红珠</text:p>
          </table:table-cell>
          <table:table-cell office:value-type="string">
            <text:p>2014-08-15</text:p>
          </table:table-cell>
        </table:table-row>
        <table:table-row table:style-name="ro1">
          <table:table-cell office:value-type="string">
            <text:p>CN-106699528-B</text:p>
          </table:table-cell>
          <table:table-cell office:value-type="string">
            <text:p>A kind of method of one-step synthesis 2- amyl -2- cyclopentenone </text:p>
          </table:table-cell>
          <table:table-cell office:value-type="string">
            <text:p>山东新和成药业有限公司</text:p>
          </table:table-cell>
          <table:table-cell office:value-type="string">
            <text:p>2016-12-27</text:p>
          </table:table-cell>
        </table:table-row>
        <table:table-row table:style-name="ro1">
          <table:table-cell office:value-type="string">
            <text:p>TW-I630460-B</text:p>
          </table:table-cell>
          <table:table-cell office:value-type="string">
            <text:p>Photosensitive resin composition, color filter and liquid crystal display device using the same </text:p>
          </table:table-cell>
          <table:table-cell office:value-type="string">
            <text:p>奇美實業股份有限公司</text:p>
          </table:table-cell>
          <table:table-cell office:value-type="string">
            <text:p>2015-12-30</text:p>
          </table:table-cell>
        </table:table-row>
        <table:table-row table:style-name="ro1">
          <table:table-cell office:value-type="string">
            <text:p>CN-100457739-C</text:p>
          </table:table-cell>
          <table:table-cell office:value-type="string">
            <text:p>Dentritic pattern compound, preparation method and application </text:p>
          </table:table-cell>
          <table:table-cell office:value-type="string">
            <text:p>中国科学院化学研究所</text:p>
          </table:table-cell>
          <table:table-cell office:value-type="string">
            <text:p>2006-01-18</text:p>
          </table:table-cell>
        </table:table-row>
        <table:table-row table:style-name="ro1">
          <table:table-cell office:value-type="string">
            <text:p>RU-2743565-C1</text:p>
          </table:table-cell>
          <table:table-cell office:value-type="string">
            <text:p>Method for increasing the tensile strength of fibrous composites by strengthening the matrix-filler interface of carbon fibers with functionalized carbon nanotubes </text:p>
          </table:table-cell>
          <table:table-cell office:value-type="string">
            <text:p>федеральное государственное бюджетное образовательное учреждение высшего образования "Московский государственный технический университет имени Н.Э. Баумана (национальный исследовательский университет)" (МГТУ им. Н.Э. Баумана)</text:p>
          </table:table-cell>
          <table:table-cell office:value-type="string">
            <text:p>2019-12-31</text:p>
          </table:table-cell>
        </table:table-row>
        <table:table-row table:style-name="ro1">
          <table:table-cell office:value-type="string">
            <text:p>CN-216777948-U</text:p>
          </table:table-cell>
          <table:table-cell office:value-type="string">
            <text:p>Intermittent purification device for propylene glycol methyl ether </text:p>
          </table:table-cell>
          <table:table-cell office:value-type="string">
            <text:p>江阴市大洋固废处置利用有限公司</text:p>
          </table:table-cell>
          <table:table-cell office:value-type="string">
            <text:p>2021-12-22</text:p>
          </table:table-cell>
        </table:table-row>
        <table:table-row table:style-name="ro2">
          <table:table-cell office:value-type="string">
            <text:p>CN-111565764-A</text:p>
          </table:table-cell>
          <table:table-cell office:value-type="string">
            <text:p>Odor conversion agent for conversion of odor of asphalt, sludge, sewage, ginkgo biloba, compost, marine animal, vegetable, garbage or coating, and odor conversion method for conversion of odor of asphalt, sludge, sewage, ginkgo biloba, compost, marine animal, vegetable, garbage or coating </text:p>
          </table:table-cell>
          <table:table-cell office:value-type="string">
            <text:p>山本香料株式会社, 敷纺株式会社</text:p>
          </table:table-cell>
          <table:table-cell office:value-type="string">
            <text:p>2017-11-29</text:p>
          </table:table-cell>
        </table:table-row>
        <table:table-row table:style-name="ro1">
          <table:table-cell office:value-type="string">
            <text:p>CN-111620812-B</text:p>
          </table:table-cell>
          <table:table-cell office:value-type="string">
            <text:p>Synthetic method of 2, 3-dichloropyridine </text:p>
          </table:table-cell>
          <table:table-cell office:value-type="string">
            <text:p>石家庄万业化工科技有限公司</text:p>
          </table:table-cell>
          <table:table-cell office:value-type="string">
            <text:p>2020-05-27</text:p>
          </table:table-cell>
        </table:table-row>
        <table:table-row table:style-name="ro1">
          <table:table-cell office:value-type="string">
            <text:p>WO-2022080432-A1</text:p>
          </table:table-cell>
          <table:table-cell office:value-type="string">
            <text:p>Airbag base fabric and method for manufacturing same </text:p>
          </table:table-cell>
          <table:table-cell office:value-type="string">
            <text:p>旭化成株式会社</text:p>
          </table:table-cell>
          <table:table-cell office:value-type="string">
            <text:p>2020-10-13</text:p>
          </table:table-cell>
        </table:table-row>
        <table:table-row table:style-name="ro1">
          <table:table-cell office:value-type="string">
            <text:p>CN-109369326-A</text:p>
          </table:table-cell>
          <table:table-cell office:value-type="string">
            <text:p>Novel catalyst-free oxidation method for cyclopentane </text:p>
          </table:table-cell>
          <table:table-cell office:value-type="string">
            <text:p>浙江工业大学</text:p>
          </table:table-cell>
          <table:table-cell office:value-type="string">
            <text:p>2018-12-03</text:p>
          </table:table-cell>
        </table:table-row>
        <table:table-row table:style-name="ro1">
          <table:table-cell office:value-type="string">
            <text:p>EP-3034559-A1</text:p>
          </table:table-cell>
          <table:table-cell office:value-type="string">
            <text:p>Polyethersulphone compositions </text:p>
          </table:table-cell>
          <table:table-cell office:value-type="string">
            <text:p>3M Innovative Properties Company</text:p>
          </table:table-cell>
          <table:table-cell office:value-type="string">
            <text:p>2014-12-16</text:p>
          </table:table-cell>
        </table:table-row>
        <table:table-row table:style-name="ro1">
          <table:table-cell office:value-type="string">
            <text:p>JP-6070911-B1</text:p>
          </table:table-cell>
          <table:table-cell office:value-type="string">
            <text:p>Urethane-modified polyimide resin solution </text:p>
          </table:table-cell>
          <table:table-cell office:value-type="string">
            <text:p>東洋紡株式会社</text:p>
          </table:table-cell>
          <table:table-cell office:value-type="string">
            <text:p>2015-08-11</text:p>
          </table:table-cell>
        </table:table-row>
        <table:table-row table:style-name="ro1">
          <table:table-cell office:value-type="string">
            <text:p>CN-106317001-B</text:p>
          </table:table-cell>
          <table:table-cell office:value-type="string">
            <text:p>The method that one pot reaction prepares polycyclic furan compound under no catalyst, condition of no solvent </text:p>
          </table:table-cell>
          <table:table-cell office:value-type="string">
            <text:p>重庆医科大学</text:p>
          </table:table-cell>
          <table:table-cell office:value-type="string">
            <text:p>2016-07-18</text:p>
          </table:table-cell>
        </table:table-row>
        <table:table-row table:style-name="ro1">
          <table:table-cell office:value-type="string">
            <text:p>ES-2703553-T3</text:p>
          </table:table-cell>
          <table:table-cell office:value-type="string">
            <text:p>Liquid detergent composition </text:p>
          </table:table-cell>
          <table:table-cell office:value-type="string">
            <text:p>Henkel Ag &amp; Co Kgaa</text:p>
          </table:table-cell>
          <table:table-cell office:value-type="string">
            <text:p>2015-01-13</text:p>
          </table:table-cell>
        </table:table-row>
        <table:table-row table:style-name="ro1">
          <table:table-cell office:value-type="string">
            <text:p>CN-101319157-B</text:p>
          </table:table-cell>
          <table:table-cell office:value-type="string">
            <text:p>Environment friendly energy conservation fuel and preparation thereof </text:p>
          </table:table-cell>
          <table:table-cell office:value-type="string">
            <text:p>北京金晋投资有限公司</text:p>
          </table:table-cell>
          <table:table-cell office:value-type="string">
            <text:p>2008-07-14</text:p>
          </table:table-cell>
        </table:table-row>
        <table:table-row table:style-name="ro2">
          <table:table-cell office:value-type="string">
            <text:p>JP-2013024988-A</text:p>
          </table:table-cell>
          <table:table-cell office:value-type="string">
            <text:p>Light shielding film for optical element and method for manufacturing the same, and optical element </text:p>
          </table:table-cell>
          <table:table-cell office:value-type="string">
            <text:p>Canon Inc, キヤノン株式会社</text:p>
          </table:table-cell>
          <table:table-cell office:value-type="string">
            <text:p>2011-07-19</text:p>
          </table:table-cell>
        </table:table-row>
        <table:table-row table:style-name="ro2">
          <table:table-cell office:value-type="string">
            <text:p>JP-2016121201-A</text:p>
          </table:table-cell>
          <table:table-cell office:value-type="string">
            <text:p>Urethane-modified polymide resin solution </text:p>
          </table:table-cell>
          <table:table-cell office:value-type="string">
            <text:p>東洋紡株式会社, Toyobo Co Ltd</text:p>
          </table:table-cell>
          <table:table-cell office:value-type="string">
            <text:p>2014-12-24</text:p>
          </table:table-cell>
        </table:table-row>
        <table:table-row table:style-name="ro1">
          <table:table-cell office:value-type="string">
            <text:p>CN-117233272-A</text:p>
          </table:table-cell>
          <table:table-cell office:value-type="string">
            <text:p>Method for quantitative analysis of full-range proportion of PA66/PA6 blend </text:p>
          </table:table-cell>
          <table:table-cell office:value-type="string">
            <text:p>宁波海关技术中心</text:p>
          </table:table-cell>
          <table:table-cell office:value-type="string">
            <text:p>2020-04-10</text:p>
          </table:table-cell>
        </table:table-row>
        <table:table-row table:style-name="ro1">
          <table:table-cell office:value-type="string">
            <text:p>WO-2015069288-A1</text:p>
          </table:table-cell>
          <table:table-cell office:value-type="string">
            <text:p>Removing resin coatings from surfaces </text:p>
          </table:table-cell>
          <table:table-cell office:value-type="string">
            <text:p>Halliburton Energy Services, Inc.</text:p>
          </table:table-cell>
          <table:table-cell office:value-type="string">
            <text:p>2013-11-11</text:p>
          </table:table-cell>
        </table:table-row>
        <table:table-row table:style-name="ro1">
          <table:table-cell office:value-type="string">
            <text:p>CN-102574763-B</text:p>
          </table:table-cell>
          <table:table-cell office:value-type="string">
            <text:p>Method for producing 4-pentenoic acid </text:p>
          </table:table-cell>
          <table:table-cell office:value-type="string">
            <text:p>巴斯夫欧洲公司</text:p>
          </table:table-cell>
          <table:table-cell office:value-type="string">
            <text:p>2009-08-21</text:p>
          </table:table-cell>
        </table:table-row>
        <table:table-row table:style-name="ro1">
          <table:table-cell office:value-type="string">
            <text:p>CN-105182703-B</text:p>
          </table:table-cell>
          <table:table-cell office:value-type="string">
            <text:p>Novel organic developer for negative photoresist of one kind and preparation method thereof </text:p>
          </table:table-cell>
          <table:table-cell office:value-type="string">
            <text:p>江阴润玛电子材料股份有限公司</text:p>
          </table:table-cell>
          <table:table-cell office:value-type="string">
            <text:p>2015-09-25</text:p>
          </table:table-cell>
        </table:table-row>
        <table:table-row table:style-name="ro1">
          <table:table-cell office:value-type="string">
            <text:p>CN-103755637-A</text:p>
          </table:table-cell>
          <table:table-cell office:value-type="string">
            <text:p>Synthetic process of medical intermediate1,4,5,6-tetrahydronaphthalene-3-H-cyclopenta-carbonitrile </text:p>
          </table:table-cell>
          <table:table-cell office:value-type="string">
            <text:p>平湖优康药物研发有限公司</text:p>
          </table:table-cell>
          <table:table-cell office:value-type="string">
            <text:p>2013-12-26</text:p>
          </table:table-cell>
        </table:table-row>
        <table:table-row table:style-name="ro1">
          <table:table-cell office:value-type="string">
            <text:p>CA-2898748-A1</text:p>
          </table:table-cell>
          <table:table-cell office:value-type="string">
            <text:p>Oxidisable pyridine derivatives, their preparation and use as anti-alzheimer agents </text:p>
          </table:table-cell>
          <table:table-cell office:value-type="string">
            <text:p>Insa (Institut National Des Sciences Appliquees) De Rouen, Universite De Rouen, Vfp Therapies, Francis Marsais, Vincent Levacher, Cyril Papamicael, Pierre Bohn, Ludovic Peauger, Vincent GEMBUS, Nicolas Le Fur, Marie-Laurence Dumartin-Lepine, Centre National De La Recherche Scientifique (Cnrs)</text:p>
          </table:table-cell>
          <table:table-cell office:value-type="string">
            <text:p>2013-01-25</text:p>
          </table:table-cell>
        </table:table-row>
        <table:table-row table:style-name="ro1">
          <table:table-cell office:value-type="string">
            <text:p>JP-WO2019151019-A1</text:p>
          </table:table-cell>
          <table:table-cell office:value-type="string">
            <text:p>Positive resist composition, resist film forming method, and method for producing a laminate </text:p>
          </table:table-cell>
          <table:table-cell office:value-type="string">
            <text:p>日本ゼオン株式会社</text:p>
          </table:table-cell>
          <table:table-cell office:value-type="string">
            <text:p>2018-02-02</text:p>
          </table:table-cell>
        </table:table-row>
        <table:table-row table:style-name="ro1">
          <table:table-cell office:value-type="string">
            <text:p>EP-4096406-A1</text:p>
          </table:table-cell>
          <table:table-cell office:value-type="string">
            <text:p>A method for repelling insect pests </text:p>
          </table:table-cell>
          <table:table-cell office:value-type="string">
            <text:p>Temasek Life Sciences Laboratory Limited</text:p>
          </table:table-cell>
          <table:table-cell office:value-type="string">
            <text:p>2020-01-21</text:p>
          </table:table-cell>
        </table:table-row>
        <table:table-row table:style-name="ro1">
          <table:table-cell office:value-type="string">
            <text:p>CN-101250107-A</text:p>
          </table:table-cell>
          <table:table-cell office:value-type="string">
            <text:p>Synthesis method of cyclopentanone-2-carboxylic acid ethyl ester </text:p>
          </table:table-cell>
          <table:table-cell office:value-type="string">
            <text:p>盐城市绿叶化工有限公司</text:p>
          </table:table-cell>
          <table:table-cell office:value-type="string">
            <text:p>2008-03-25</text:p>
          </table:table-cell>
        </table:table-row>
        <table:table-row table:style-name="ro1">
          <table:table-cell office:value-type="string">
            <text:p>CN-101704732-A</text:p>
          </table:table-cell>
          <table:table-cell office:value-type="string">
            <text:p>Synthetic method of 3-fluorophenyl-4-methylol cyclopentanone </text:p>
          </table:table-cell>
          <table:table-cell office:value-type="string">
            <text:p>兰州大学</text:p>
          </table:table-cell>
          <table:table-cell office:value-type="string">
            <text:p>2009-11-19</text:p>
          </table:table-cell>
        </table:table-row>
        <table:table-row table:style-name="ro1">
          <table:table-cell office:value-type="string">
            <text:p>RU-2423392-C2</text:p>
          </table:table-cell>
          <table:table-cell office:value-type="string">
            <text:p>Copolymers based on derivatives of substituted cyclopentanone-bithiophene and synthesis method thereof </text:p>
          </table:table-cell>
          <table:table-cell office:value-type="string">
            <text:p>Учреждение Российской Академии наук Институт синтетических полимерных материалов им. Н.С. Ениколопова РАН, Учреждение Российской Академии Наук Институт Проблем Химической Физики Ран (Ипхф Ран)</text:p>
          </table:table-cell>
          <table:table-cell office:value-type="string">
            <text:p>2009-07-09</text:p>
          </table:table-cell>
        </table:table-row>
        <table:table-row table:style-name="ro2">
          <table:table-cell office:value-type="string">
            <text:p>JP-2010224459-A</text:p>
          </table:table-cell>
          <table:table-cell office:value-type="string">
            <text:p>Pigment dispersion liquid, optical switching element, display medium, and optical writing type display device </text:p>
          </table:table-cell>
          <table:table-cell office:value-type="string">
            <text:p>Fuji Xerox Co Ltd, 富士ゼロックス株式会社</text:p>
          </table:table-cell>
          <table:table-cell office:value-type="string">
            <text:p>2009-03-25</text:p>
          </table:table-cell>
        </table:table-row>
        <table:table-row table:style-name="ro2">
          <table:table-cell office:value-type="string">
            <text:p>JP-2012007069-A</text:p>
          </table:table-cell>
          <table:table-cell office:value-type="string">
            <text:p>Low boiling-point solvent soluble resin, ink material using the resin, and ink </text:p>
          </table:table-cell>
          <table:table-cell office:value-type="string">
            <text:p>Nippon Kodoshi Corp, ニッポン高度紙工業株式会社</text:p>
          </table:table-cell>
          <table:table-cell office:value-type="string">
            <text:p>2010-06-24</text:p>
          </table:table-cell>
        </table:table-row>
        <table:table-row table:style-name="ro1">
          <table:table-cell office:value-type="string">
            <text:p>CN-101575274-B</text:p>
          </table:table-cell>
          <table:table-cell office:value-type="string">
            <text:p>Preparation method of 2-alkyl cyclopentanone or 2-alkyl cyclohexanone </text:p>
          </table:table-cell>
          <table:table-cell office:value-type="string">
            <text:p>北京北大正元科技有限公司</text:p>
          </table:table-cell>
          <table:table-cell office:value-type="string">
            <text:p>2009-06-10</text:p>
          </table:table-cell>
        </table:table-row>
        <table:table-row table:style-name="ro1">
          <table:table-cell office:value-type="string">
            <text:p>CN-101665427-B</text:p>
          </table:table-cell>
          <table:table-cell office:value-type="string">
            <text:p>Process for preparing 5-bromo-n-valeryl bromide </text:p>
          </table:table-cell>
          <table:table-cell office:value-type="string">
            <text:p>大连九信精细化工有限公司</text:p>
          </table:table-cell>
          <table:table-cell office:value-type="string">
            <text:p>2009-06-09</text:p>
          </table:table-cell>
        </table:table-row>
        <table:table-row table:style-name="ro1">
          <table:table-cell office:value-type="string">
            <text:p>EP-2085821-A1</text:p>
          </table:table-cell>
          <table:table-cell office:value-type="string">
            <text:p>Dye-containing negative curable composition, color filter and method of producing color filter </text:p>
          </table:table-cell>
          <table:table-cell office:value-type="string">
            <text:p>FUJIFILM Corporation</text:p>
          </table:table-cell>
          <table:table-cell office:value-type="string">
            <text:p>2008-01-31</text:p>
          </table:table-cell>
        </table:table-row>
        <table:table-row table:style-name="ro1">
          <table:table-cell office:value-type="string">
            <text:p>CN-101712826-A</text:p>
          </table:table-cell>
          <table:table-cell office:value-type="string">
            <text:p>Production method for noctilucent ink for manufacturing noctilucent contact lenses </text:p>
          </table:table-cell>
          <table:table-cell office:value-type="string">
            <text:p>陶东正</text:p>
          </table:table-cell>
          <table:table-cell office:value-type="string">
            <text:p>2008-09-29</text:p>
          </table:table-cell>
        </table:table-row>
        <table:table-row table:style-name="ro2">
          <table:table-cell office:value-type="string">
            <text:p>JP-2007023040-A</text:p>
          </table:table-cell>
          <table:table-cell office:value-type="string">
            <text:p>Stereoselective synthesis of 3,4-disubstituted cyclopentanone and related compound </text:p>
          </table:table-cell>
          <table:table-cell office:value-type="string">
            <text:p>Pharmacia &amp; Upjohn Co Llc, ファルマシア・アンド・アップジョン・カンパニー・エルエルシー</text:p>
          </table:table-cell>
          <table:table-cell office:value-type="string">
            <text:p>2005-07-18</text:p>
          </table:table-cell>
        </table:table-row>
        <table:table-row table:style-name="ro1">
          <table:table-cell office:value-type="string">
            <text:p>CN-101250162-A</text:p>
          </table:table-cell>
          <table:table-cell office:value-type="string">
            <text:p>Preparation method of agricultural herbicide </text:p>
          </table:table-cell>
          <table:table-cell office:value-type="string">
            <text:p>盐城市绿叶化工有限公司</text:p>
          </table:table-cell>
          <table:table-cell office:value-type="string">
            <text:p>2008-03-25</text:p>
          </table:table-cell>
        </table:table-row>
        <table:table-row table:style-name="ro1">
          <table:table-cell office:value-type="string">
            <text:p>US-2008114190-A1</text:p>
          </table:table-cell>
          <table:table-cell office:value-type="string">
            <text:p>Substituted cyclopentenone derivatives and their use in perfume compositions </text:p>
          </table:table-cell>
          <table:table-cell office:value-type="string">
            <text:p>Levorse Anthony T Jr, Weiss Richard A, Newirth Brett D</text:p>
          </table:table-cell>
          <table:table-cell office:value-type="string">
            <text:p>2005-07-01</text:p>
          </table:table-cell>
        </table:table-row>
        <table:table-row table:style-name="ro1">
          <table:table-cell office:value-type="string">
            <text:p>KR-100808685-B1</text:p>
          </table:table-cell>
          <table:table-cell office:value-type="string">
            <text:p>Piperazine analogs with cycloalkyl bicyclic heterocycle group as dopamine receptor d4 </text:p>
          </table:table-cell>
          <table:table-cell office:value-type="string">
            <text:p>한국화학연구원</text:p>
          </table:table-cell>
          <table:table-cell office:value-type="string">
            <text:p>2006-10-18</text:p>
          </table:table-cell>
        </table:table-row>
        <table:table-row table:style-name="ro1">
          <table:table-cell office:value-type="string">
            <text:p>US-4894339-A</text:p>
          </table:table-cell>
          <table:table-cell office:value-type="string">
            <text:p>Immobilized enzyme membrane for a semiconductor sensor </text:p>
          </table:table-cell>
          <table:table-cell office:value-type="string">
            <text:p>Seitaikinouriyou Kagakuhin Sinseizogijutsu Kenkyu Kumiai</text:p>
          </table:table-cell>
          <table:table-cell office:value-type="string">
            <text:p>1985-12-18</text:p>
          </table:table-cell>
        </table:table-row>
        <table:table-row table:style-name="ro1">
          <table:table-cell office:value-type="string">
            <text:p>CN-111662170-B</text:p>
          </table:table-cell>
          <table:table-cell office:value-type="string">
            <text:p>Method for purifying cyclopentanone </text:p>
          </table:table-cell>
          <table:table-cell office:value-type="string">
            <text:p>济南大学</text:p>
          </table:table-cell>
          <table:table-cell office:value-type="string">
            <text:p>2020-07-17</text:p>
          </table:table-cell>
        </table:table-row>
        <table:table-row table:style-name="ro1">
          <table:table-cell office:value-type="string">
            <text:p>GB-566771-A</text:p>
          </table:table-cell>
          <table:table-cell office:value-type="string">
            <text:p>Improvements in or relating to the formation of coloured photographic images by colour development </text:p>
          </table:table-cell>
          <table:table-cell office:value-type="string">
            <text:p>Dufay Chromex Ltd, Humphrey Desmond Murray, Bruno Gluck</text:p>
          </table:table-cell>
          <table:table-cell office:value-type="string">
            <text:p>1943-11-11</text:p>
          </table:table-cell>
        </table:table-row>
        <table:table-row table:style-name="ro1">
          <table:table-cell office:value-type="string">
            <text:p>GB-878677-A</text:p>
          </table:table-cell>
          <table:table-cell office:value-type="string">
            <text:p>New substituted cycloalkanones and process for their manufacture </text:p>
          </table:table-cell>
          <table:table-cell office:value-type="string">
            <text:p>Ciba Ltd</text:p>
          </table:table-cell>
          <table:table-cell office:value-type="string">
            <text:p>1956-12-18</text:p>
          </table:table-cell>
        </table:table-row>
        <table:table-row table:style-name="ro1">
          <table:table-cell office:value-type="string">
            <text:p>GB-866203-A</text:p>
          </table:table-cell>
          <table:table-cell office:value-type="string">
            <text:p>Monochromatic direct positive coloured photographic images </text:p>
          </table:table-cell>
          <table:table-cell office:value-type="string">
            <text:p>Agfa Ag</text:p>
          </table:table-cell>
          <table:table-cell office:value-type="string">
            <text:p>1957-01-29</text:p>
          </table:table-cell>
        </table:table-row>
        <table:table-row table:style-name="ro1">
          <table:table-cell office:value-type="string">
            <text:p>CN-116496125-B</text:p>
          </table:table-cell>
          <table:table-cell office:value-type="string">
            <text:p>Application of cyclopentanone in inhibiting soil ammonia volatilization </text:p>
          </table:table-cell>
          <table:table-cell office:value-type="string">
            <text:p>中国科学院沈阳应用生态研究所</text:p>
          </table:table-cell>
          <table:table-cell office:value-type="string">
            <text:p>2023-05-10</text:p>
          </table:table-cell>
        </table:table-row>
        <table:table-row table:style-name="ro2">
          <table:table-cell office:value-type="string">
            <text:p>CN-116924935-A</text:p>
          </table:table-cell>
          <table:table-cell office:value-type="string">
            <text:p>Preparation method of cyclopentanone oxime </text:p>
          </table:table-cell>
          <table:table-cell office:value-type="string">
            <text:p>中国石油化工股份有限公司, 中石化巴陵石油化工有限公司</text:p>
          </table:table-cell>
          <table:table-cell office:value-type="string">
            <text:p>2022-04-11</text:p>
          </table:table-cell>
        </table:table-row>
        <table:table-row table:style-name="ro1">
          <table:table-cell office:value-type="string">
            <text:p>CN-117003628-A</text:p>
          </table:table-cell>
          <table:table-cell office:value-type="string">
            <text:p>Method for flexibly separating and purifying cyclopentanone </text:p>
          </table:table-cell>
          <table:table-cell office:value-type="string">
            <text:p>山东京博石油化工有限公司</text:p>
          </table:table-cell>
          <table:table-cell office:value-type="string">
            <text:p>2023-08-08</text:p>
          </table:table-cell>
        </table:table-row>
        <table:table-row table:style-name="ro1">
          <table:table-cell office:value-type="string">
            <text:p>CN-101427677-B</text:p>
          </table:table-cell>
          <table:table-cell office:value-type="string">
            <text:p>Plant source bactericide and artificial synthesis thereof </text:p>
          </table:table-cell>
          <table:table-cell office:value-type="string">
            <text:p>山西农业大学</text:p>
          </table:table-cell>
          <table:table-cell office:value-type="string">
            <text:p>2008-07-05</text:p>
          </table:table-cell>
        </table:table-row>
        <table:table-row table:style-name="ro1">
          <table:table-cell office:value-type="string">
            <text:p>CN-116699005-A</text:p>
          </table:table-cell>
          <table:table-cell office:value-type="string">
            <text:p>Analysis and determination method of fertilizer synergist cyclopentanone in soil </text:p>
          </table:table-cell>
          <table:table-cell office:value-type="string">
            <text:p>中国科学院沈阳应用生态研究所</text:p>
          </table:table-cell>
          <table:table-cell office:value-type="string">
            <text:p>2023-03-17</text:p>
          </table:table-cell>
        </table:table-row>
        <table:table-row table:style-name="ro1">
          <table:table-cell office:value-type="string">
            <text:p>GB-966296-A</text:p>
          </table:table-cell>
          <table:table-cell office:value-type="string">
            <text:p>Radiation-sensitive polymers, their manufacture and use </text:p>
          </table:table-cell>
          <table:table-cell office:value-type="string">
            <text:p>Kodak Ltd</text:p>
          </table:table-cell>
          <table:table-cell office:value-type="string">
            <text:p>1959-07-21</text:p>
          </table:table-cell>
        </table:table-row>
        <table:table-row table:style-name="ro1">
          <table:table-cell office:value-type="string">
            <text:p>WO-9641789-A1</text:p>
          </table:table-cell>
          <table:table-cell office:value-type="string">
            <text:p>Process for obtaining unsaturated cycloaliphatic ketones </text:p>
          </table:table-cell>
          <table:table-cell office:value-type="string">
            <text:p>Firmenich S.A.</text:p>
          </table:table-cell>
          <table:table-cell office:value-type="string">
            <text:p>1995-06-08</text:p>
          </table:table-cell>
        </table:table-row>
        <table:table-row table:style-name="ro1">
          <table:table-cell office:value-type="string">
            <text:p>GB-748661-A</text:p>
          </table:table-cell>
          <table:table-cell office:value-type="string">
            <text:p>Improvements in or relating to new chemical compounds </text:p>
          </table:table-cell>
          <table:table-cell office:value-type="string">
            <text:p>Unilever Ltd</text:p>
          </table:table-cell>
          <table:table-cell office:value-type="string">
            <text:p>1952-08-08</text:p>
          </table:table-cell>
        </table:table-row>
        <table:table-row table:style-name="ro1">
          <table:table-cell office:value-type="string">
            <text:p>CN-115340449-B</text:p>
          </table:table-cell>
          <table:table-cell office:value-type="string">
            <text:p>Method for preparing 2-acetyl cyclopentanone by one-pot method </text:p>
          </table:table-cell>
          <table:table-cell office:value-type="string">
            <text:p>常州佳德医药科技有限公司</text:p>
          </table:table-cell>
          <table:table-cell office:value-type="string">
            <text:p>2022-09-02</text:p>
          </table:table-cell>
        </table:table-row>
        <table:table-row table:style-name="ro2">
          <table:table-cell office:value-type="string">
            <text:p>JP-2002097166-A</text:p>
          </table:table-cell>
          <table:table-cell office:value-type="string">
            <text:p>Method for producing cyclopentanone </text:p>
          </table:table-cell>
          <table:table-cell office:value-type="string">
            <text:p>Maruzen Petrochem Co Ltd, 丸善石油化学株式会社</text:p>
          </table:table-cell>
          <table:table-cell office:value-type="string">
            <text:p>2000-09-19</text:p>
          </table:table-cell>
        </table:table-row>
        <table:table-row table:style-name="ro1">
          <table:table-cell office:value-type="string">
            <text:p>CN-1284761-C</text:p>
          </table:table-cell>
          <table:table-cell office:value-type="string">
            <text:p>Method for producing cyclopentanone, cyclopentanol </text:p>
          </table:table-cell>
          <table:table-cell office:value-type="string">
            <text:p>沈阳工业大学</text:p>
          </table:table-cell>
          <table:table-cell office:value-type="string">
            <text:p>2004-06-21</text:p>
          </table:table-cell>
        </table:table-row>
        <table:table-row table:style-name="ro1">
          <table:table-cell office:value-type="string">
            <text:p>CN-118084640-A</text:p>
          </table:table-cell>
          <table:table-cell office:value-type="string">
            <text:p>Preparation method of metconazole key intermediate 5- (4-chlorophenyl) methyl-2, 2-dimethylcyclopentanone </text:p>
          </table:table-cell>
          <table:table-cell office:value-type="string">
            <text:p>临海市建新化工有限公司</text:p>
          </table:table-cell>
          <table:table-cell office:value-type="string">
            <text:p>2024-02-29</text:p>
          </table:table-cell>
        </table:table-row>
        <table:table-row table:style-name="ro4">
          <table:table-cell office:value-type="string">
            <text:p>TH-74908-A</text:p>
          </table:table-cell>
          <table:table-cell office:value-type="string">
            <text:p>The separation of ammonia and water from the mixtures was formed in the polyamide preparations. </text:p>
          </table:table-cell>
          <table:table-cell office:value-type="string">
            <text:p>นายจักรพรรดิ์ มงคลสิทธิ์, นางสาวปรับโยชน์ ศรีกิจจาภรณ์, นายบุญมา เตชะวณิช, นายต่อพงศ์ โทณะวณิก</text:p>
          </table:table-cell>
          <table:table-cell/>
        </table:table-row>
        <table:table-row table:style-name="ro1">
          <table:table-cell office:value-type="string">
            <text:p>CN-118666655-A</text:p>
          </table:table-cell>
          <table:table-cell office:value-type="string">
            <text:p>Production method of cyclopentanone </text:p>
          </table:table-cell>
          <table:table-cell office:value-type="string">
            <text:p>山东京博石油化工有限公司</text:p>
          </table:table-cell>
          <table:table-cell office:value-type="string">
            <text:p>2024-06-06</text:p>
          </table:table-cell>
        </table:table-row>
        <table:table-row table:style-name="ro1">
          <table:table-cell office:value-type="string">
            <text:p>CN-1155880-A</text:p>
          </table:table-cell>
          <table:table-cell office:value-type="string">
            <text:p>Process for obtaining unsautrated cycloaliphatic ketones </text:p>
          </table:table-cell>
          <table:table-cell office:value-type="string">
            <text:p>弗门尼舍有限公司</text:p>
          </table:table-cell>
          <table:table-cell office:value-type="string">
            <text:p>1995-06-08</text:p>
          </table:table-cell>
        </table:table-row>
        <table:table-row table:style-name="ro1">
          <table:table-cell office:value-type="string">
            <text:p>CN-116621646-A</text:p>
          </table:table-cell>
          <table:table-cell office:value-type="string">
            <text:p>Cyclopentanone as an inhibitor for N reduction in soil 2 Application of O emission </text:p>
          </table:table-cell>
          <table:table-cell office:value-type="string">
            <text:p>中国科学院沈阳应用生态研究所</text:p>
          </table:table-cell>
          <table:table-cell office:value-type="string">
            <text:p>2023-05-10</text:p>
          </table:table-cell>
        </table:table-row>
        <table:table-row table:style-name="ro1">
          <table:table-cell office:value-type="string">
            <text:p>CN-103058840-A</text:p>
          </table:table-cell>
          <table:table-cell office:value-type="string">
            <text:p>Synthetic method of michelia alba diketone </text:p>
          </table:table-cell>
          <table:table-cell office:value-type="string">
            <text:p>淮安万邦香料工业有限公司</text:p>
          </table:table-cell>
          <table:table-cell office:value-type="string">
            <text:p>2012-12-26</text:p>
          </table:table-cell>
        </table:table-row>
        <table:table-row table:style-name="ro2">
          <table:table-cell office:value-type="string">
            <text:p>CN-114345352-A</text:p>
          </table:table-cell>
          <table:table-cell office:value-type="string">
            <text:p>Catalyst for preparing cyclopentanone by dehydrogenating cyclopentanol and preparation method thereof </text:p>
          </table:table-cell>
          <table:table-cell office:value-type="string">
            <text:p>中石化南京化工研究院有限公司, 中国石油化工股份有限公司</text:p>
          </table:table-cell>
          <table:table-cell office:value-type="string">
            <text:p>2020-10-12</text:p>
          </table:table-cell>
        </table:table-row>
        <table:table-row table:style-name="ro1">
          <table:table-cell office:value-type="string">
            <text:p>US-4526856-A</text:p>
          </table:table-cell>
          <table:table-cell office:value-type="string">
            <text:p>Low striation positive diazoketone resist composition with cyclic ketone(s) and aliphatic alcohol as solvents </text:p>
          </table:table-cell>
          <table:table-cell office:value-type="string">
            <text:p>Allied Corporation</text:p>
          </table:table-cell>
          <table:table-cell office:value-type="string">
            <text:p>1983-05-23</text:p>
          </table:table-cell>
        </table:table-row>
        <table:table-row table:style-name="ro2">
          <table:table-cell office:value-type="string">
            <text:p>JP-2000026652-A</text:p>
          </table:table-cell>
          <table:table-cell office:value-type="string">
            <text:p>Curing agent for unsaturated polyester resin or vinyl ester resin </text:p>
          </table:table-cell>
          <table:table-cell office:value-type="string">
            <text:p>Kawaguchi Yakuhin Kk, 川口薬品株式会社</text:p>
          </table:table-cell>
          <table:table-cell office:value-type="string">
            <text:p>1998-07-09</text:p>
          </table:table-cell>
        </table:table-row>
        <table:table-row table:style-name="ro2">
          <table:table-cell office:value-type="string">
            <text:p>CN-116969857-A</text:p>
          </table:table-cell>
          <table:table-cell office:value-type="string">
            <text:p>Method for refining, purifying and gas-phase rearranging cyclopentanone oxime crude liquid to prepare valerolactam </text:p>
          </table:table-cell>
          <table:table-cell office:value-type="string">
            <text:p>中国石油化工股份有限公司, 中石化巴陵石油化工有限公司</text:p>
          </table:table-cell>
          <table:table-cell office:value-type="string">
            <text:p>2022-04-24</text:p>
          </table:table-cell>
        </table:table-row>
        <table:table-row table:style-name="ro1">
          <table:table-cell office:value-type="string">
            <text:p>CN-118772099-A</text:p>
          </table:table-cell>
          <table:table-cell office:value-type="string">
            <text:p>Synthesis method of high-purity delta undecalactone </text:p>
          </table:table-cell>
          <table:table-cell office:value-type="string">
            <text:p>江苏宏邦化工科技有限公司</text:p>
          </table:table-cell>
          <table:table-cell office:value-type="string">
            <text:p>2024-07-29</text:p>
          </table:table-cell>
        </table:table-row>
        <table:table-row table:style-name="ro1">
          <table:table-cell office:value-type="string">
            <text:p>CN-114931938-A</text:p>
          </table:table-cell>
          <table:table-cell office:value-type="string">
            <text:p>Method for preparing cyclopentanol through catalytic hydrogenation of cyclopentanone by using carbon nanotube outer wall loaded platinum nanoparticle catalyst </text:p>
          </table:table-cell>
          <table:table-cell office:value-type="string">
            <text:p>南京工业大学</text:p>
          </table:table-cell>
          <table:table-cell office:value-type="string">
            <text:p>2022-06-15</text:p>
          </table:table-cell>
        </table:table-row>
        <table:table-row table:style-name="ro1">
          <table:table-cell office:value-type="string">
            <text:p>CN-118164836-A</text:p>
          </table:table-cell>
          <table:table-cell office:value-type="string">
            <text:p>Method for preparing cyclopentanone by one-pot method through xylose catalytic hydrogenation </text:p>
          </table:table-cell>
          <table:table-cell office:value-type="string">
            <text:p>中国科学院广州能源研究所</text:p>
          </table:table-cell>
          <table:table-cell office:value-type="string">
            <text:p>2024-03-14</text:p>
          </table:table-cell>
        </table:table-row>
        <table:table-row table:style-name="ro2">
          <table:table-cell office:value-type="string">
            <text:p>CN-102516048-B</text:p>
          </table:table-cell>
          <table:table-cell office:value-type="string">
            <text:p>Preparation method for 2-alkyl-cyclopentanone (cyclohexanone) by using tert-butyl peroxybenzonate </text:p>
          </table:table-cell>
          <table:table-cell office:value-type="string">
            <text:p>北京北大正元科技有限公司, 重庆正元香料有限公司</text:p>
          </table:table-cell>
          <table:table-cell office:value-type="string">
            <text:p>2009-06-10</text:p>
          </table:table-cell>
        </table:table-row>
        <table:table-row table:style-name="ro2">
          <table:table-cell office:value-type="string">
            <text:p>CN-114213560-A</text:p>
          </table:table-cell>
          <table:table-cell office:value-type="string">
            <text:p>Method for synthesizing renewable polycycloolefin material </text:p>
          </table:table-cell>
          <table:table-cell office:value-type="string">
            <text:p>中国科学院兰州化学物理研究所, 青岛市资源化学与新材料研究中心</text:p>
          </table:table-cell>
          <table:table-cell office:value-type="string">
            <text:p>2021-12-27</text:p>
          </table:table-cell>
        </table:table-row>
        <table:table-row table:style-name="ro2">
          <table:table-cell office:value-type="string">
            <text:p>JP-2003171336-A</text:p>
          </table:table-cell>
          <table:table-cell office:value-type="string">
            <text:p>Method for producing 2-alkyl-2-cyclopentenone </text:p>
          </table:table-cell>
          <table:table-cell office:value-type="string">
            <text:p>Takasago Internatl Corp, 高砂香料工業株式会社</text:p>
          </table:table-cell>
          <table:table-cell office:value-type="string">
            <text:p>2001-11-30</text:p>
          </table:table-cell>
        </table:table-row>
        <table:table-row table:style-name="ro2">
          <table:table-cell office:value-type="string">
            <text:p>CN-113956177-A</text:p>
          </table:table-cell>
          <table:table-cell office:value-type="string">
            <text:p>Preparation method of cyclopentanone oxime </text:p>
          </table:table-cell>
          <table:table-cell office:value-type="string">
            <text:p>中国石油化工股份有限公司, 中国石油化工股份有限公司巴陵分公司</text:p>
          </table:table-cell>
          <table:table-cell office:value-type="string">
            <text:p>2020-07-20</text:p>
          </table:table-cell>
        </table:table-row>
        <table:table-row table:style-name="ro1">
          <table:table-cell office:value-type="string">
            <text:p>CN-102887839-A</text:p>
          </table:table-cell>
          <table:table-cell office:value-type="string">
            <text:p>Aldehyde ketone imino urea with herbicidal activity, preparation method and application thereof </text:p>
          </table:table-cell>
          <table:table-cell office:value-type="string">
            <text:p>华中农业大学</text:p>
          </table:table-cell>
          <table:table-cell office:value-type="string">
            <text:p>2011-07-19</text:p>
          </table:table-cell>
        </table:table-row>
        <table:table-row table:style-name="ro2">
          <table:table-cell office:value-type="string">
            <text:p>JP-S597129-A</text:p>
          </table:table-cell>
          <table:table-cell office:value-type="string">
            <text:p>Preparation of cyclopentanone </text:p>
          </table:table-cell>
          <table:table-cell office:value-type="string">
            <text:p>Nippon Zeon Co Ltd, 日本ゼオン株式会社</text:p>
          </table:table-cell>
          <table:table-cell office:value-type="string">
            <text:p>1982-07-05</text:p>
          </table:table-cell>
        </table:table-row>
        <table:table-row table:style-name="ro1">
          <table:table-cell office:value-type="string">
            <text:p>CN-1762943-A</text:p>
          </table:table-cell>
          <table:table-cell office:value-type="string">
            <text:p>Cyclopentanol preparation method </text:p>
          </table:table-cell>
          <table:table-cell office:value-type="string">
            <text:p>沈阳工业大学</text:p>
          </table:table-cell>
          <table:table-cell office:value-type="string">
            <text:p>2004-06-21</text:p>
          </table:table-cell>
        </table:table-row>
        <table:table-row table:style-name="ro1">
          <table:table-cell office:value-type="string">
            <text:p>US-6391523-B1</text:p>
          </table:table-cell>
          <table:table-cell office:value-type="string">
            <text:p>Fast drying thick film negative photoresist </text:p>
          </table:table-cell>
          <table:table-cell office:value-type="string">
            <text:p>Microchem Corp.</text:p>
          </table:table-cell>
          <table:table-cell office:value-type="string">
            <text:p>2000-09-15</text:p>
          </table:table-cell>
        </table:table-row>
        <table:table-row table:style-name="ro1">
          <table:table-cell office:value-type="string">
            <text:p>ES-2627808-T3</text:p>
          </table:table-cell>
          <table:table-cell office:value-type="string">
            <text:p>Method for the production of crystalline forms and crystalline forms of Modafinil optical Enantiomers </text:p>
          </table:table-cell>
          <table:table-cell office:value-type="string">
            <text:p>Teva Santé</text:p>
          </table:table-cell>
          <table:table-cell office:value-type="string">
            <text:p>2002-12-20</text:p>
          </table:table-cell>
        </table:table-row>
        <table:table-row table:style-name="ro1">
          <table:table-cell office:value-type="string">
            <text:p>CN-100452520-C</text:p>
          </table:table-cell>
          <table:table-cell office:value-type="string">
            <text:p>Non-inflammable non aqueous electrolyte and lithium-ion battery containing the same </text:p>
          </table:table-cell>
          <table:table-cell office:value-type="string">
            <text:p>独立行政法人宇宙航空研究开发机构</text:p>
          </table:table-cell>
          <table:table-cell office:value-type="string">
            <text:p>2003-08-26</text:p>
          </table:table-cell>
        </table:table-row>
        <table:table-row table:style-name="ro1">
          <table:table-cell office:value-type="string">
            <text:p>CN-117964471-A</text:p>
          </table:table-cell>
          <table:table-cell office:value-type="string">
            <text:p>Preparation method and reaction device of 2-pentylene cyclopentanone </text:p>
          </table:table-cell>
          <table:table-cell office:value-type="string">
            <text:p>江苏宏邦化工科技有限公司</text:p>
          </table:table-cell>
          <table:table-cell office:value-type="string">
            <text:p>2024-02-02</text:p>
          </table:table-cell>
        </table:table-row>
        <table:table-row table:style-name="ro1">
          <table:table-cell office:value-type="string">
            <text:p>CN-118206436-A</text:p>
          </table:table-cell>
          <table:table-cell office:value-type="string">
            <text:p>Method for preparing cyclopentanone by oxidation of cyclopentane </text:p>
          </table:table-cell>
          <table:table-cell office:value-type="string">
            <text:p>中国科学院大连化学物理研究所</text:p>
          </table:table-cell>
          <table:table-cell office:value-type="string">
            <text:p>2022-12-15</text:p>
          </table:table-cell>
        </table:table-row>
        <table:table-row table:style-name="ro1">
          <table:table-cell office:value-type="string">
            <text:p>CN-215048639-U</text:p>
          </table:table-cell>
          <table:table-cell office:value-type="string">
            <text:p>Finished product strorage device is used in cyclopentanone preparation </text:p>
          </table:table-cell>
          <table:table-cell office:value-type="string">
            <text:p>安徽金禾化学材料研究所有限公司</text:p>
          </table:table-cell>
          <table:table-cell office:value-type="string">
            <text:p>2021-05-13</text:p>
          </table:table-cell>
        </table:table-row>
        <table:table-row table:style-name="ro1">
          <table:table-cell office:value-type="string">
            <text:p>EP-0399788-A3</text:p>
          </table:table-cell>
          <table:table-cell office:value-type="string">
            <text:p>Process for the preparation of 2,3 substituted cylopentanones. </text:p>
          </table:table-cell>
          <table:table-cell office:value-type="string">
            <text:p>Nippon Zeon Co., Ltd.</text:p>
          </table:table-cell>
          <table:table-cell office:value-type="string">
            <text:p>1989-05-23</text:p>
          </table:table-cell>
        </table:table-row>
        <table:table-row table:style-name="ro1">
          <table:table-cell office:value-type="string">
            <text:p>US-5235110-A</text:p>
          </table:table-cell>
          <table:table-cell office:value-type="string">
            <text:p>Fragrant composition </text:p>
          </table:table-cell>
          <table:table-cell office:value-type="string">
            <text:p>Nippon Zeon Co., Ltd.</text:p>
          </table:table-cell>
          <table:table-cell office:value-type="string">
            <text:p>1989-05-23</text:p>
          </table:table-cell>
        </table:table-row>
        <table:table-row table:style-name="ro1">
          <table:table-cell office:value-type="string">
            <text:p>CN-114289045-A</text:p>
          </table:table-cell>
          <table:table-cell office:value-type="string">
            <text:p>Hydrogenation catalyst and application thereof in preparation of cyclopentanone or furfuryl alcohol by catalyzing hydrogenation of furfural </text:p>
          </table:table-cell>
          <table:table-cell office:value-type="string">
            <text:p>南昌大学</text:p>
          </table:table-cell>
          <table:table-cell office:value-type="string">
            <text:p>2022-01-11</text:p>
          </table:table-cell>
        </table:table-row>
        <table:table-row table:style-name="ro1">
          <table:table-cell office:value-type="string">
            <text:p>CN-112724060-A</text:p>
          </table:table-cell>
          <table:table-cell office:value-type="string">
            <text:p>Novel process for producing prostaglandin and intermediate </text:p>
          </table:table-cell>
          <table:table-cell office:value-type="string">
            <text:p>常州博海威医药科技股份有限公司</text:p>
          </table:table-cell>
          <table:table-cell office:value-type="string">
            <text:p>2021-01-15</text:p>
          </table:table-cell>
        </table:table-row>
        <table:table-row table:style-name="ro2">
          <table:table-cell office:value-type="string">
            <text:p>CN-112661619-A</text:p>
          </table:table-cell>
          <table:table-cell office:value-type="string">
            <text:p>Method for preparing cyclopentanone </text:p>
          </table:table-cell>
          <table:table-cell office:value-type="string">
            <text:p>中国石油化工股份有限公司, 中国石化上海石油化工股份有限公司</text:p>
          </table:table-cell>
          <table:table-cell office:value-type="string">
            <text:p>2019-10-16</text:p>
          </table:table-cell>
        </table:table-row>
        <table:table-row table:style-name="ro2">
          <table:table-cell office:value-type="string">
            <text:p>CN-112661618-A</text:p>
          </table:table-cell>
          <table:table-cell office:value-type="string">
            <text:p>Copper catalytic preparation method of cyclopentanone </text:p>
          </table:table-cell>
          <table:table-cell office:value-type="string">
            <text:p>中国石油化工股份有限公司, 中国石化上海石油化工股份有限公司</text:p>
          </table:table-cell>
          <table:table-cell office:value-type="string">
            <text:p>2019-10-16</text:p>
          </table:table-cell>
        </table:table-row>
        <table:table-row table:style-name="ro1">
          <table:table-cell office:value-type="string">
            <text:p>GB-582191-A</text:p>
          </table:table-cell>
          <table:table-cell office:value-type="string">
            <text:p>Improved process for carrying out condensation reactions of substances containing reactive methylene or methine groups </text:p>
          </table:table-cell>
          <table:table-cell office:value-type="string">
            <text:p>Charles Weizmann</text:p>
          </table:table-cell>
          <table:table-cell office:value-type="string">
            <text:p>1944-03-02</text:p>
          </table:table-cell>
        </table:table-row>
        <table:table-row table:style-name="ro1">
          <table:table-cell office:value-type="string">
            <text:p>EA-004984-B1</text:p>
          </table:table-cell>
          <table:table-cell office:value-type="string">
            <text:p>Method for stereoselective synthesis of cyclic amino acids </text:p>
          </table:table-cell>
          <table:table-cell office:value-type="string">
            <text:p>Уорнер-Ламберт Компани</text:p>
          </table:table-cell>
          <table:table-cell office:value-type="string">
            <text:p>1999-12-08</text:p>
          </table:table-cell>
        </table:table-row>
        <table:table-row table:style-name="ro1">
          <table:table-cell office:value-type="string">
            <text:p>CN-1247714-C</text:p>
          </table:table-cell>
          <table:table-cell office:value-type="string">
            <text:p>Dulling and curing agent for epoxy powder paint and its producing method </text:p>
          </table:table-cell>
          <table:table-cell office:value-type="string">
            <text:p>奉化南海药化集团有限公司</text:p>
          </table:table-cell>
          <table:table-cell office:value-type="string">
            <text:p>1999-12-29</text:p>
          </table:table-cell>
        </table:table-row>
        <table:table-row table:style-name="ro1">
          <table:table-cell office:value-type="string">
            <text:p>WO-2004096745-A1</text:p>
          </table:table-cell>
          <table:table-cell office:value-type="string">
            <text:p>Method for producing cyclopentanone </text:p>
          </table:table-cell>
          <table:table-cell office:value-type="string">
            <text:p>Basf Aktiengesellschaft</text:p>
          </table:table-cell>
          <table:table-cell office:value-type="string">
            <text:p>2003-04-30</text:p>
          </table:table-cell>
        </table:table-row>
        <table:table-row table:style-name="ro1">
          <table:table-cell office:value-type="string">
            <text:p>US-6835296-B2</text:p>
          </table:table-cell>
          <table:table-cell office:value-type="string">
            <text:p>Method for preparing polymers containing cyclopentanone structures </text:p>
          </table:table-cell>
          <table:table-cell office:value-type="string">
            <text:p>Im&amp;T Research, Inc.</text:p>
          </table:table-cell>
          <table:table-cell office:value-type="string">
            <text:p>2001-08-24</text:p>
          </table:table-cell>
        </table:table-row>
        <table:table-row table:style-name="ro1">
          <table:table-cell office:value-type="string">
            <text:p>CN-116262692-B</text:p>
          </table:table-cell>
          <table:table-cell office:value-type="string">
            <text:p>Preparation method of cyclopentanone </text:p>
          </table:table-cell>
          <table:table-cell office:value-type="string">
            <text:p>中国科学院大连化学物理研究所</text:p>
          </table:table-cell>
          <table:table-cell/>
        </table:table-row>
        <table:table-row table:style-name="ro1">
          <table:table-cell office:value-type="string">
            <text:p>CN-115806477-B</text:p>
          </table:table-cell>
          <table:table-cell office:value-type="string">
            <text:p>Production method and device of cyclopentanone product </text:p>
          </table:table-cell>
          <table:table-cell office:value-type="string">
            <text:p>中国科学院大连化学物理研究所</text:p>
          </table:table-cell>
          <table:table-cell office:value-type="string">
            <text:p>2021-09-14</text:p>
          </table:table-cell>
        </table:table-row>
        <table:table-row table:style-name="ro1">
          <table:table-cell office:value-type="string">
            <text:p>GB-740747-A</text:p>
          </table:table-cell>
          <table:table-cell office:value-type="string">
            <text:p>Preparation of alpha-omega-dicarboxylic acids </text:p>
          </table:table-cell>
          <table:table-cell office:value-type="string">
            <text:p>Distillers Co Yeast Ltd</text:p>
          </table:table-cell>
          <table:table-cell office:value-type="string">
            <text:p>1951-08-18</text:p>
          </table:table-cell>
        </table:table-row>
        <table:table-row table:style-name="ro1">
          <table:table-cell office:value-type="string">
            <text:p>US-5228956-A</text:p>
          </table:table-cell>
          <table:table-cell office:value-type="string">
            <text:p>Separation of 3-pentanone from formic acid by extractive distillation </text:p>
          </table:table-cell>
          <table:table-cell office:value-type="string">
            <text:p>Lloyd Berg</text:p>
          </table:table-cell>
          <table:table-cell office:value-type="string">
            <text:p>1992-10-02</text:p>
          </table:table-cell>
        </table:table-row>
        <table:table-row table:style-name="ro1">
          <table:table-cell office:value-type="string">
            <text:p>CN-116120157-A</text:p>
          </table:table-cell>
          <table:table-cell office:value-type="string">
            <text:p>Method for preparing cyclopentanone by selective oxidation of cyclopentane </text:p>
          </table:table-cell>
          <table:table-cell office:value-type="string">
            <text:p>山东京博石油化工有限公司</text:p>
          </table:table-cell>
          <table:table-cell office:value-type="string">
            <text:p>2023-02-24</text:p>
          </table:table-cell>
        </table:table-row>
        <table:table-row table:style-name="ro1">
          <table:table-cell office:value-type="string">
            <text:p>CN-117623840-A</text:p>
          </table:table-cell>
          <table:table-cell office:value-type="string">
            <text:p>Method for synthesizing cyclopentadiene from cyclopentanone </text:p>
          </table:table-cell>
          <table:table-cell office:value-type="string">
            <text:p>中国科学院大连化学物理研究所</text:p>
          </table:table-cell>
          <table:table-cell office:value-type="string">
            <text:p>2022-08-10</text:p>
          </table:table-cell>
        </table:table-row>
        <table:table-row table:style-name="ro1">
          <table:table-cell office:value-type="string">
            <text:p>CN-116262692-A</text:p>
          </table:table-cell>
          <table:table-cell office:value-type="string">
            <text:p>Preparation method of cyclopentanone </text:p>
          </table:table-cell>
          <table:table-cell office:value-type="string">
            <text:p>中国科学院大连化学物理研究所</text:p>
          </table:table-cell>
          <table:table-cell office:value-type="string">
            <text:p>2021-12-14</text:p>
          </table:table-cell>
        </table:table-row>
        <table:table-row table:style-name="ro2">
          <table:table-cell office:value-type="string">
            <text:p>CN-115974674-A</text:p>
          </table:table-cell>
          <table:table-cell office:value-type="string">
            <text:p>Method for oxidation of cyclopentanone </text:p>
          </table:table-cell>
          <table:table-cell office:value-type="string">
            <text:p>中国石油化工股份有限公司, 中国石油化工股份有限公司上海石油化工研究院</text:p>
          </table:table-cell>
          <table:table-cell office:value-type="string">
            <text:p>2021-10-15</text:p>
          </table:table-cell>
        </table:table-row>
        <table:table-row table:style-name="ro1">
          <table:table-cell office:value-type="string">
            <text:p>CN-112062665-A</text:p>
          </table:table-cell>
          <table:table-cell office:value-type="string">
            <text:p>2, 5-bis (2, 6-difluorobenzylidene) -cyclopentanone and preparation method and application thereof </text:p>
          </table:table-cell>
          <table:table-cell office:value-type="string">
            <text:p>温州医科大学附属第二医院、温州医科大学附属育英儿童医院</text:p>
          </table:table-cell>
          <table:table-cell office:value-type="string">
            <text:p>2020-09-24</text:p>
          </table:table-cell>
        </table:table-row>
        <table:table-row table:style-name="ro2">
          <table:table-cell office:value-type="string">
            <text:p>JP-H075703-A</text:p>
          </table:table-cell>
          <table:table-cell office:value-type="string">
            <text:p>Electrophotographic sensitive body </text:p>
          </table:table-cell>
          <table:table-cell office:value-type="string">
            <text:p>Hitachi Chem Co Ltd, 日立化成工業株式会社</text:p>
          </table:table-cell>
          <table:table-cell office:value-type="string">
            <text:p>1993-06-18</text:p>
          </table:table-cell>
        </table:table-row>
        <table:table-row table:style-name="ro1">
          <table:table-cell office:value-type="string">
            <text:p>DD-250233-A3</text:p>
          </table:table-cell>
          <table:table-cell office:value-type="string">
            <text:p>PROCESS FOR THE TECHNICAL PRODUCTION OF CYCLOPENTANOL </text:p>
          </table:table-cell>
          <table:table-cell office:value-type="string">
            <text:p>Dresden Arzneimittel</text:p>
          </table:table-cell>
          <table:table-cell office:value-type="string">
            <text:p>1984-10-08</text:p>
          </table:table-cell>
        </table:table-row>
        <table:table-row table:style-name="ro1">
          <table:table-cell office:value-type="string">
            <text:p>GB-1179000-A</text:p>
          </table:table-cell>
          <table:table-cell office:value-type="string">
            <text:p>A process for preparing 1,4-naphthoquinones and chemical intermediates used therein </text:p>
          </table:table-cell>
          <table:table-cell office:value-type="string">
            <text:p>Sterling Drug Inc</text:p>
          </table:table-cell>
          <table:table-cell office:value-type="string">
            <text:p>1966-10-25</text:p>
          </table:table-cell>
        </table:table-row>
        <table:table-row table:style-name="ro1">
          <table:table-cell office:value-type="string">
            <text:p>GB-762340-A</text:p>
          </table:table-cell>
          <table:table-cell office:value-type="string">
            <text:p>Unsaturated polycarbonyl compounds and a process for preparing them </text:p>
          </table:table-cell>
          <table:table-cell office:value-type="string">
            <text:p>Bataafsche Petroleum</text:p>
          </table:table-cell>
          <table:table-cell office:value-type="string">
            <text:p>1953-12-07</text:p>
          </table:table-cell>
        </table:table-row>
        <table:table-row table:style-name="ro1">
          <table:table-cell office:value-type="string">
            <text:p>GB-579303-A</text:p>
          </table:table-cell>
          <table:table-cell office:value-type="string">
            <text:p>Improvements relating to the production of cyclic amidines or salts thereof </text:p>
          </table:table-cell>
          <table:table-cell office:value-type="string">
            <text:p>Boots Pure Drug Co Ltd, Peter Oxley, Wallace Frank Short</text:p>
          </table:table-cell>
          <table:table-cell office:value-type="string">
            <text:p>1944-05-26</text:p>
          </table:table-cell>
        </table:table-row>
        <table:table-row table:style-name="ro1">
          <table:table-cell office:value-type="string">
            <text:p>KR-20070023784-A</text:p>
          </table:table-cell>
          <table:table-cell office:value-type="string">
            <text:p>Method for separating ammonia and water from mixtures, arising during the production of polyamides </text:p>
          </table:table-cell>
          <table:table-cell office:value-type="string">
            <text:p>바스프 악티엔게젤샤프트</text:p>
          </table:table-cell>
          <table:table-cell office:value-type="string">
            <text:p>2004-06-02</text:p>
          </table:table-cell>
        </table:table-row>
        <table:table-row table:style-name="ro1">
          <table:table-cell office:value-type="string">
            <text:p>GB-555805-A</text:p>
          </table:table-cell>
          <table:table-cell office:value-type="string">
            <text:p>Process for improving the extensibility of cellulose derivative yarns, foils, and similar articles </text:p>
          </table:table-cell>
          <table:table-cell office:value-type="string">
            <text:p>Robert Wighton Monorieff, Charles William Sammons</text:p>
          </table:table-cell>
          <table:table-cell office:value-type="string">
            <text:p>1942-03-04</text:p>
          </table:table-cell>
        </table:table-row>
        <table:table-row table:style-name="ro1">
          <table:table-cell office:value-type="string">
            <text:p>CS-277133-B6</text:p>
          </table:table-cell>
          <table:table-cell office:value-type="string">
            <text:p>Process for preparing hydantoin-5-spirocyclopentane </text:p>
          </table:table-cell>
          <table:table-cell office:value-type="string">
            <text:p>Vyzk Ustav Farm Biochem Sp</text:p>
          </table:table-cell>
          <table:table-cell office:value-type="string">
            <text:p>1990-10-22</text:p>
          </table:table-cell>
        </table:table-row>
        <table:table-row table:style-name="ro1">
          <table:table-cell office:value-type="string">
            <text:p>GB-342429-A</text:p>
          </table:table-cell>
          <table:table-cell office:value-type="string">
            <text:p>Improvements in or relating to compositions of matter having a basis of a cellulose derivative </text:p>
          </table:table-cell>
          <table:table-cell office:value-type="string">
            <text:p>British Celanese</text:p>
          </table:table-cell>
          <table:table-cell office:value-type="string">
            <text:p>1928-11-26</text:p>
          </table:table-cell>
        </table:table-row>
        <table:table-row table:style-name="ro1">
          <table:table-cell office:value-type="string">
            <text:p>CN-104151166-B</text:p>
          </table:table-cell>
          <table:table-cell office:value-type="string">
            <text:p>A kind of synthesis method containing many ester groups substituted cyclopentanone </text:p>
          </table:table-cell>
          <table:table-cell office:value-type="string">
            <text:p>大连大学</text:p>
          </table:table-cell>
          <table:table-cell office:value-type="string">
            <text:p>2014-08-06</text:p>
          </table:table-cell>
        </table:table-row>
        <table:table-row table:style-name="ro1">
          <table:table-cell office:value-type="string">
            <text:p>AR-048981-A1</text:p>
          </table:table-cell>
          <table:table-cell office:value-type="string">
            <text:p>PROCEDURE FOR THE SEPARATION OF AMMONIA AND WATER FROM MIXTURES, OBTAINED IN THE PREPARATION OF POLYAMIDS </text:p>
          </table:table-cell>
          <table:table-cell office:value-type="string">
            <text:p>Basf Ag</text:p>
          </table:table-cell>
          <table:table-cell office:value-type="string">
            <text:p>2004-06-02</text:p>
          </table:table-cell>
        </table:table-row>
        <table:table-row table:style-name="ro1">
          <table:table-cell office:value-type="string">
            <text:p>CN-118949983-A</text:p>
          </table:table-cell>
          <table:table-cell office:value-type="string">
            <text:p>Preparation method of copper-based catalyst and method for preparing bio-based cyclopentanone through furfural hydrogenation rearrangement </text:p>
          </table:table-cell>
          <table:table-cell office:value-type="string">
            <text:p>浙江大学</text:p>
          </table:table-cell>
          <table:table-cell/>
        </table:table-row>
        <table:table-row table:style-name="ro1">
          <table:table-cell office:value-type="string">
            <text:p>CN-117229113-A</text:p>
          </table:table-cell>
          <table:table-cell office:value-type="string">
            <text:p>C synthesized from cyclopentanone and methanol 6 -C 9 Aromatic hydrocarbon method </text:p>
          </table:table-cell>
          <table:table-cell office:value-type="string">
            <text:p>中国科学院大连化学物理研究所</text:p>
          </table:table-cell>
          <table:table-cell office:value-type="string">
            <text:p>2023-08-21</text:p>
          </table:table-cell>
        </table:table-row>
        <table:table-row table:style-name="ro1">
          <table:table-cell office:value-type="string">
            <text:p>CN-117101674-A</text:p>
          </table:table-cell>
          <table:table-cell office:value-type="string">
            <text:p>NiSn-ReO x /TiO 2 Catalyst and preparation method thereof, and application of catalyst in preparing cyclopentanone through aqueous phase hydrogenation of furfural </text:p>
          </table:table-cell>
          <table:table-cell office:value-type="string">
            <text:p>郑州大学</text:p>
          </table:table-cell>
          <table:table-cell office:value-type="string">
            <text:p>2023-07-14</text:p>
          </table:table-cell>
        </table:table-row>
        <table:table-row table:style-name="ro1">
          <table:table-cell office:value-type="string">
            <text:p>CN-116874459-A</text:p>
          </table:table-cell>
          <table:table-cell office:value-type="string">
            <text:p>Method for safely and efficiently producing natural delta-dodecalactone </text:p>
          </table:table-cell>
          <table:table-cell office:value-type="string">
            <text:p>安徽华业香料合肥有限公司</text:p>
          </table:table-cell>
          <table:table-cell office:value-type="string">
            <text:p>2023-06-13</text:p>
          </table:table-cell>
        </table:table-row>
        <table:table-row table:style-name="ro1">
          <table:table-cell office:value-type="string">
            <text:p>CN-116282677-A</text:p>
          </table:table-cell>
          <table:table-cell office:value-type="string">
            <text:p>Pretreatment process method of wastewater containing tetrahydrofuran and cyclopentanone </text:p>
          </table:table-cell>
          <table:table-cell office:value-type="string">
            <text:p>东华工程科技股份有限公司</text:p>
          </table:table-cell>
          <table:table-cell office:value-type="string">
            <text:p>2023-02-27</text:p>
          </table:table-cell>
        </table:table-row>
        <table:table-row table:style-name="ro2">
          <table:table-cell office:value-type="string">
            <text:p>CN-117586119-A</text:p>
          </table:table-cell>
          <table:table-cell office:value-type="string">
            <text:p>Synthesis method of 3-oxo-2-amyl-cyclopentenyl methyl acetate </text:p>
          </table:table-cell>
          <table:table-cell office:value-type="string">
            <text:p>浙江新化化工股份有限公司, 宁夏新化化工有限公司</text:p>
          </table:table-cell>
          <table:table-cell office:value-type="string">
            <text:p>2023-11-21</text:p>
          </table:table-cell>
        </table:table-row>
        <table:table-row table:style-name="ro1">
          <table:table-cell office:value-type="string">
            <text:p>CN-117720408-A</text:p>
          </table:table-cell>
          <table:table-cell office:value-type="string">
            <text:p>Continuous flow preparation method of 2-benzyl cyclopentanone </text:p>
          </table:table-cell>
          <table:table-cell office:value-type="string">
            <text:p>复旦大学</text:p>
          </table:table-cell>
          <table:table-cell office:value-type="string">
            <text:p>2023-11-21</text:p>
          </table:table-cell>
        </table:table-row>
        <table:table-row table:style-name="ro2">
          <table:table-cell office:value-type="string">
            <text:p>JP-H0920712-A</text:p>
          </table:table-cell>
          <table:table-cell office:value-type="string">
            <text:p>Production of 2-substituted cyclopentanone </text:p>
          </table:table-cell>
          <table:table-cell office:value-type="string">
            <text:p>Bayer Ag, バイエル・アクチエンゲゼルシヤフト</text:p>
          </table:table-cell>
          <table:table-cell office:value-type="string">
            <text:p>1995-06-28</text:p>
          </table:table-cell>
        </table:table-row>
        <table:table-row table:style-name="ro2">
          <table:table-cell office:value-type="string">
            <text:p>JP-2004131439-A</text:p>
          </table:table-cell>
          <table:table-cell office:value-type="string">
            <text:p>Method for producing 2,5-disubstituted cyclopentanone compound and 2,5-disubstituted cyclopentanol compound </text:p>
          </table:table-cell>
          <table:table-cell office:value-type="string">
            <text:p>Nippon Zeon Co Ltd, 日本ゼオン株式会社</text:p>
          </table:table-cell>
          <table:table-cell office:value-type="string">
            <text:p>2002-10-11</text:p>
          </table:table-cell>
        </table:table-row>
        <table:table-row table:style-name="ro1">
          <table:table-cell office:value-type="string">
            <text:p>EP-0016650-A3</text:p>
          </table:table-cell>
          <table:table-cell office:value-type="string">
            <text:p>2-cyclopentyl-cyclopentanone, fragrance or flavouring compositions containing it and their use </text:p>
          </table:table-cell>
          <table:table-cell office:value-type="string">
            <text:p>Nippon Zeon Co., Ltd.</text:p>
          </table:table-cell>
          <table:table-cell office:value-type="string">
            <text:p>1979-03-26</text:p>
          </table:table-cell>
        </table:table-row>
        <table:table-row table:style-name="ro1">
          <table:table-cell office:value-type="string">
            <text:p>US-4447636-A</text:p>
          </table:table-cell>
          <table:table-cell office:value-type="string">
            <text:p>Synthesis of 11-deoxyprostaglandins </text:p>
          </table:table-cell>
          <table:table-cell office:value-type="string">
            <text:p>The Dow Chemical Company</text:p>
          </table:table-cell>
          <table:table-cell office:value-type="string">
            <text:p>1982-05-10</text:p>
          </table:table-cell>
        </table:table-row>
        <table:table-row table:style-name="ro1">
          <table:table-cell office:value-type="string">
            <text:p>US-7087681-B2</text:p>
          </table:table-cell>
          <table:table-cell office:value-type="string">
            <text:p>Method for preparing polymers containing cyclopentanone structures </text:p>
          </table:table-cell>
          <table:table-cell office:value-type="string">
            <text:p>Im&amp;T Research, Inc.</text:p>
          </table:table-cell>
          <table:table-cell office:value-type="string">
            <text:p>2001-08-24</text:p>
          </table:table-cell>
        </table:table-row>
        <table:table-row table:style-name="ro1">
          <table:table-cell office:value-type="string">
            <text:p>US-4125556-A</text:p>
          </table:table-cell>
          <table:table-cell office:value-type="string">
            <text:p>Synthesis of 11-deoxyprostaglandins </text:p>
          </table:table-cell>
          <table:table-cell office:value-type="string">
            <text:p>The Dow Chemical Company</text:p>
          </table:table-cell>
          <table:table-cell office:value-type="string">
            <text:p>1977-05-19</text:p>
          </table:table-cell>
        </table:table-row>
        <table:table-row table:style-name="ro2">
          <table:table-cell office:value-type="string">
            <text:p>CN-114773279-A</text:p>
          </table:table-cell>
          <table:table-cell office:value-type="string">
            <text:p>Novel synthesis method of metconazole </text:p>
          </table:table-cell>
          <table:table-cell office:value-type="string">
            <text:p>浙江工业大学, 嘉兴学院</text:p>
          </table:table-cell>
          <table:table-cell office:value-type="string">
            <text:p>2022-04-13</text:p>
          </table:table-cell>
        </table:table-row>
        <table:table-row table:style-name="ro1">
          <table:table-cell office:value-type="string">
            <text:p>CN-114380678-A</text:p>
          </table:table-cell>
          <table:table-cell office:value-type="string">
            <text:p>Method for preparing cyclopentanone from furfural water solution through hydrogenation rearrangement </text:p>
          </table:table-cell>
          <table:table-cell office:value-type="string">
            <text:p>广东石油化工学院</text:p>
          </table:table-cell>
          <table:table-cell office:value-type="string">
            <text:p>2022-01-28</text:p>
          </table:table-cell>
        </table:table-row>
        <table:table-row table:style-name="ro1">
          <table:table-cell office:value-type="string">
            <text:p>AR-127720-A1</text:p>
          </table:table-cell>
          <table:table-cell office:value-type="string">
            <text:p>FORMULATIONS AND METHODS FOR THE TREATMENT OF MENOPAUSE SYMPTOMS </text:p>
          </table:table-cell>
          <table:table-cell office:value-type="string">
            <text:p>Pg13 Launchpad Alpha Inc Dba Kindra</text:p>
          </table:table-cell>
          <table:table-cell office:value-type="string">
            <text:p>2020-10-10</text:p>
          </table:table-cell>
        </table:table-row>
        <table:table-row table:style-name="ro1">
          <table:table-cell office:value-type="string">
            <text:p>CN-114315546-A</text:p>
          </table:table-cell>
          <table:table-cell office:value-type="string">
            <text:p>Method for treating waste electron solvent containing water, propylene glycol methyl ether and cyclopentanone </text:p>
          </table:table-cell>
          <table:table-cell office:value-type="string">
            <text:p>常州锦益辉化工有限公司</text:p>
          </table:table-cell>
          <table:table-cell office:value-type="string">
            <text:p>2021-12-18</text:p>
          </table:table-cell>
        </table:table-row>
        <table:table-row table:style-name="ro2">
          <table:table-cell office:value-type="string">
            <text:p>CN-117181297-A</text:p>
          </table:table-cell>
          <table:table-cell office:value-type="string">
            <text:p>Heterogeneous catalyst of modified single-walled carbon nanotube material supported palladium, preparation method thereof and application of heterogeneous catalyst in preparation of cyclopentanone </text:p>
          </table:table-cell>
          <table:table-cell office:value-type="string">
            <text:p>中国石油化工股份有限公司, 中国石化上海石油化工股份有限公司</text:p>
          </table:table-cell>
          <table:table-cell office:value-type="string">
            <text:p>2022-05-30</text:p>
          </table:table-cell>
        </table:table-row>
        <table:table-row table:style-name="ro1">
          <table:table-cell office:value-type="string">
            <text:p>CN-114878557-A</text:p>
          </table:table-cell>
          <table:table-cell office:value-type="string">
            <text:p>Kit for rapidly detecting TNT </text:p>
          </table:table-cell>
          <table:table-cell office:value-type="string">
            <text:p>北京理工大学</text:p>
          </table:table-cell>
          <table:table-cell office:value-type="string">
            <text:p>2022-04-29</text:p>
          </table:table-cell>
        </table:table-row>
        <table:table-row table:style-name="ro1">
          <table:table-cell office:value-type="string">
            <text:p>CN-114345358-A</text:p>
          </table:table-cell>
          <table:table-cell office:value-type="string">
            <text:p>Bifunctional catalyst for catalyzing condensation-hydrodeoxygenation of cyclopentanone to prepare high-density aviation fuel </text:p>
          </table:table-cell>
          <table:table-cell office:value-type="string">
            <text:p>湘潭大学</text:p>
          </table:table-cell>
          <table:table-cell office:value-type="string">
            <text:p>2021-12-14</text:p>
          </table:table-cell>
        </table:table-row>
        <table:table-row table:style-name="ro1">
          <table:table-cell office:value-type="string">
            <text:p>IE-32984-L</text:p>
          </table:table-cell>
          <table:table-cell office:value-type="string">
            <text:p>Naphthyl cyclopentanone derivatives </text:p>
          </table:table-cell>
          <table:table-cell office:value-type="string">
            <text:p>Beecham Group Ltd</text:p>
          </table:table-cell>
          <table:table-cell office:value-type="string">
            <text:p>1968-03-18</text:p>
          </table:table-cell>
        </table:table-row>
        <table:table-row table:style-name="ro1">
          <table:table-cell office:value-type="string">
            <text:p>CN-114230429-A</text:p>
          </table:table-cell>
          <table:table-cell office:value-type="string">
            <text:p>Method for synthesizing methyl cyclopentadiene from 3-hydroxymethyl cyclopentanone </text:p>
          </table:table-cell>
          <table:table-cell office:value-type="string">
            <text:p>中国科学院大连化学物理研究所</text:p>
          </table:table-cell>
          <table:table-cell office:value-type="string">
            <text:p>2020-09-09</text:p>
          </table:table-cell>
        </table:table-row>
        <table:table-row table:style-name="ro1">
          <table:table-cell office:value-type="string">
            <text:p>CN-117623852-A</text:p>
          </table:table-cell>
          <table:table-cell office:value-type="string">
            <text:p>Method for synthesizing methylcyclopentadiene from cyclopentanone and methanol in one step </text:p>
          </table:table-cell>
          <table:table-cell office:value-type="string">
            <text:p>中国科学院大连化学物理研究所</text:p>
          </table:table-cell>
          <table:table-cell office:value-type="string">
            <text:p>2022-08-10</text:p>
          </table:table-cell>
        </table:table-row>
        <table:table-row table:style-name="ro1">
          <table:table-cell office:value-type="string">
            <text:p>CN-116262235-A</text:p>
          </table:table-cell>
          <table:table-cell office:value-type="string">
            <text:p>Catalyst, preparation method thereof and application of catalyst in cyclopentanol dehydrogenation to prepare cyclopentanone </text:p>
          </table:table-cell>
          <table:table-cell office:value-type="string">
            <text:p>中国科学院大连化学物理研究所</text:p>
          </table:table-cell>
          <table:table-cell office:value-type="string">
            <text:p>2021-12-14</text:p>
          </table:table-cell>
        </table:table-row>
        <table:table-row table:style-name="ro1">
          <table:table-cell office:value-type="string">
            <text:p>CN-114010622-A</text:p>
          </table:table-cell>
          <table:table-cell office:value-type="string">
            <text:p>Application of fluorine-containing compound in preparation of cancer treatment drug </text:p>
          </table:table-cell>
          <table:table-cell office:value-type="string">
            <text:p>南京大学</text:p>
          </table:table-cell>
          <table:table-cell office:value-type="string">
            <text:p>2021-10-18</text:p>
          </table:table-cell>
        </table:table-row>
        <table:table-row table:style-name="ro2">
          <table:table-cell office:value-type="string">
            <text:p>CN-115974677-A</text:p>
          </table:table-cell>
          <table:table-cell office:value-type="string">
            <text:p>Preparation method of glutaric acid </text:p>
          </table:table-cell>
          <table:table-cell office:value-type="string">
            <text:p>中国石油化工股份有限公司, 中国石油化工股份有限公司上海石油化工研究院</text:p>
          </table:table-cell>
          <table:table-cell office:value-type="string">
            <text:p>2021-10-15</text:p>
          </table:table-cell>
        </table:table-row>
        <table:table-row table:style-name="ro1">
          <table:table-cell office:value-type="string">
            <text:p>CN-112830871-A</text:p>
          </table:table-cell>
          <table:table-cell office:value-type="string">
            <text:p>Method for preparing cyclopentanone by catalytic conversion of furan derivative </text:p>
          </table:table-cell>
          <table:table-cell office:value-type="string">
            <text:p>中国科学院大连化学物理研究所</text:p>
          </table:table-cell>
          <table:table-cell office:value-type="string">
            <text:p>2019-11-22</text:p>
          </table:table-cell>
        </table:table-row>
        <table:table-row table:style-name="ro1">
          <table:table-cell office:value-type="string">
            <text:p>CN-113387787-A</text:p>
          </table:table-cell>
          <table:table-cell office:value-type="string">
            <text:p>Synthesis method of 2-benzyl cyclopentanone </text:p>
          </table:table-cell>
          <table:table-cell office:value-type="string">
            <text:p>杭州国瑞生物科技有限公司</text:p>
          </table:table-cell>
          <table:table-cell office:value-type="string">
            <text:p>2021-05-26</text:p>
          </table:table-cell>
        </table:table-row>
        <table:table-row table:style-name="ro2">
          <table:table-cell office:value-type="string">
            <text:p>CN-114805042-A</text:p>
          </table:table-cell>
          <table:table-cell office:value-type="string">
            <text:p>Method and system for preparing cyclopentanone and application thereof </text:p>
          </table:table-cell>
          <table:table-cell office:value-type="string">
            <text:p>中国石油化工股份有限公司, 中石化巴陵石油化工有限公司</text:p>
          </table:table-cell>
          <table:table-cell office:value-type="string">
            <text:p>2021-01-28</text:p>
          </table:table-cell>
        </table:table-row>
        <table:table-row table:style-name="ro2">
          <table:table-cell office:value-type="string">
            <text:p>CN-113943239-A</text:p>
          </table:table-cell>
          <table:table-cell office:value-type="string">
            <text:p>Method and system for preparing valerolactam </text:p>
          </table:table-cell>
          <table:table-cell office:value-type="string">
            <text:p>中国石油化工股份有限公司, 中国石油化工股份有限公司巴陵分公司</text:p>
          </table:table-cell>
          <table:table-cell office:value-type="string">
            <text:p>2020-07-15</text:p>
          </table:table-cell>
        </table:table-row>
        <table:table-row table:style-name="ro1">
          <table:table-cell office:value-type="string">
            <text:p>CN-110156731-A</text:p>
          </table:table-cell>
          <table:table-cell office:value-type="string">
            <text:p>A method of separation and purifying rose oxide </text:p>
          </table:table-cell>
          <table:table-cell office:value-type="string">
            <text:p>吉首大学</text:p>
          </table:table-cell>
          <table:table-cell office:value-type="string">
            <text:p>2019-06-17</text:p>
          </table:table-cell>
        </table:table-row>
        <table:table-row table:style-name="ro2">
          <table:table-cell office:value-type="string">
            <text:p>JP-S59155838-A</text:p>
          </table:table-cell>
          <table:table-cell office:value-type="string">
            <text:p>Coating composition for forming positive type photosensitive film </text:p>
          </table:table-cell>
          <table:table-cell office:value-type="string">
            <text:p>Tokyo Ohka Kogyo Co Ltd, 東京応化工業株式会社</text:p>
          </table:table-cell>
          <table:table-cell office:value-type="string">
            <text:p>1983-02-24</text:p>
          </table:table-cell>
        </table:table-row>
        <table:table-row table:style-name="ro1">
          <table:table-cell office:value-type="string">
            <text:p>CN-109180472-A</text:p>
          </table:table-cell>
          <table:table-cell office:value-type="string">
            <text:p>The preparation method of 2- hexyl adipic acid </text:p>
          </table:table-cell>
          <table:table-cell office:value-type="string">
            <text:p>武汉海斯普林科技发展有限公司</text:p>
          </table:table-cell>
          <table:table-cell office:value-type="string">
            <text:p>2018-09-20</text:p>
          </table:table-cell>
        </table:table-row>
        <table:table-row table:style-name="ro1">
          <table:table-cell office:value-type="string">
            <text:p>CN-107098805-A</text:p>
          </table:table-cell>
          <table:table-cell office:value-type="string">
            <text:p>A kind of preparation method of the dioctyl phthalate of 4 cyclopentanone 1,2 </text:p>
          </table:table-cell>
          <table:table-cell office:value-type="string">
            <text:p>盐城同泰化工科技有限公司</text:p>
          </table:table-cell>
          <table:table-cell office:value-type="string">
            <text:p>2017-05-17</text:p>
          </table:table-cell>
        </table:table-row>
        <table:table-row table:style-name="ro2">
          <table:table-cell office:value-type="string">
            <text:p>CN-1080281-A</text:p>
          </table:table-cell>
          <table:table-cell office:value-type="string">
            <text:p>Produce cyclopentanone by 1-imido grpup-2-cyano group pentamethylene </text:p>
          </table:table-cell>
          <table:table-cell office:value-type="string">
            <text:p>沈阳化工学院, 辽阳市拖拉机配件厂</text:p>
          </table:table-cell>
          <table:table-cell office:value-type="string">
            <text:p>1992-06-16</text:p>
          </table:table-cell>
        </table:table-row>
        <table:table-row table:style-name="ro2">
          <table:table-cell office:value-type="string">
            <text:p>JP-S58203932-A</text:p>
          </table:table-cell>
          <table:table-cell office:value-type="string">
            <text:p>Production of cyclopentanone </text:p>
          </table:table-cell>
          <table:table-cell office:value-type="string">
            <text:p>Nippon Zeon Co Ltd, 日本ゼオン株式会社</text:p>
          </table:table-cell>
          <table:table-cell office:value-type="string">
            <text:p>1982-05-21</text:p>
          </table:table-cell>
        </table:table-row>
        <table:table-row table:style-name="ro2">
          <table:table-cell office:value-type="string">
            <text:p>JP-S604179-A</text:p>
          </table:table-cell>
          <table:table-cell office:value-type="string">
            <text:p>Production of delta-lactone </text:p>
          </table:table-cell>
          <table:table-cell office:value-type="string">
            <text:p>Nippon Zeon Co Ltd, 日本ゼオン株式会社</text:p>
          </table:table-cell>
          <table:table-cell office:value-type="string">
            <text:p>1983-06-20</text:p>
          </table:table-cell>
        </table:table-row>
        <table:table-row table:style-name="ro2">
          <table:table-cell office:value-type="string">
            <text:p>JP-S58213738-A</text:p>
          </table:table-cell>
          <table:table-cell office:value-type="string">
            <text:p>Recovering method of ethyleneamine </text:p>
          </table:table-cell>
          <table:table-cell office:value-type="string">
            <text:p>Toyo Soda Mfg Co Ltd, 東ソー株式会社</text:p>
          </table:table-cell>
          <table:table-cell office:value-type="string">
            <text:p>1982-06-04</text:p>
          </table:table-cell>
        </table:table-row>
        <table:table-row table:style-name="ro2">
          <table:table-cell office:value-type="string">
            <text:p>JP-2000119691-A</text:p>
          </table:table-cell>
          <table:table-cell office:value-type="string">
            <text:p>Detergent and cleaning method using the same </text:p>
          </table:table-cell>
          <table:table-cell office:value-type="string">
            <text:p>Nippon Zeon Co Ltd, 日本ゼオン株式会社</text:p>
          </table:table-cell>
          <table:table-cell office:value-type="string">
            <text:p>1998-10-12</text:p>
          </table:table-cell>
        </table:table-row>
        <table:table-row table:style-name="ro1">
          <table:table-cell office:value-type="string">
            <text:p>JP-S57197275-A</text:p>
          </table:table-cell>
          <table:table-cell office:value-type="string">
            <text:p>Production of alpha-lactone </text:p>
          </table:table-cell>
          <table:table-cell office:value-type="string">
            <text:p>Nippon Zeon Co Ltd</text:p>
          </table:table-cell>
          <table:table-cell office:value-type="string">
            <text:p>1981-05-29</text:p>
          </table:table-cell>
        </table:table-row>
        <table:table-row table:style-name="ro1">
          <table:table-cell office:value-type="string">
            <text:p>JP-S55124738-A</text:p>
          </table:table-cell>
          <table:table-cell office:value-type="string">
            <text:p>Preparation of derivative of 2-(cis-2-pentenyl)-3-substituted cyclopentanone </text:p>
          </table:table-cell>
          <table:table-cell office:value-type="string">
            <text:p>Sagami Chem Res Center</text:p>
          </table:table-cell>
          <table:table-cell office:value-type="string">
            <text:p>1979-03-19</text:p>
          </table:table-cell>
        </table:table-row>
        <table:table-row table:style-name="ro1">
          <table:table-cell office:value-type="string">
            <text:p>CN-106278855-A</text:p>
          </table:table-cell>
          <table:table-cell office:value-type="string">
            <text:p>The method that catalyst synthesizes 2 pentylidene cyclopentanones is done with morpholine </text:p>
          </table:table-cell>
          <table:table-cell office:value-type="string">
            <text:p>浙江裕昌慎香料有限公司</text:p>
          </table:table-cell>
          <table:table-cell office:value-type="string">
            <text:p>2016-08-22</text:p>
          </table:table-cell>
        </table:table-row>
        <table:table-row table:style-name="ro1">
          <table:table-cell office:value-type="string">
            <text:p>CN-104761441-A</text:p>
          </table:table-cell>
          <table:table-cell office:value-type="string">
            <text:p>Method for preparing cyclopentanone from cyclopentene by selective oxidation </text:p>
          </table:table-cell>
          <table:table-cell office:value-type="string">
            <text:p>天津工业大学</text:p>
          </table:table-cell>
          <table:table-cell office:value-type="string">
            <text:p>2015-03-20</text:p>
          </table:table-cell>
        </table:table-row>
        <table:table-row table:style-name="ro2">
          <table:table-cell office:value-type="string">
            <text:p>JP-2004083446-A</text:p>
          </table:table-cell>
          <table:table-cell office:value-type="string">
            <text:p>Equilibrium mixture, its manufacturing method and method for manufacturing 1-alkoxy-2-oxabicyclooctane compound </text:p>
          </table:table-cell>
          <table:table-cell office:value-type="string">
            <text:p>Nippon Zeon Co Ltd, 日本ゼオン株式会社</text:p>
          </table:table-cell>
          <table:table-cell office:value-type="string">
            <text:p>2002-08-23</text:p>
          </table:table-cell>
        </table:table-row>
        <table:table-row table:style-name="ro2">
          <table:table-cell office:value-type="string">
            <text:p>JP-H04312549-A</text:p>
          </table:table-cell>
          <table:table-cell office:value-type="string">
            <text:p>Production of cyclopentanone </text:p>
          </table:table-cell>
          <table:table-cell office:value-type="string">
            <text:p>Tosoh Corp, 東ソー株式会社</text:p>
          </table:table-cell>
          <table:table-cell office:value-type="string">
            <text:p>1991-04-11</text:p>
          </table:table-cell>
        </table:table-row>
        <table:table-row table:style-name="ro2">
          <table:table-cell office:value-type="string">
            <text:p>JP-H01171496-A</text:p>
          </table:table-cell>
          <table:table-cell office:value-type="string">
            <text:p>Production of 9alpha-hydroxysteroid </text:p>
          </table:table-cell>
          <table:table-cell office:value-type="string">
            <text:p>Nippon Zeon Co Ltd, 日本ゼオン株式会社</text:p>
          </table:table-cell>
          <table:table-cell office:value-type="string">
            <text:p>1987-12-25</text:p>
          </table:table-cell>
        </table:table-row>
        <table:table-row table:style-name="ro2">
          <table:table-cell office:value-type="string">
            <text:p>JP-2009050240-A</text:p>
          </table:table-cell>
          <table:table-cell office:value-type="string">
            <text:p>Method for producing (r)-2-alkyl cyclopentanone </text:p>
          </table:table-cell>
          <table:table-cell office:value-type="string">
            <text:p>T Hasegawa Co Ltd, 長谷川香料株式会社</text:p>
          </table:table-cell>
          <table:table-cell office:value-type="string">
            <text:p>2007-08-29</text:p>
          </table:table-cell>
        </table:table-row>
        <table:table-row table:style-name="ro2">
          <table:table-cell office:value-type="string">
            <text:p>JP-2008088071-A</text:p>
          </table:table-cell>
          <table:table-cell office:value-type="string">
            <text:p>Method for producing 2-cyclopentyl cyclopentanone compound </text:p>
          </table:table-cell>
          <table:table-cell office:value-type="string">
            <text:p>Nippon Zeon Co Ltd, 日本ゼオン株式会社</text:p>
          </table:table-cell>
          <table:table-cell office:value-type="string">
            <text:p>2006-09-29</text:p>
          </table:table-cell>
        </table:table-row>
        <table:table-row table:style-name="ro1">
          <table:table-cell office:value-type="string">
            <text:p>KR-20090120036-A</text:p>
          </table:table-cell>
          <table:table-cell office:value-type="string">
            <text:p>Process for the preparation of a novel cyclopentanone derivatives </text:p>
          </table:table-cell>
          <table:table-cell office:value-type="string">
            <text:p>건국대학교 산학협력단</text:p>
          </table:table-cell>
          <table:table-cell office:value-type="string">
            <text:p>2008-05-19</text:p>
          </table:table-cell>
        </table:table-row>
        <table:table-row table:style-name="ro2">
          <table:table-cell office:value-type="string">
            <text:p>JP-S60184040-A</text:p>
          </table:table-cell>
          <table:table-cell office:value-type="string">
            <text:p>Cyclopentanone derivative </text:p>
          </table:table-cell>
          <table:table-cell office:value-type="string">
            <text:p>Sagami Chem Res Center, 財団法人相模中央化学研究所</text:p>
          </table:table-cell>
          <table:table-cell office:value-type="string">
            <text:p>1984-03-02</text:p>
          </table:table-cell>
        </table:table-row>
        <table:table-row table:style-name="ro2">
          <table:table-cell office:value-type="string">
            <text:p>JP-S604180-A</text:p>
          </table:table-cell>
          <table:table-cell office:value-type="string">
            <text:p>Production of delta-substituted-delta-lactone </text:p>
          </table:table-cell>
          <table:table-cell office:value-type="string">
            <text:p>Nippon Zeon Co Ltd, 日本ゼオン株式会社</text:p>
          </table:table-cell>
          <table:table-cell office:value-type="string">
            <text:p>1983-06-20</text:p>
          </table:table-cell>
        </table:table-row>
        <table:table-row table:style-name="ro2">
          <table:table-cell office:value-type="string">
            <text:p>JP-H0374309-A</text:p>
          </table:table-cell>
          <table:table-cell office:value-type="string">
            <text:p>Moth-proofing agent for textile </text:p>
          </table:table-cell>
          <table:table-cell office:value-type="string">
            <text:p>Kobayashi Pharmaceut Co Ltd, 小林製薬株式会社</text:p>
          </table:table-cell>
          <table:table-cell office:value-type="string">
            <text:p>1989-08-11</text:p>
          </table:table-cell>
        </table:table-row>
        <table:table-row table:style-name="ro1">
          <table:table-cell office:value-type="string">
            <text:p>GB-1366175-A</text:p>
          </table:table-cell>
          <table:table-cell office:value-type="string">
            <text:p>Antilarval azasteroids </text:p>
          </table:table-cell>
          <table:table-cell office:value-type="string">
            <text:p>Searle &amp; Co</text:p>
          </table:table-cell>
          <table:table-cell office:value-type="string">
            <text:p>1971-03-15</text:p>
          </table:table-cell>
        </table:table-row>
        <table:table-row table:style-name="ro1">
          <table:table-cell office:value-type="string">
            <text:p>US-4532081-A</text:p>
          </table:table-cell>
          <table:table-cell office:value-type="string">
            <text:p>Synthesis of 11-deoxyprostaglandins </text:p>
          </table:table-cell>
          <table:table-cell office:value-type="string">
            <text:p>The Dow Chemical Company</text:p>
          </table:table-cell>
          <table:table-cell office:value-type="string">
            <text:p>1982-05-10</text:p>
          </table:table-cell>
        </table:table-row>
        <table:table-row table:style-name="ro1">
          <table:table-cell office:value-type="string">
            <text:p>GB-789212-A</text:p>
          </table:table-cell>
          <table:table-cell office:value-type="string">
            <text:p>Production of organic acid esters of cellulose </text:p>
          </table:table-cell>
          <table:table-cell office:value-type="string">
            <text:p>Celanese Corp</text:p>
          </table:table-cell>
          <table:table-cell office:value-type="string">
            <text:p>1955-03-03</text:p>
          </table:table-cell>
        </table:table-row>
        <table:table-row table:style-name="ro1">
          <table:table-cell office:value-type="string">
            <text:p>US-T892006-I4</text:p>
          </table:table-cell>
          <table:table-cell office:value-type="string">
            <text:p>Defensive publication </text:p>
          </table:table-cell>
          <table:table-cell/>
          <table:table-cell office:value-type="string">
            <text:p>1970-09-29</text:p>
          </table:table-cell>
        </table:table-row>
        <table:table-row table:style-name="ro1">
          <table:table-cell office:value-type="string">
            <text:p>CN-118146096-A</text:p>
          </table:table-cell>
          <table:table-cell office:value-type="string">
            <text:p>2, 2-Dimethyl-5- (4-chlorobenzyl) cyclopentanone derivative and preparation method thereof </text:p>
          </table:table-cell>
          <table:table-cell office:value-type="string">
            <text:p>浙江大学</text:p>
          </table:table-cell>
          <table:table-cell office:value-type="string">
            <text:p>2023-11-20</text:p>
          </table:table-cell>
        </table:table-row>
        <table:table-row table:style-name="ro1">
          <table:table-cell office:value-type="string">
            <text:p>CN-206391594-U</text:p>
          </table:table-cell>
          <table:table-cell office:value-type="string">
            <text:p>5 (4 chlorobenzyl) 2,2 cyclopentanone dimethyl balanced type decompression distillation system </text:p>
          </table:table-cell>
          <table:table-cell office:value-type="string">
            <text:p>上海试四化学品有限公司</text:p>
          </table:table-cell>
          <table:table-cell office:value-type="string">
            <text:p>2016-12-20</text:p>
          </table:table-cell>
        </table:table-row>
        <table:table-row table:style-name="ro1">
          <table:table-cell office:value-type="string">
            <text:p>GB-625097-A</text:p>
          </table:table-cell>
          <table:table-cell office:value-type="string">
            <text:p>Improvements in or relating to solvent extraction of penicillin </text:p>
          </table:table-cell>
          <table:table-cell office:value-type="string">
            <text:p>Derrick Rowley, Steiner Herbert, Emanuel Zimkin</text:p>
          </table:table-cell>
          <table:table-cell office:value-type="string">
            <text:p>1945-09-26</text:p>
          </table:table-cell>
        </table:table-row>
        <table:table-row table:style-name="ro1">
          <table:table-cell office:value-type="string">
            <text:p>CN-1249008-C</text:p>
          </table:table-cell>
          <table:table-cell office:value-type="string">
            <text:p>Method for preparing cyclopentanone from cyclopentanol </text:p>
          </table:table-cell>
          <table:table-cell office:value-type="string">
            <text:p>中国石化上海石油化工股份有限公司</text:p>
          </table:table-cell>
          <table:table-cell office:value-type="string">
            <text:p>2003-08-05</text:p>
          </table:table-cell>
        </table:table-row>
        <table:table-row table:style-name="ro1">
          <table:table-cell office:value-type="string">
            <text:p>GB-1425476-A</text:p>
          </table:table-cell>
          <table:table-cell office:value-type="string">
            <text:p>Photopolymerisable compositions </text:p>
          </table:table-cell>
          <table:table-cell office:value-type="string">
            <text:p>Eastman Kodak Co</text:p>
          </table:table-cell>
          <table:table-cell office:value-type="string">
            <text:p>1972-03-24</text:p>
          </table:table-cell>
        </table:table-row>
        <table:table-row table:style-name="ro2">
          <table:table-cell office:value-type="string">
            <text:p>CN-117070383-A</text:p>
          </table:table-cell>
          <table:table-cell office:value-type="string">
            <text:p>Rhodotorula reevesii for producing cyclopentanone and application thereof </text:p>
          </table:table-cell>
          <table:table-cell office:value-type="string">
            <text:p>泸州品创科技有限公司, 泸州老窖股份有限公司</text:p>
          </table:table-cell>
          <table:table-cell office:value-type="string">
            <text:p>2023-09-25</text:p>
          </table:table-cell>
        </table:table-row>
        <table:table-row table:style-name="ro1">
          <table:table-cell office:value-type="string">
            <text:p>GB-815262-A</text:p>
          </table:table-cell>
          <table:table-cell office:value-type="string">
            <text:p>Process for the production of ª‡-cyanethylated ketones </text:p>
          </table:table-cell>
          <table:table-cell office:value-type="string">
            <text:p>Bayer Ag</text:p>
          </table:table-cell>
          <table:table-cell office:value-type="string">
            <text:p>1955-10-13</text:p>
          </table:table-cell>
        </table:table-row>
        <table:table-row table:style-name="ro1">
          <table:table-cell office:value-type="string">
            <text:p>TH-74908-B</text:p>
          </table:table-cell>
          <table:table-cell office:value-type="string">
            <text:p>The separation of ammonia and water from the mixtures was formed in the polyamide preparations. </text:p>
          </table:table-cell>
          <table:table-cell office:value-type="string">
            <text:p>บีเอเอสเอฟ อัคเทียนเกเซลล์ชาฟท์</text:p>
          </table:table-cell>
          <table:table-cell/>
        </table:table-row>
        <table:table-row table:style-name="ro1">
          <table:table-cell office:value-type="string">
            <text:p>CN-117304151-A</text:p>
          </table:table-cell>
          <table:table-cell office:value-type="string">
            <text:p>Novel synthesis method of jasmine lactone </text:p>
          </table:table-cell>
          <table:table-cell office:value-type="string">
            <text:p>安徽华业香料合肥有限公司</text:p>
          </table:table-cell>
          <table:table-cell office:value-type="string">
            <text:p>2023-09-11</text:p>
          </table:table-cell>
        </table:table-row>
        <table:table-row table:style-name="ro1">
          <table:table-cell office:value-type="string">
            <text:p>CN-218306215-U</text:p>
          </table:table-cell>
          <table:table-cell office:value-type="string">
            <text:p>Production device of 2-benzyl cyclopentanone product </text:p>
          </table:table-cell>
          <table:table-cell office:value-type="string">
            <text:p>无棣融川医药化工科技有限公司</text:p>
          </table:table-cell>
          <table:table-cell office:value-type="string">
            <text:p>2022-10-11</text:p>
          </table:table-cell>
        </table:table-row>
        <table:table-row table:style-name="ro1">
          <table:table-cell office:value-type="string">
            <text:p>NL-2031345-B1</text:p>
          </table:table-cell>
          <table:table-cell office:value-type="string">
            <text:p>2,5-bis(2,6-difluorobenzylidene)-cyclopentanone and preparation method and use thereof </text:p>
          </table:table-cell>
          <table:table-cell office:value-type="string">
            <text:p>The Second Affiliated Hospital And Yuying Childrens Hospital Of Wenzhou Medical Univ</text:p>
          </table:table-cell>
          <table:table-cell office:value-type="string">
            <text:p>2022-03-21</text:p>
          </table:table-cell>
        </table:table-row>
        <table:table-row table:style-name="ro1">
          <table:table-cell office:value-type="string">
            <text:p>SK-102893-A3</text:p>
          </table:table-cell>
          <table:table-cell office:value-type="string">
            <text:p>The method of preparing cyclopentanon from esters adipic acid </text:p>
          </table:table-cell>
          <table:table-cell office:value-type="string">
            <text:p>Univ Slovenska Tech</text:p>
          </table:table-cell>
          <table:table-cell office:value-type="string">
            <text:p>1993-09-24</text:p>
          </table:table-cell>
        </table:table-row>
        <table:table-row table:style-name="ro2">
          <table:table-cell office:value-type="string">
            <text:p>KR-960004323-A</text:p>
          </table:table-cell>
          <table:table-cell office:value-type="string">
            <text:p>Method for preparing 4-ethoxycarbonyl-6,7-dihydro-5H-1-pyridine </text:p>
          </table:table-cell>
          <table:table-cell office:value-type="string">
            <text:p>김은영, 한국과학기술 연구원</text:p>
          </table:table-cell>
          <table:table-cell office:value-type="string">
            <text:p>1994-07-05</text:p>
          </table:table-cell>
        </table:table-row>
        <table:table-row table:style-name="ro2">
          <table:table-cell office:value-type="string">
            <text:p>JP-H01186896-A</text:p>
          </table:table-cell>
          <table:table-cell office:value-type="string">
            <text:p>Method for isolating optically active 4-substituted-2-cyclopentenones </text:p>
          </table:table-cell>
          <table:table-cell office:value-type="string">
            <text:p>Teijin Ltd, 帝人株式会社</text:p>
          </table:table-cell>
          <table:table-cell office:value-type="string">
            <text:p>1988-01-18</text:p>
          </table:table-cell>
        </table:table-row>
        <table:table-row table:style-name="ro1">
          <table:table-cell office:value-type="string">
            <text:p>NL-9200580-A</text:p>
          </table:table-cell>
          <table:table-cell office:value-type="string">
            <text:p>PROCESS FOR THE PREPARATION OF 2- (2-CYANOETHYL) CYCLOPENTANONES. </text:p>
          </table:table-cell>
          <table:table-cell office:value-type="string">
            <text:p>Dsm Nv</text:p>
          </table:table-cell>
          <table:table-cell office:value-type="string">
            <text:p>1992-03-30</text:p>
          </table:table-cell>
        </table:table-row>
        <table:table-row table:style-name="ro1">
          <table:table-cell office:value-type="string">
            <text:p>WO-0235287-A3</text:p>
          </table:table-cell>
          <table:table-cell office:value-type="string">
            <text:p>Edge bead remover for thick film photoresists </text:p>
          </table:table-cell>
          <table:table-cell office:value-type="string">
            <text:p>Clariant Int Ltd, Clariant Finance Bvi Ltd</text:p>
          </table:table-cell>
          <table:table-cell office:value-type="string">
            <text:p>2000-10-20</text:p>
          </table:table-cell>
        </table:table-row>
        <table:table-row table:style-name="ro1">
          <table:table-cell office:value-type="string">
            <text:p>FR-2835526-B1</text:p>
          </table:table-cell>
          <table:table-cell office:value-type="string">
            <text:p>NOVEL COMPOUNDS, COMPOSITIONS COMPRISING SAME, AND USE THEREOF FOR PROMOTING DESQUACATION </text:p>
          </table:table-cell>
          <table:table-cell office:value-type="string">
            <text:p>Oreal</text:p>
          </table:table-cell>
          <table:table-cell office:value-type="string">
            <text:p>2002-02-04</text:p>
          </table:table-cell>
        </table:table-row>
        <table:table-row table:style-name="ro1">
          <table:table-cell office:value-type="string">
            <text:p>CN-118873968-A</text:p>
          </table:table-cell>
          <table:table-cell office:value-type="string">
            <text:p>Processing and purifying equipment for cyclopentanone rectification and process thereof </text:p>
          </table:table-cell>
          <table:table-cell office:value-type="string">
            <text:p>江苏利锦莱德固废综合利用有限公司</text:p>
          </table:table-cell>
          <table:table-cell office:value-type="string">
            <text:p>2024-09-30</text:p>
          </table:table-cell>
        </table:table-row>
        <table:table-row table:style-name="ro1">
          <table:table-cell office:value-type="string">
            <text:p>CN-118594604-A</text:p>
          </table:table-cell>
          <table:table-cell office:value-type="string">
            <text:p>Microporous titanium-silicon molecular sieve supported noble metal catalyst, and preparation method and application thereof </text:p>
          </table:table-cell>
          <table:table-cell office:value-type="string">
            <text:p>山东京博石油化工有限公司</text:p>
          </table:table-cell>
          <table:table-cell office:value-type="string">
            <text:p>2024-05-22</text:p>
          </table:table-cell>
        </table:table-row>
        <table:table-row table:style-name="ro1">
          <table:table-cell office:value-type="string">
            <text:p>BR-102022009711-A2</text:p>
          </table:table-cell>
          <table:table-cell office:value-type="string">
            <text:p>USE OF THE COMPOUND (2E,5E)-2,5-BIS(4-METHYLBENZYLIDENE) CYCLOPENTANONE (5B) AS AN ANTIBACTERIAL </text:p>
          </table:table-cell>
          <table:table-cell office:value-type="string">
            <text:p>Universidade Federal De Pelotas</text:p>
          </table:table-cell>
          <table:table-cell office:value-type="string">
            <text:p>2022-05-18</text:p>
          </table:table-cell>
        </table:table-row>
        <table:table-row table:style-name="ro1">
          <table:table-cell office:value-type="string">
            <text:p>IE-45609-B1</text:p>
          </table:table-cell>
          <table:table-cell office:value-type="string">
            <text:p>Process for the preparation of prostaglandins </text:p>
          </table:table-cell>
          <table:table-cell office:value-type="string">
            <text:p>Roussel Uclaf</text:p>
          </table:table-cell>
          <table:table-cell office:value-type="string">
            <text:p>1976-07-07</text:p>
          </table:table-cell>
        </table:table-row>
        <table:table-row table:style-name="ro2">
          <table:table-cell office:value-type="string">
            <text:p>JP-H04149153-A</text:p>
          </table:table-cell>
          <table:table-cell office:value-type="string">
            <text:p>Cyclopentanealdehydes and production thereof </text:p>
          </table:table-cell>
          <table:table-cell office:value-type="string">
            <text:p>Sumitomo Chem Co Ltd, 住友化学工業株式会社</text:p>
          </table:table-cell>
          <table:table-cell office:value-type="string">
            <text:p>1990-10-12</text:p>
          </table:table-cell>
        </table:table-row>
        <table:table-row table:style-name="ro1">
          <table:table-cell office:value-type="string">
            <text:p>GB-961036-A</text:p>
          </table:table-cell>
          <table:table-cell office:value-type="string">
            <text:p>Process for preparing copolymers of high molecular weight from alpha-olefines </text:p>
          </table:table-cell>
          <table:table-cell office:value-type="string">
            <text:p>Hoechst Ag</text:p>
          </table:table-cell>
          <table:table-cell office:value-type="string">
            <text:p>1959-03-17</text:p>
          </table:table-cell>
        </table:table-row>
        <table:table-row table:style-name="ro1">
          <table:table-cell office:value-type="string">
            <text:p>GB-1415903-A</text:p>
          </table:table-cell>
          <table:table-cell office:value-type="string">
            <text:p>Cyanine and merocyanine dyes </text:p>
          </table:table-cell>
          <table:table-cell office:value-type="string">
            <text:p>Eastman Kodak Co</text:p>
          </table:table-cell>
          <table:table-cell office:value-type="string">
            <text:p>1972-03-13</text:p>
          </table:table-cell>
        </table:table-row>
        <table:table-row table:style-name="ro1">
          <table:table-cell office:value-type="string">
            <text:p>GB-1018460-A</text:p>
          </table:table-cell>
          <table:table-cell office:value-type="string">
            <text:p>Ketone adducts and their use as pesticides </text:p>
          </table:table-cell>
          <table:table-cell office:value-type="string">
            <text:p>Allied Chem</text:p>
          </table:table-cell>
          <table:table-cell office:value-type="string">
            <text:p>1963-03-19</text:p>
          </table:table-cell>
        </table:table-row>
        <table:table-row table:style-name="ro1">
          <table:table-cell office:value-type="string">
            <text:p>GB-997177-A</text:p>
          </table:table-cell>
          <table:table-cell office:value-type="string">
            <text:p>Improvements relating to ªÏ-hydroximinoalkanoic acids </text:p>
          </table:table-cell>
          <table:table-cell office:value-type="string">
            <text:p>Rhone Poulenc Sa</text:p>
          </table:table-cell>
          <table:table-cell office:value-type="string">
            <text:p>1962-11-19</text:p>
          </table:table-cell>
        </table:table-row>
        <table:table-row table:style-name="ro1">
          <table:table-cell office:value-type="string">
            <text:p>GB-592542-A</text:p>
          </table:table-cell>
          <table:table-cell office:value-type="string">
            <text:p>The colouring of surfaces of vinyl chloride polymer compositions </text:p>
          </table:table-cell>
          <table:table-cell office:value-type="string">
            <text:p>Alvaro Gaspar, Ici Ltd</text:p>
          </table:table-cell>
          <table:table-cell/>
        </table:table-row>
        <table:table-row table:style-name="ro1">
          <table:table-cell office:value-type="string">
            <text:p>GB-1377896-A</text:p>
          </table:table-cell>
          <table:table-cell office:value-type="string">
            <text:p>Lactams and process for the manufacture of these compounds </text:p>
          </table:table-cell>
          <table:table-cell office:value-type="string">
            <text:p>Gruenenthal Chemie</text:p>
          </table:table-cell>
          <table:table-cell office:value-type="string">
            <text:p>1972-03-03</text:p>
          </table:table-cell>
        </table:table-row>
        <table:table-row table:style-name="ro1">
          <table:table-cell office:value-type="string">
            <text:p>US-4212973-A</text:p>
          </table:table-cell>
          <table:table-cell office:value-type="string">
            <text:p>Preparation of cyclopentane-1,1-diacetic acid and intermediate </text:p>
          </table:table-cell>
          <table:table-cell office:value-type="string">
            <text:p>Eastman Kodak Company</text:p>
          </table:table-cell>
          <table:table-cell office:value-type="string">
            <text:p>1979-08-01</text:p>
          </table:table-cell>
        </table:table-row>
        <table:table-row table:style-name="ro1">
          <table:table-cell office:value-type="string">
            <text:p>US-4238615-A</text:p>
          </table:table-cell>
          <table:table-cell office:value-type="string">
            <text:p>Cyclopentanone intermediates 2-(benzothiazolyl-2) </text:p>
          </table:table-cell>
          <table:table-cell office:value-type="string">
            <text:p>Otsuka Kagaku Yakuhin Kabushiki Kaisha</text:p>
          </table:table-cell>
          <table:table-cell office:value-type="string">
            <text:p>1978-03-07</text:p>
          </table:table-cell>
        </table:table-row>
        <table:table-row table:style-name="ro1">
          <table:table-cell office:value-type="string">
            <text:p>US-3812190-A</text:p>
          </table:table-cell>
          <table:table-cell office:value-type="string">
            <text:p>Conversion of acrolein dimer to cyclopentanone </text:p>
          </table:table-cell>
          <table:table-cell office:value-type="string">
            <text:p>Monsanto Co</text:p>
          </table:table-cell>
          <table:table-cell office:value-type="string">
            <text:p>1970-03-02</text:p>
          </table:table-cell>
        </table:table-row>
        <table:table-row table:style-name="ro1">
          <table:table-cell office:value-type="string">
            <text:p>SU-1625866-A1</text:p>
          </table:table-cell>
          <table:table-cell office:value-type="string">
            <text:p>Method of producing 5-chloropentanoic acid </text:p>
          </table:table-cell>
          <table:table-cell office:value-type="string">
            <text:p>Институт органической химии им.Н.Д.Зелинского</text:p>
          </table:table-cell>
          <table:table-cell office:value-type="string">
            <text:p>1988-12-07</text:p>
          </table:table-cell>
        </table:table-row>
        <table:table-row table:style-name="ro1">
          <table:table-cell office:value-type="string">
            <text:p>SU-1594169-A1</text:p>
          </table:table-cell>
          <table:table-cell office:value-type="string">
            <text:p>Method of producing 5-promopentanic acid </text:p>
          </table:table-cell>
          <table:table-cell office:value-type="string">
            <text:p>Институт органической химии им.Н.Д.Зелинского</text:p>
          </table:table-cell>
          <table:table-cell office:value-type="string">
            <text:p>1988-12-07</text:p>
          </table:table-cell>
        </table:table-row>
        <table:table-row table:style-name="ro4">
          <table:table-cell office:value-type="string">
            <text:p>TH-36089-A</text:p>
          </table:table-cell>
          <table:table-cell office:value-type="string">
            <text:p>Photo Resist component </text:p>
          </table:table-cell>
          <table:table-cell office:value-type="string">
            <text:p>นายโรจน์วิทย์ เปเรร่า, นายธเนศ เปเรร่า</text:p>
          </table:table-cell>
          <table:table-cell/>
        </table:table-row>
        <table:table-row table:style-name="ro2">
          <table:table-cell office:value-type="string">
            <text:p>JP-2002179995-A</text:p>
          </table:table-cell>
          <table:table-cell office:value-type="string">
            <text:p>Varnish for film formation, film for metal surface, and coated metal material </text:p>
          </table:table-cell>
          <table:table-cell office:value-type="string">
            <text:p>Unitika Ltd, ユニチカ株式会社</text:p>
          </table:table-cell>
          <table:table-cell office:value-type="string">
            <text:p>2000-12-08</text:p>
          </table:table-cell>
        </table:table-row>
        <table:table-row table:style-name="ro1">
          <table:table-cell office:value-type="string">
            <text:p>JP-S5251345-A</text:p>
          </table:table-cell>
          <table:table-cell office:value-type="string">
            <text:p>Peparation of novel cyclopentanone derivatives </text:p>
          </table:table-cell>
          <table:table-cell office:value-type="string">
            <text:p>Teijin Ltd</text:p>
          </table:table-cell>
          <table:table-cell office:value-type="string">
            <text:p>1975-10-21</text:p>
          </table:table-cell>
        </table:table-row>
        <table:table-row table:style-name="ro1">
          <table:table-cell office:value-type="string">
            <text:p>GB-863486-A</text:p>
          </table:table-cell>
          <table:table-cell office:value-type="string">
            <text:p>Improvements in dye-sensitized photographic emulsions </text:p>
          </table:table-cell>
          <table:table-cell office:value-type="string">
            <text:p>Kodak Ltd</text:p>
          </table:table-cell>
          <table:table-cell office:value-type="string">
            <text:p>1956-05-21</text:p>
          </table:table-cell>
        </table:table-row>
        <table:table-row table:style-name="ro1">
          <table:table-cell office:value-type="string">
            <text:p>GB-632995-A</text:p>
          </table:table-cell>
          <table:table-cell office:value-type="string">
            <text:p>Improvements in or relating to method of making a film of thermoplastic material </text:p>
          </table:table-cell>
          <table:table-cell office:value-type="string">
            <text:p>Goodrich Co B F</text:p>
          </table:table-cell>
          <table:table-cell office:value-type="string">
            <text:p>1943-12-03</text:p>
          </table:table-cell>
        </table:table-row>
        <table:table-row table:style-name="ro1">
          <table:table-cell office:value-type="string">
            <text:p>JP-S52128355-A</text:p>
          </table:table-cell>
          <table:table-cell office:value-type="string">
            <text:p>Preparation of cyclopentanone drivatives </text:p>
          </table:table-cell>
          <table:table-cell office:value-type="string">
            <text:p>Teijin Ltd</text:p>
          </table:table-cell>
          <table:table-cell office:value-type="string">
            <text:p>1976-04-20</text:p>
          </table:table-cell>
        </table:table-row>
        <table:table-row table:style-name="ro1">
          <table:table-cell office:value-type="string">
            <text:p>JP-S5444637-A</text:p>
          </table:table-cell>
          <table:table-cell office:value-type="string">
            <text:p>Production of 2-methylene-4-oxycyclopentanone derivative </text:p>
          </table:table-cell>
          <table:table-cell office:value-type="string">
            <text:p>Sagami Chem Res Center</text:p>
          </table:table-cell>
          <table:table-cell office:value-type="string">
            <text:p>1977-09-09</text:p>
          </table:table-cell>
        </table:table-row>
        <table:table-row table:style-name="ro1">
          <table:table-cell office:value-type="string">
            <text:p>GB-1424807-A</text:p>
          </table:table-cell>
          <table:table-cell office:value-type="string">
            <text:p>Cyclopentenones </text:p>
          </table:table-cell>
          <table:table-cell office:value-type="string">
            <text:p>May &amp; Baker Ltd</text:p>
          </table:table-cell>
          <table:table-cell office:value-type="string">
            <text:p>1972-02-18</text:p>
          </table:table-cell>
        </table:table-row>
        <table:table-row table:style-name="ro1">
          <table:table-cell office:value-type="string">
            <text:p>GB-1205741-A</text:p>
          </table:table-cell>
          <table:table-cell office:value-type="string">
            <text:p>Cyclopentanone derivatives </text:p>
          </table:table-cell>
          <table:table-cell office:value-type="string">
            <text:p>Beecham Group Ltd</text:p>
          </table:table-cell>
          <table:table-cell office:value-type="string">
            <text:p>1966-06-14</text:p>
          </table:table-cell>
        </table:table-row>
        <table:table-row table:style-name="ro1">
          <table:table-cell office:value-type="string">
            <text:p>CN-107176920-B</text:p>
          </table:table-cell>
          <table:table-cell office:value-type="string">
            <text:p>A kind of new technique for synthesizing of ezetimibe </text:p>
          </table:table-cell>
          <table:table-cell office:value-type="string">
            <text:p>江苏恒盛药业有限公司</text:p>
          </table:table-cell>
          <table:table-cell office:value-type="string">
            <text:p>2017-04-19</text:p>
          </table:table-cell>
        </table:table-row>
        <table:table-row table:style-name="ro1">
          <table:table-cell office:value-type="string">
            <text:p>CN-106883115-B</text:p>
          </table:table-cell>
          <table:table-cell office:value-type="string">
            <text:p>The method that one kettle way prepares adipic acid by cyclopentanone </text:p>
          </table:table-cell>
          <table:table-cell office:value-type="string">
            <text:p>中国科学院大连化学物理研究所</text:p>
          </table:table-cell>
          <table:table-cell office:value-type="string">
            <text:p>2015-12-15</text:p>
          </table:table-cell>
        </table:table-row>
        <table:table-row table:style-name="ro2">
          <table:table-cell office:value-type="string">
            <text:p>KR-20020085490-A</text:p>
          </table:table-cell>
          <table:table-cell office:value-type="string">
            <text:p>Process for preparing prostaglandin derivatives and stereospecific starting material thereof </text:p>
          </table:table-cell>
          <table:table-cell office:value-type="string">
            <text:p>연성정밀화학(주)</text:p>
          </table:table-cell>
          <table:table-cell office:value-type="string">
            <text:p>2001-05-08</text:p>
          </table:table-cell>
        </table:table-row>
        <table:table-row table:style-name="ro1">
          <table:table-cell office:value-type="string">
            <text:p>CN-118206418-A</text:p>
          </table:table-cell>
          <table:table-cell office:value-type="string">
            <text:p>Synthesis method of asymmetric polycyclic pentane biomass high-density aviation fuel </text:p>
          </table:table-cell>
          <table:table-cell office:value-type="string">
            <text:p>四川轻化工大学</text:p>
          </table:table-cell>
          <table:table-cell office:value-type="string">
            <text:p>2024-03-19</text:p>
          </table:table-cell>
        </table:table-row>
        <table:table-row table:style-name="ro1">
          <table:table-cell office:value-type="string">
            <text:p>GB-621179-A</text:p>
          </table:table-cell>
          <table:table-cell office:value-type="string">
            <text:p>Improvements in or relating to the manufacture of long chain alkyl-substituted aromatic hydrocarbons </text:p>
          </table:table-cell>
          <table:table-cell office:value-type="string">
            <text:p>Du Pont</text:p>
          </table:table-cell>
          <table:table-cell office:value-type="string">
            <text:p>1945-11-28</text:p>
          </table:table-cell>
        </table:table-row>
        <table:table-row table:style-name="ro1">
          <table:table-cell office:value-type="string">
            <text:p>GB-395322-A</text:p>
          </table:table-cell>
          <table:table-cell office:value-type="string">
            <text:p>Improvements in or relating to the treatment of rubber or like vucanizable materials </text:p>
          </table:table-cell>
          <table:table-cell office:value-type="string">
            <text:p>Naugatuck Chem Co</text:p>
          </table:table-cell>
          <table:table-cell office:value-type="string">
            <text:p>1930-10-13</text:p>
          </table:table-cell>
        </table:table-row>
        <table:table-row table:style-name="ro1">
          <table:table-cell office:value-type="string">
            <text:p>JP-S57209285-A</text:p>
          </table:table-cell>
          <table:table-cell office:value-type="string">
            <text:p>Preparation of delta-lactone </text:p>
          </table:table-cell>
          <table:table-cell office:value-type="string">
            <text:p>Nippon Zeon Co Ltd</text:p>
          </table:table-cell>
          <table:table-cell office:value-type="string">
            <text:p>1981-06-17</text:p>
          </table:table-cell>
        </table:table-row>
        <table:table-row table:style-name="ro1">
          <table:table-cell office:value-type="string">
            <text:p>CN-118047665-A</text:p>
          </table:table-cell>
          <table:table-cell office:value-type="string">
            <text:p>Method and device for continuously synthesizing glutaronitrile and cyclopentanone from nylon acid </text:p>
          </table:table-cell>
          <table:table-cell office:value-type="string">
            <text:p>上海巽田科技股份有限公司</text:p>
          </table:table-cell>
          <table:table-cell office:value-type="string">
            <text:p>2024-01-24</text:p>
          </table:table-cell>
        </table:table-row>
        <table:table-row table:style-name="ro3">
          <table:table-cell office:value-type="string">
            <text:p>GB-535025-A</text:p>
          </table:table-cell>
          <table:table-cell office:value-type="string">
            <text:p>Patent GB535025A </text:p>
          </table:table-cell>
          <table:table-cell table:number-columns-repeated="2"/>
        </table:table-row>
        <table:table-row table:style-name="ro1">
          <table:table-cell office:value-type="string">
            <text:p>GB-655305-A</text:p>
          </table:table-cell>
          <table:table-cell office:value-type="string">
            <text:p>Separation of by-products from isophorone and homologues thereof </text:p>
          </table:table-cell>
          <table:table-cell office:value-type="string">
            <text:p>Bataafsche Petroleum</text:p>
          </table:table-cell>
          <table:table-cell office:value-type="string">
            <text:p>1941-07-29</text:p>
          </table:table-cell>
        </table:table-row>
        <table:table-row table:style-name="ro1">
          <table:table-cell office:value-type="string">
            <text:p>SK-16893-A3</text:p>
          </table:table-cell>
          <table:table-cell office:value-type="string">
            <text:p>Method of production of cyclopentanone </text:p>
          </table:table-cell>
          <table:table-cell office:value-type="string">
            <text:p>Stu Chemickotechnologicka</text:p>
          </table:table-cell>
          <table:table-cell office:value-type="string">
            <text:p>1993-03-08</text:p>
          </table:table-cell>
        </table:table-row>
        <table:table-row table:style-name="ro1">
          <table:table-cell office:value-type="string">
            <text:p>CN-1580026-A</text:p>
          </table:table-cell>
          <table:table-cell office:value-type="string">
            <text:p>Method for preparing cyclopentanone from cyclopentanol by catalytic rectification process </text:p>
          </table:table-cell>
          <table:table-cell office:value-type="string">
            <text:p>中国石化上海石油化工股份有限公司</text:p>
          </table:table-cell>
          <table:table-cell office:value-type="string">
            <text:p>2003-08-05</text:p>
          </table:table-cell>
        </table:table-row>
        <table:table-row table:style-name="ro1">
          <table:table-cell office:value-type="string">
            <text:p>JP-S53105476-A</text:p>
          </table:table-cell>
          <table:table-cell office:value-type="string">
            <text:p>2-substituted-2-cycloentanone deriv atives and their preparation </text:p>
          </table:table-cell>
          <table:table-cell office:value-type="string">
            <text:p>Otsuka Chem Co Ltd</text:p>
          </table:table-cell>
          <table:table-cell office:value-type="string">
            <text:p>1977-02-08</text:p>
          </table:table-cell>
        </table:table-row>
        <table:table-row table:style-name="ro1">
          <table:table-cell office:value-type="string">
            <text:p>GB-822618-A</text:p>
          </table:table-cell>
          <table:table-cell office:value-type="string">
            <text:p>New alkyl-aminoalkyl-phenothiazines and pharmaceutical preparations containing them </text:p>
          </table:table-cell>
          <table:table-cell office:value-type="string">
            <text:p>Ciba Ltd</text:p>
          </table:table-cell>
          <table:table-cell office:value-type="string">
            <text:p>1955-07-19</text:p>
          </table:table-cell>
        </table:table-row>
        <table:table-row table:style-name="ro1">
          <table:table-cell office:value-type="string">
            <text:p>CN-112811970-A</text:p>
          </table:table-cell>
          <table:table-cell office:value-type="string">
            <text:p>Preparation method of 2-alkoxy-2-cyclopentene-1-ketone </text:p>
          </table:table-cell>
          <table:table-cell office:value-type="string">
            <text:p>郑州轻工业大学</text:p>
          </table:table-cell>
          <table:table-cell office:value-type="string">
            <text:p>2020-06-04</text:p>
          </table:table-cell>
        </table:table-row>
        <table:table-row table:style-name="ro1">
          <table:table-cell office:value-type="string">
            <text:p>JP-S57209284-A</text:p>
          </table:table-cell>
          <table:table-cell office:value-type="string">
            <text:p>Preparation of delta-lactone </text:p>
          </table:table-cell>
          <table:table-cell office:value-type="string">
            <text:p>Nippon Zeon Co Ltd</text:p>
          </table:table-cell>
          <table:table-cell office:value-type="string">
            <text:p>1981-06-17</text:p>
          </table:table-cell>
        </table:table-row>
        <table:table-row table:style-name="ro1">
          <table:table-cell office:value-type="string">
            <text:p>GB-605849-A</text:p>
          </table:table-cell>
          <table:table-cell office:value-type="string">
            <text:p>Improvements in or relating to the manufacture of long chain carboxylic acids </text:p>
          </table:table-cell>
          <table:table-cell office:value-type="string">
            <text:p>Du Pont</text:p>
          </table:table-cell>
          <table:table-cell office:value-type="string">
            <text:p>1945-03-17</text:p>
          </table:table-cell>
        </table:table-row>
        <table:table-row table:style-name="ro1">
          <table:table-cell office:value-type="string">
            <text:p>GB-401353-A</text:p>
          </table:table-cell>
          <table:table-cell office:value-type="string">
            <text:p>Reaction products of ketones and amines </text:p>
          </table:table-cell>
          <table:table-cell office:value-type="string">
            <text:p>Naugatuck Chem Co, Percy Joshua Leaper</text:p>
          </table:table-cell>
          <table:table-cell office:value-type="string">
            <text:p>1931-05-16</text:p>
          </table:table-cell>
        </table:table-row>
        <table:table-row table:style-name="ro1">
          <table:table-cell office:value-type="string">
            <text:p>CN-113416687-A</text:p>
          </table:table-cell>
          <table:table-cell office:value-type="string">
            <text:p>Fermentation culture method for producing schizophyllan by schizophyllum commune </text:p>
          </table:table-cell>
          <table:table-cell office:value-type="string">
            <text:p>五洲丰农业科技有限公司</text:p>
          </table:table-cell>
          <table:table-cell office:value-type="string">
            <text:p>2021-07-22</text:p>
          </table:table-cell>
        </table:table-row>
        <table:table-row table:style-name="ro1">
          <table:table-cell office:value-type="string">
            <text:p>CN-113941362-A</text:p>
          </table:table-cell>
          <table:table-cell office:value-type="string">
            <text:p>Acid-base double-site catalyst for carbon-carbon coupling reaction and application thereof </text:p>
          </table:table-cell>
          <table:table-cell office:value-type="string">
            <text:p>浙江大学</text:p>
          </table:table-cell>
          <table:table-cell office:value-type="string">
            <text:p>2021-10-19</text:p>
          </table:table-cell>
        </table:table-row>
        <table:table-row table:style-name="ro1">
          <table:table-cell office:value-type="string">
            <text:p>CN-113856741-A</text:p>
          </table:table-cell>
          <table:table-cell office:value-type="string">
            <text:p>Hydrotalcite solid base, preparation method thereof and application of hydrotalcite solid base in efficient catalysis of cyclopentanone trimerization </text:p>
          </table:table-cell>
          <table:table-cell office:value-type="string">
            <text:p>陕西科技大学</text:p>
          </table:table-cell>
          <table:table-cell office:value-type="string">
            <text:p>2021-11-19</text:p>
          </table:table-cell>
        </table:table-row>
        <table:table-row table:style-name="ro1">
          <table:table-cell office:value-type="string">
            <text:p>CN-114292251-A</text:p>
          </table:table-cell>
          <table:table-cell office:value-type="string">
            <text:p>Process method for carrying out water-phase low-pressure hydrogenation catalytic conversion on biomass derivative compound </text:p>
          </table:table-cell>
          <table:table-cell office:value-type="string">
            <text:p>南昌大学</text:p>
          </table:table-cell>
          <table:table-cell office:value-type="string">
            <text:p>2022-01-11</text:p>
          </table:table-cell>
        </table:table-row>
        <table:table-row table:style-name="ro1">
          <table:table-cell office:value-type="string">
            <text:p>CN-114671779-A</text:p>
          </table:table-cell>
          <table:table-cell office:value-type="string">
            <text:p>Compound containing cyclopentanone fragment and application of compound as antitumor drug </text:p>
          </table:table-cell>
          <table:table-cell office:value-type="string">
            <text:p>温州医科大学</text:p>
          </table:table-cell>
          <table:table-cell office:value-type="string">
            <text:p>2022-03-15</text:p>
          </table:table-cell>
        </table:table-row>
        <table:table-row table:style-name="ro1">
          <table:table-cell office:value-type="string">
            <text:p>CN-114736935-A</text:p>
          </table:table-cell>
          <table:table-cell office:value-type="string">
            <text:p>Method for preparing 2- (hydroxybenzyl) cyclopentanone compound by enzyme method </text:p>
          </table:table-cell>
          <table:table-cell office:value-type="string">
            <text:p>南京先进生物材料与过程装备研究院有限公司</text:p>
          </table:table-cell>
          <table:table-cell office:value-type="string">
            <text:p>2022-05-13</text:p>
          </table:table-cell>
        </table:table-row>
        <table:table-row table:style-name="ro2">
          <table:table-cell office:value-type="string">
            <text:p>CN-115894196-A</text:p>
          </table:table-cell>
          <table:table-cell office:value-type="string">
            <text:p>Method for continuously combining cyclopentanone </text:p>
          </table:table-cell>
          <table:table-cell office:value-type="string">
            <text:p>浙江新化化工股份有限公司, 浙江大学, 宁夏新化化工有限公司</text:p>
          </table:table-cell>
          <table:table-cell office:value-type="string">
            <text:p>2022-11-17</text:p>
          </table:table-cell>
        </table:table-row>
        <table:table-row table:style-name="ro2">
          <table:table-cell office:value-type="string">
            <text:p>CN-115784859-A</text:p>
          </table:table-cell>
          <table:table-cell office:value-type="string">
            <text:p>Preparation method of 2-hydroxy-2-cyclopentenone </text:p>
          </table:table-cell>
          <table:table-cell office:value-type="string">
            <text:p>韶远科技（上海)有限公司</text:p>
          </table:table-cell>
          <table:table-cell office:value-type="string">
            <text:p>2022-12-15</text:p>
          </table:table-cell>
        </table:table-row>
        <table:table-row table:style-name="ro1">
          <table:table-cell office:value-type="string">
            <text:p>GB-835643-A</text:p>
          </table:table-cell>
          <table:table-cell office:value-type="string">
            <text:p>N-aryl-n'-alicyclic-para-phenylene diamines </text:p>
          </table:table-cell>
          <table:table-cell office:value-type="string">
            <text:p>Monsanto Chemicals</text:p>
          </table:table-cell>
          <table:table-cell office:value-type="string">
            <text:p>1957-01-11</text:p>
          </table:table-cell>
        </table:table-row>
        <table:table-row table:style-name="ro1">
          <table:table-cell office:value-type="string">
            <text:p>GB-861138-A</text:p>
          </table:table-cell>
          <table:table-cell office:value-type="string">
            <text:p>Colour photography </text:p>
          </table:table-cell>
          <table:table-cell office:value-type="string">
            <text:p>Agfa Ag</text:p>
          </table:table-cell>
          <table:table-cell office:value-type="string">
            <text:p>1956-09-18</text:p>
          </table:table-cell>
        </table:table-row>
        <table:table-row table:style-name="ro1">
          <table:table-cell office:value-type="string">
            <text:p>WO-2023018609-A1</text:p>
          </table:table-cell>
          <table:table-cell office:value-type="string">
            <text:p>Soluble polyimides for coating on polymeric substrates </text:p>
          </table:table-cell>
          <table:table-cell office:value-type="string">
            <text:p>Hd Microsystems</text:p>
          </table:table-cell>
          <table:table-cell office:value-type="string">
            <text:p>2021-08-13</text:p>
          </table:table-cell>
        </table:table-row>
        <table:table-row table:style-name="ro1">
          <table:table-cell office:value-type="string">
            <text:p>JP-S5283523-A</text:p>
          </table:table-cell>
          <table:table-cell office:value-type="string">
            <text:p>Cyclopentanone carboxylic acid derivatives </text:p>
          </table:table-cell>
          <table:table-cell office:value-type="string">
            <text:p>Teijin Ltd</text:p>
          </table:table-cell>
          <table:table-cell office:value-type="string">
            <text:p>1976-01-01</text:p>
          </table:table-cell>
        </table:table-row>
        <table:table-row table:style-name="ro1">
          <table:table-cell office:value-type="string">
            <text:p>WO-2004076395-A1</text:p>
          </table:table-cell>
          <table:table-cell office:value-type="string">
            <text:p>Method for producing cyclopentanone and caprolactone from a dicarboxylic acid solution </text:p>
          </table:table-cell>
          <table:table-cell office:value-type="string">
            <text:p>Basf Aktiengesellschaft</text:p>
          </table:table-cell>
          <table:table-cell office:value-type="string">
            <text:p>2003-02-26</text:p>
          </table:table-cell>
        </table:table-row>
        <table:table-row table:style-name="ro1">
          <table:table-cell office:value-type="string">
            <text:p>GB-819424-A</text:p>
          </table:table-cell>
          <table:table-cell office:value-type="string">
            <text:p>Production of bicyclo heterocyclic phosphorus compounds </text:p>
          </table:table-cell>
          <table:table-cell office:value-type="string">
            <text:p>Union Carbide Corp</text:p>
          </table:table-cell>
          <table:table-cell office:value-type="string">
            <text:p>1955-01-12</text:p>
          </table:table-cell>
        </table:table-row>
        <table:table-row table:style-name="ro1">
          <table:table-cell office:value-type="string">
            <text:p>US-2022081631-A1</text:p>
          </table:table-cell>
          <table:table-cell office:value-type="string">
            <text:p>Fuel and fuel blend for internal combustion engine </text:p>
          </table:table-cell>
          <table:table-cell office:value-type="string">
            <text:p>National Technology &amp; Engineering Solutions Of Sandia, Llc</text:p>
          </table:table-cell>
          <table:table-cell office:value-type="string">
            <text:p>2014-04-18</text:p>
          </table:table-cell>
        </table:table-row>
        <table:table-row table:style-name="ro1">
          <table:table-cell office:value-type="string">
            <text:p>JP-S57188584-A</text:p>
          </table:table-cell>
          <table:table-cell office:value-type="string">
            <text:p>Preparation of alpha,beta-unsaturated-delta-lactone </text:p>
          </table:table-cell>
          <table:table-cell office:value-type="string">
            <text:p>T Hasegawa Co Ltd</text:p>
          </table:table-cell>
          <table:table-cell office:value-type="string">
            <text:p>1981-05-13</text:p>
          </table:table-cell>
        </table:table-row>
        <table:table-row table:style-name="ro1">
          <table:table-cell office:value-type="string">
            <text:p>GB-719109-A</text:p>
          </table:table-cell>
          <table:table-cell office:value-type="string">
            <text:p>Process for carrying out rapid chemical reactions </text:p>
          </table:table-cell>
          <table:table-cell office:value-type="string">
            <text:p>Stamicarbon</text:p>
          </table:table-cell>
          <table:table-cell office:value-type="string">
            <text:p>1951-04-13</text:p>
          </table:table-cell>
        </table:table-row>
        <table:table-row table:style-name="ro1">
          <table:table-cell office:value-type="string">
            <text:p>GB-689162-A</text:p>
          </table:table-cell>
          <table:table-cell office:value-type="string">
            <text:p>Process for the preparation of new organic amino-alcohols </text:p>
          </table:table-cell>
          <table:table-cell office:value-type="string">
            <text:p>Polymerisable Products Ltd</text:p>
          </table:table-cell>
          <table:table-cell office:value-type="string">
            <text:p>1948-01-19</text:p>
          </table:table-cell>
        </table:table-row>
        <table:table-row table:style-name="ro1">
          <table:table-cell office:value-type="string">
            <text:p>GB-426397-A</text:p>
          </table:table-cell>
          <table:table-cell office:value-type="string">
            <text:p>Improvements in optical projection screens </text:p>
          </table:table-cell>
          <table:table-cell office:value-type="string">
            <text:p>British Celanese, William Henry Moss</text:p>
          </table:table-cell>
          <table:table-cell office:value-type="string">
            <text:p>1933-09-01</text:p>
          </table:table-cell>
        </table:table-row>
        <table:table-row table:style-name="ro1">
          <table:table-cell office:value-type="string">
            <text:p>ES-372614-A1</text:p>
          </table:table-cell>
          <table:table-cell office:value-type="string">
            <text:p>Fungicidal and bactericidal compositions </text:p>
          </table:table-cell>
          <table:table-cell office:value-type="string">
            <text:p>Merck &amp; Co Inc</text:p>
          </table:table-cell>
          <table:table-cell office:value-type="string">
            <text:p>1968-10-24</text:p>
          </table:table-cell>
        </table:table-row>
        <table:table-row table:style-name="ro1">
          <table:table-cell office:value-type="string">
            <text:p>CN-1082026-A</text:p>
          </table:table-cell>
          <table:table-cell office:value-type="string">
            <text:p>The 2-[N-substituted amine alkyl]-5-(E)-alkane methylene radical or Ben Yajiaji cyclopentanone derivatives and relevant using method </text:p>
          </table:table-cell>
          <table:table-cell office:value-type="string">
            <text:p>沈阳药学院</text:p>
          </table:table-cell>
          <table:table-cell office:value-type="string">
            <text:p>1993-03-30</text:p>
          </table:table-cell>
        </table:table-row>
        <table:table-row table:style-name="ro2">
          <table:table-cell office:value-type="string">
            <text:p>JP-H08245517-A</text:p>
          </table:table-cell>
          <table:table-cell office:value-type="string">
            <text:p>Production of alkylcyclopentanone derivative </text:p>
          </table:table-cell>
          <table:table-cell office:value-type="string">
            <text:p>Kureha Chem Ind Co Ltd, 呉羽化学工業株式会社</text:p>
          </table:table-cell>
          <table:table-cell office:value-type="string">
            <text:p>1995-03-10</text:p>
          </table:table-cell>
        </table:table-row>
        <table:table-row table:style-name="ro1">
          <table:table-cell office:value-type="string">
            <text:p>GB-1352693-A</text:p>
          </table:table-cell>
          <table:table-cell office:value-type="string">
            <text:p>Cyclopentanonealkanoic acids </text:p>
          </table:table-cell>
          <table:table-cell office:value-type="string">
            <text:p>May &amp; Baker Ltd</text:p>
          </table:table-cell>
          <table:table-cell office:value-type="string">
            <text:p>1970-01-23</text:p>
          </table:table-cell>
        </table:table-row>
        <table:table-row table:style-name="ro1">
          <table:table-cell office:value-type="string">
            <text:p>GB-1065188-A</text:p>
          </table:table-cell>
          <table:table-cell office:value-type="string">
            <text:p>An ethylamino thienyl cyclohexanone </text:p>
          </table:table-cell>
          <table:table-cell office:value-type="string">
            <text:p>Parke Davis &amp; Co</text:p>
          </table:table-cell>
          <table:table-cell office:value-type="string">
            <text:p>1965-03-19</text:p>
          </table:table-cell>
        </table:table-row>
        <table:table-row table:style-name="ro1">
          <table:table-cell office:value-type="string">
            <text:p>JP-S57128649-A</text:p>
          </table:table-cell>
          <table:table-cell office:value-type="string">
            <text:p>Cyclopentanone derivative </text:p>
          </table:table-cell>
          <table:table-cell office:value-type="string">
            <text:p>Sumitomo Chem Co Ltd</text:p>
          </table:table-cell>
          <table:table-cell office:value-type="string">
            <text:p>1981-01-30</text:p>
          </table:table-cell>
        </table:table-row>
        <table:table-row table:style-name="ro1">
          <table:table-cell office:value-type="string">
            <text:p>GB-828441-A</text:p>
          </table:table-cell>
          <table:table-cell office:value-type="string">
            <text:p>Production of succinic acids </text:p>
          </table:table-cell>
          <table:table-cell office:value-type="string">
            <text:p>Lonza Electric &amp; Chem Works</text:p>
          </table:table-cell>
          <table:table-cell office:value-type="string">
            <text:p>1955-03-29</text:p>
          </table:table-cell>
        </table:table-row>
        <table:table-row table:style-name="ro1">
          <table:table-cell office:value-type="string">
            <text:p>JP-S53108950-A</text:p>
          </table:table-cell>
          <table:table-cell office:value-type="string">
            <text:p>Preparation cis-2,3-disubstituted cyclopentanone and its preparation </text:p>
          </table:table-cell>
          <table:table-cell office:value-type="string">
            <text:p>T Hasegawa Co Ltd</text:p>
          </table:table-cell>
          <table:table-cell office:value-type="string">
            <text:p>1977-03-03</text:p>
          </table:table-cell>
        </table:table-row>
        <table:table-row table:style-name="ro1">
          <table:table-cell office:value-type="string">
            <text:p>GB-864351-A</text:p>
          </table:table-cell>
          <table:table-cell office:value-type="string">
            <text:p>Process for the production of carboxylic acids </text:p>
          </table:table-cell>
          <table:table-cell office:value-type="string">
            <text:p>Montedison Spa</text:p>
          </table:table-cell>
          <table:table-cell office:value-type="string">
            <text:p>1956-06-15</text:p>
          </table:table-cell>
        </table:table-row>
        <table:table-row table:style-name="ro1">
          <table:table-cell office:value-type="string">
            <text:p>GB-1293336-A</text:p>
          </table:table-cell>
          <table:table-cell office:value-type="string">
            <text:p>PRODUCTION OF 2,3-DIHYDRO-p DITHIINES AND THEIR SULPHOXIDES AND SULPHONES </text:p>
          </table:table-cell>
          <table:table-cell office:value-type="string">
            <text:p>Degussa</text:p>
          </table:table-cell>
          <table:table-cell office:value-type="string">
            <text:p>1969-11-18</text:p>
          </table:table-cell>
        </table:table-row>
        <table:table-row table:style-name="ro2">
          <table:table-cell office:value-type="string">
            <text:p>JP-H06192162-A</text:p>
          </table:table-cell>
          <table:table-cell office:value-type="string">
            <text:p>Production of bicyclo(3.3.0)octanes </text:p>
          </table:table-cell>
          <table:table-cell office:value-type="string">
            <text:p>Teijin Ltd, 帝人株式会社</text:p>
          </table:table-cell>
          <table:table-cell office:value-type="string">
            <text:p>1993-10-29</text:p>
          </table:table-cell>
        </table:table-row>
        <table:table-row table:style-name="ro2">
          <table:table-cell office:value-type="string">
            <text:p>KR-20010025244-A</text:p>
          </table:table-cell>
          <table:table-cell office:value-type="string">
            <text:p>Preparation of 2-Alkoxycarbonyl cyclopentanone derivatives </text:p>
          </table:table-cell>
          <table:table-cell office:value-type="string">
            <text:p>신홍현, 주식회사 에스엔테크</text:p>
          </table:table-cell>
          <table:table-cell office:value-type="string">
            <text:p>2000-11-15</text:p>
          </table:table-cell>
        </table:table-row>
        <table:table-row table:style-name="ro2">
          <table:table-cell office:value-type="string">
            <text:p>JP-S58170777-A</text:p>
          </table:table-cell>
          <table:table-cell office:value-type="string">
            <text:p>Preparation of 8-lactone </text:p>
          </table:table-cell>
          <table:table-cell office:value-type="string">
            <text:p>Nippon Zeon Co Ltd, 日本ゼオン株式会社</text:p>
          </table:table-cell>
          <table:table-cell office:value-type="string">
            <text:p>1982-03-31</text:p>
          </table:table-cell>
        </table:table-row>
        <table:table-row table:style-name="ro2">
          <table:table-cell office:value-type="string">
            <text:p>JP-H05171180-A</text:p>
          </table:table-cell>
          <table:table-cell office:value-type="string">
            <text:p>Perfume composition </text:p>
          </table:table-cell>
          <table:table-cell office:value-type="string">
            <text:p>Kao Corp, 花王株式会社</text:p>
          </table:table-cell>
          <table:table-cell office:value-type="string">
            <text:p>1991-12-19</text:p>
          </table:table-cell>
        </table:table-row>
        <table:table-row table:style-name="ro2">
          <table:table-cell office:value-type="string">
            <text:p>JP-2011042580-A</text:p>
          </table:table-cell>
          <table:table-cell office:value-type="string">
            <text:p>Method for producing 1,1,3,4-butane tetracarboxylate </text:p>
          </table:table-cell>
          <table:table-cell office:value-type="string">
            <text:p>Kuraray Co Ltd, 株式会社クラレ</text:p>
          </table:table-cell>
          <table:table-cell office:value-type="string">
            <text:p>2007-12-20</text:p>
          </table:table-cell>
        </table:table-row>
        <table:table-row table:style-name="ro2">
          <table:table-cell office:value-type="string">
            <text:p>JP-H08262711-A</text:p>
          </table:table-cell>
          <table:table-cell office:value-type="string">
            <text:p>Positive type resist composition </text:p>
          </table:table-cell>
          <table:table-cell office:value-type="string">
            <text:p>Nippon Zeon Co Ltd, 日本ゼオン株式会社</text:p>
          </table:table-cell>
          <table:table-cell office:value-type="string">
            <text:p>1995-03-24</text:p>
          </table:table-cell>
        </table:table-row>
        <table:table-row table:style-name="ro2">
          <table:table-cell office:value-type="string">
            <text:p>JP-S62207242-A</text:p>
          </table:table-cell>
          <table:table-cell office:value-type="string">
            <text:p>Production of bicyclo(3.3.0)octane compound </text:p>
          </table:table-cell>
          <table:table-cell office:value-type="string">
            <text:p>Teijin Ltd, 帝人株式会社</text:p>
          </table:table-cell>
          <table:table-cell office:value-type="string">
            <text:p>1986-03-07</text:p>
          </table:table-cell>
        </table:table-row>
        <table:table-row table:style-name="ro1">
          <table:table-cell office:value-type="string">
            <text:p>HU-208435-B</text:p>
          </table:table-cell>
          <table:table-cell office:value-type="string">
            <text:p>New process for producing substituted cyclopentenone- and cyclohexanone derivatives </text:p>
          </table:table-cell>
          <table:table-cell office:value-type="string">
            <text:p>Nissan Chemical Ind Ltd</text:p>
          </table:table-cell>
          <table:table-cell office:value-type="string">
            <text:p>1987-02-13</text:p>
          </table:table-cell>
        </table:table-row>
        <table:table-row table:style-name="ro2">
          <table:table-cell office:value-type="string">
            <text:p>JP-S62201831-A</text:p>
          </table:table-cell>
          <table:table-cell office:value-type="string">
            <text:p>Chlorocyclopentane derivative </text:p>
          </table:table-cell>
          <table:table-cell office:value-type="string">
            <text:p>Sagami Chem Res Center, 財団法人　相模中央化学研究所</text:p>
          </table:table-cell>
          <table:table-cell office:value-type="string">
            <text:p>1986-02-28</text:p>
          </table:table-cell>
        </table:table-row>
        <table:table-row table:style-name="ro2">
          <table:table-cell office:value-type="string">
            <text:p>JP-2000119693-A</text:p>
          </table:table-cell>
          <table:table-cell office:value-type="string">
            <text:p>Detergent and cleaning method using the same </text:p>
          </table:table-cell>
          <table:table-cell office:value-type="string">
            <text:p>Nippon Zeon Co Ltd, 日本ゼオン株式会社</text:p>
          </table:table-cell>
          <table:table-cell office:value-type="string">
            <text:p>1998-10-12</text:p>
          </table:table-cell>
        </table:table-row>
        <table:table-row table:style-name="ro2">
          <table:table-cell office:value-type="string">
            <text:p>JP-S61158973-A</text:p>
          </table:table-cell>
          <table:table-cell office:value-type="string">
            <text:p>Production of 1-cyclopentylpiperazine </text:p>
          </table:table-cell>
          <table:table-cell office:value-type="string">
            <text:p>Koei Chem Co Ltd, 広栄化学工業株式会社</text:p>
          </table:table-cell>
          <table:table-cell office:value-type="string">
            <text:p>1984-12-28</text:p>
          </table:table-cell>
        </table:table-row>
        <table:table-row table:style-name="ro1">
          <table:table-cell office:value-type="string">
            <text:p>IE-83799-B1</text:p>
          </table:table-cell>
          <table:table-cell office:value-type="string">
            <text:p>Activator compositions for cyanoacrylate adhesives </text:p>
          </table:table-cell>
          <table:table-cell office:value-type="string">
            <text:p>Loctite (R &amp; D) Limited</text:p>
          </table:table-cell>
          <table:table-cell/>
        </table:table-row>
        <table:table-row table:style-name="ro2">
          <table:table-cell office:value-type="string">
            <text:p>JP-2013103912-A</text:p>
          </table:table-cell>
          <table:table-cell office:value-type="string">
            <text:p>Method for producing (3r, 4r)-3,4-bis(oxycarbonyl)cyclopentanone and (3r, 4r)-3,4-bis(oxycarbonyl)cyclopentanol </text:p>
          </table:table-cell>
          <table:table-cell office:value-type="string">
            <text:p>Kaneka Corp, 株式会社カネカ</text:p>
          </table:table-cell>
          <table:table-cell office:value-type="string">
            <text:p>2011-11-14</text:p>
          </table:table-cell>
        </table:table-row>
        <table:table-row table:style-name="ro1">
          <table:table-cell office:value-type="string">
            <text:p>RU-2227135-C2</text:p>
          </table:table-cell>
          <table:table-cell office:value-type="string">
            <text:p>Method for preparing cyclopentanone </text:p>
          </table:table-cell>
          <table:table-cell office:value-type="string">
            <text:p>Институт катализа им. Г.К. Борескова СО РАН</text:p>
          </table:table-cell>
          <table:table-cell office:value-type="string">
            <text:p>2002-03-20</text:p>
          </table:table-cell>
        </table:table-row>
        <table:table-row table:style-name="ro1">
          <table:table-cell office:value-type="string">
            <text:p>CN-103342645-A</text:p>
          </table:table-cell>
          <table:table-cell office:value-type="string">
            <text:p>Method for synthesizing 2-(3-nitrophenylmethylene)-cyclopentanone </text:p>
          </table:table-cell>
          <table:table-cell office:value-type="string">
            <text:p>南京理工大学</text:p>
          </table:table-cell>
          <table:table-cell office:value-type="string">
            <text:p>2013-07-25</text:p>
          </table:table-cell>
        </table:table-row>
        <table:table-row table:style-name="ro1">
          <table:table-cell office:value-type="string">
            <text:p>GB-999851-A</text:p>
          </table:table-cell>
          <table:table-cell office:value-type="string">
            <text:p>Process for the conversion of cyclic ketoximes </text:p>
          </table:table-cell>
          <table:table-cell office:value-type="string">
            <text:p>Basf Ag</text:p>
          </table:table-cell>
          <table:table-cell office:value-type="string">
            <text:p>1961-06-10</text:p>
          </table:table-cell>
        </table:table-row>
        <table:table-row table:style-name="ro2">
          <table:table-cell office:value-type="string">
            <text:p>JP-2014196506-A</text:p>
          </table:table-cell>
          <table:table-cell office:value-type="string">
            <text:p>Reaction liquid </text:p>
          </table:table-cell>
          <table:table-cell office:value-type="string">
            <text:p>Ｊｘ日鉱日石エネルギー株式会社, Jx Nippon Oil &amp; Energy Corp</text:p>
          </table:table-cell>
          <table:table-cell office:value-type="string">
            <text:p>2014-06-09</text:p>
          </table:table-cell>
        </table:table-row>
        <table:table-row table:style-name="ro1">
          <table:table-cell office:value-type="string">
            <text:p>GB-1155570-A</text:p>
          </table:table-cell>
          <table:table-cell office:value-type="string">
            <text:p>Improvements in and relating to the manufacturing of omega-Hydroxy Acids </text:p>
          </table:table-cell>
          <table:table-cell office:value-type="string">
            <text:p>Courtaulds Ltd</text:p>
          </table:table-cell>
          <table:table-cell office:value-type="string">
            <text:p>1965-10-20</text:p>
          </table:table-cell>
        </table:table-row>
        <table:table-row table:style-name="ro1">
          <table:table-cell office:value-type="string">
            <text:p>WO-9809964-A1</text:p>
          </table:table-cell>
          <table:table-cell office:value-type="string">
            <text:p>IMPROVED PROCESS FOR PREPARING THE ANTIVIRAL AGENT [1S-(1α, 3α, 4β)]-2-AMINO-1,9-DIHYDRO-9-[4-HYDROXY-3-(HYDROXYMETHYL)-2-METHYLENECYCLOPENTYL]-6H-PURIN-6-ONE </text:p>
          </table:table-cell>
          <table:table-cell office:value-type="string">
            <text:p>Bristol-Myers Squibb Company</text:p>
          </table:table-cell>
          <table:table-cell office:value-type="string">
            <text:p>1996-09-03</text:p>
          </table:table-cell>
        </table:table-row>
        <table:table-row table:style-name="ro1">
          <table:table-cell office:value-type="string">
            <text:p>US-3981891-A</text:p>
          </table:table-cell>
          <table:table-cell office:value-type="string">
            <text:p>Cyclopentanone derivatives, odoriferous compositions containing them and process of preparation thereof </text:p>
          </table:table-cell>
          <table:table-cell office:value-type="string">
            <text:p>Societe Anonyme Roure Bertrand Dupont</text:p>
          </table:table-cell>
          <table:table-cell office:value-type="string">
            <text:p>1972-01-18</text:p>
          </table:table-cell>
        </table:table-row>
        <table:table-row table:style-name="ro1">
          <table:table-cell office:value-type="string">
            <text:p>CN-104892386-A</text:p>
          </table:table-cell>
          <table:table-cell office:value-type="string">
            <text:p>Synthesis method of 2-heptamethylene cyclopentanone </text:p>
          </table:table-cell>
          <table:table-cell office:value-type="string">
            <text:p>张家港市振方化工有限公司</text:p>
          </table:table-cell>
          <table:table-cell office:value-type="string">
            <text:p>2015-05-25</text:p>
          </table:table-cell>
        </table:table-row>
        <table:table-row table:style-name="ro1">
          <table:table-cell office:value-type="string">
            <text:p>GB-1112397-A</text:p>
          </table:table-cell>
          <table:table-cell office:value-type="string">
            <text:p>Processing mixtures containing acetic acid </text:p>
          </table:table-cell>
          <table:table-cell office:value-type="string">
            <text:p>Basf Ag</text:p>
          </table:table-cell>
          <table:table-cell office:value-type="string">
            <text:p>1964-09-11</text:p>
          </table:table-cell>
        </table:table-row>
        <table:table-row table:style-name="ro2">
          <table:table-cell office:value-type="string">
            <text:p>CN-117800813-A</text:p>
          </table:table-cell>
          <table:table-cell office:value-type="string">
            <text:p>Method for synthesizing cyclopentanol and cyclopentanone by directly oxidizing cyclopentane </text:p>
          </table:table-cell>
          <table:table-cell office:value-type="string">
            <text:p>天津仁爱学院, 山东京博石油化工有限公司</text:p>
          </table:table-cell>
          <table:table-cell office:value-type="string">
            <text:p>2023-12-18</text:p>
          </table:table-cell>
        </table:table-row>
        <table:table-row table:style-name="ro1">
          <table:table-cell office:value-type="string">
            <text:p>CN-106316821-A</text:p>
          </table:table-cell>
          <table:table-cell office:value-type="string">
            <text:p>Method for synthesis of 2-heptylideneidene cyclopentanone with loaded type sodium hydroxide as catalyst </text:p>
          </table:table-cell>
          <table:table-cell office:value-type="string">
            <text:p>张家港保税区冠祥贸易有限公司</text:p>
          </table:table-cell>
          <table:table-cell office:value-type="string">
            <text:p>2015-06-20</text:p>
          </table:table-cell>
        </table:table-row>
        <table:table-row table:style-name="ro1">
          <table:table-cell office:value-type="string">
            <text:p>JP-S5323958-A</text:p>
          </table:table-cell>
          <table:table-cell office:value-type="string">
            <text:p>Cyclopentanone compounds </text:p>
          </table:table-cell>
          <table:table-cell office:value-type="string">
            <text:p>Teijin Ltd</text:p>
          </table:table-cell>
          <table:table-cell office:value-type="string">
            <text:p>1976-08-13</text:p>
          </table:table-cell>
        </table:table-row>
        <table:table-row table:style-name="ro1">
          <table:table-cell office:value-type="string">
            <text:p>GB-1212351-A</text:p>
          </table:table-cell>
          <table:table-cell office:value-type="string">
            <text:p>Polymerisation process for preparing lactone polymer compositions </text:p>
          </table:table-cell>
          <table:table-cell office:value-type="string">
            <text:p>Laporte Chemical</text:p>
          </table:table-cell>
          <table:table-cell office:value-type="string">
            <text:p>1967-05-17</text:p>
          </table:table-cell>
        </table:table-row>
        <table:table-row table:style-name="ro1">
          <table:table-cell office:value-type="string">
            <text:p>GB-449211-A</text:p>
          </table:table-cell>
          <table:table-cell office:value-type="string">
            <text:p>Scent mixtures </text:p>
          </table:table-cell>
          <table:table-cell office:value-type="string">
            <text:p>Heine &amp; Co A G</text:p>
          </table:table-cell>
          <table:table-cell office:value-type="string">
            <text:p>1935-07-16</text:p>
          </table:table-cell>
        </table:table-row>
        <table:table-row table:style-name="ro1">
          <table:table-cell office:value-type="string">
            <text:p>KR-100467677-B1</text:p>
          </table:table-cell>
          <table:table-cell office:value-type="string">
            <text:p>Graphite Pattern Formation Method of Field Emission Display Device </text:p>
          </table:table-cell>
          <table:table-cell office:value-type="string">
            <text:p>삼성에스디아이 주식회사</text:p>
          </table:table-cell>
          <table:table-cell office:value-type="string">
            <text:p>1998-11-20</text:p>
          </table:table-cell>
        </table:table-row>
        <table:table-row table:style-name="ro1">
          <table:table-cell office:value-type="string">
            <text:p>GB-730513-A</text:p>
          </table:table-cell>
          <table:table-cell office:value-type="string">
            <text:p>Improvements relating to acrylonitrile copolymer solutions </text:p>
          </table:table-cell>
          <table:table-cell office:value-type="string">
            <text:p>Celanese Corp</text:p>
          </table:table-cell>
          <table:table-cell office:value-type="string">
            <text:p>1952-06-05</text:p>
          </table:table-cell>
        </table:table-row>
        <table:table-row table:style-name="ro1">
          <table:table-cell office:value-type="string">
            <text:p>GB-910738-A</text:p>
          </table:table-cell>
          <table:table-cell office:value-type="string">
            <text:p>Preparation of derivatives of phosphorus sulphide-hydrocarbon reaction products </text:p>
          </table:table-cell>
          <table:table-cell office:value-type="string">
            <text:p>Standard Oil Co</text:p>
          </table:table-cell>
          <table:table-cell office:value-type="string">
            <text:p>1959-12-23</text:p>
          </table:table-cell>
        </table:table-row>
        <table:table-row table:style-name="ro1">
          <table:table-cell office:value-type="string">
            <text:p>GB-862444-A</text:p>
          </table:table-cell>
          <table:table-cell office:value-type="string">
            <text:p>Improvements in dye-sensitized photographic emulsions </text:p>
          </table:table-cell>
          <table:table-cell office:value-type="string">
            <text:p>Kodak Ltd</text:p>
          </table:table-cell>
          <table:table-cell office:value-type="string">
            <text:p>1956-05-21</text:p>
          </table:table-cell>
        </table:table-row>
        <table:table-row table:style-name="ro1">
          <table:table-cell office:value-type="string">
            <text:p>GB-606097-A</text:p>
          </table:table-cell>
          <table:table-cell office:value-type="string">
            <text:p>Manufacture of solutions of polyvinyl chlorides </text:p>
          </table:table-cell>
          <table:table-cell office:value-type="string">
            <text:p>Rhone Poulenc Sa</text:p>
          </table:table-cell>
          <table:table-cell office:value-type="string">
            <text:p>1940-04-15</text:p>
          </table:table-cell>
        </table:table-row>
        <table:table-row table:style-name="ro1">
          <table:table-cell office:value-type="string">
            <text:p>GB-674246-A</text:p>
          </table:table-cell>
          <table:table-cell office:value-type="string">
            <text:p>Improvements in or relating to amines and aminonitriles and preparation thereof </text:p>
          </table:table-cell>
          <table:table-cell office:value-type="string">
            <text:p>Sterling Drug Inc</text:p>
          </table:table-cell>
          <table:table-cell office:value-type="string">
            <text:p>1948-10-01</text:p>
          </table:table-cell>
        </table:table-row>
        <table:table-row table:style-name="ro1">
          <table:table-cell office:value-type="string">
            <text:p>JP-S56131536-A</text:p>
          </table:table-cell>
          <table:table-cell office:value-type="string">
            <text:p>Preparation of acetal </text:p>
          </table:table-cell>
          <table:table-cell office:value-type="string">
            <text:p>Mitsui Petrochem Ind Ltd</text:p>
          </table:table-cell>
          <table:table-cell office:value-type="string">
            <text:p>1980-03-17</text:p>
          </table:table-cell>
        </table:table-row>
        <table:table-row table:style-name="ro1">
          <table:table-cell office:value-type="string">
            <text:p>GB-728522-A</text:p>
          </table:table-cell>
          <table:table-cell office:value-type="string">
            <text:p>Improvements in the production of pure adiponitrile </text:p>
          </table:table-cell>
          <table:table-cell office:value-type="string">
            <text:p>Basf Ag</text:p>
          </table:table-cell>
          <table:table-cell office:value-type="string">
            <text:p>1951-10-13</text:p>
          </table:table-cell>
        </table:table-row>
        <table:table-row table:style-name="ro3">
          <table:table-cell office:value-type="string">
            <text:p>GB-557145-A</text:p>
          </table:table-cell>
          <table:table-cell office:value-type="string">
            <text:p>Patent GB557145A </text:p>
          </table:table-cell>
          <table:table-cell table:number-columns-repeated="2"/>
        </table:table-row>
        <table:table-row table:style-name="ro1">
          <table:table-cell office:value-type="string">
            <text:p>GB-781380-A</text:p>
          </table:table-cell>
          <table:table-cell office:value-type="string">
            <text:p>Improvements in or relating to the production of lactams </text:p>
          </table:table-cell>
          <table:table-cell office:value-type="string">
            <text:p>Whiffen And Sons Ltd</text:p>
          </table:table-cell>
          <table:table-cell office:value-type="string">
            <text:p>1954-09-17</text:p>
          </table:table-cell>
        </table:table-row>
        <table:table-row table:style-name="ro2">
          <table:table-cell office:value-type="string">
            <text:p>JP-H06179635-A</text:p>
          </table:table-cell>
          <table:table-cell office:value-type="string">
            <text:p>Production of steroid intermediate </text:p>
          </table:table-cell>
          <table:table-cell office:value-type="string">
            <text:p>Nippon Zeon Co Ltd, 日本ゼオン株式会社</text:p>
          </table:table-cell>
          <table:table-cell office:value-type="string">
            <text:p>1993-07-19</text:p>
          </table:table-cell>
        </table:table-row>
        <table:table-row table:style-name="ro1">
          <table:table-cell office:value-type="string">
            <text:p>CN-1101802-C</text:p>
          </table:table-cell>
          <table:table-cell office:value-type="string">
            <text:p>Process for preparing loxoprofen sodium </text:p>
          </table:table-cell>
          <table:table-cell office:value-type="string">
            <text:p>复旦大学</text:p>
          </table:table-cell>
          <table:table-cell office:value-type="string">
            <text:p>2000-11-07</text:p>
          </table:table-cell>
        </table:table-row>
        <table:table-row table:style-name="ro1">
          <table:table-cell office:value-type="string">
            <text:p>GB-1163762-A</text:p>
          </table:table-cell>
          <table:table-cell office:value-type="string">
            <text:p>01-Desoxyprostaglandin and Preparation Thereof </text:p>
          </table:table-cell>
          <table:table-cell office:value-type="string">
            <text:p>Ayerst Mckenna &amp; Harrison</text:p>
          </table:table-cell>
          <table:table-cell office:value-type="string">
            <text:p>1965-09-08</text:p>
          </table:table-cell>
        </table:table-row>
        <table:table-row table:style-name="ro2">
          <table:table-cell office:value-type="string">
            <text:p>JP-H01156371-A</text:p>
          </table:table-cell>
          <table:table-cell office:value-type="string">
            <text:p>Varnish for protective coating of color filter </text:p>
          </table:table-cell>
          <table:table-cell office:value-type="string">
            <text:p>Chisso Corp, チッソ株式会社</text:p>
          </table:table-cell>
          <table:table-cell office:value-type="string">
            <text:p>1987-12-14</text:p>
          </table:table-cell>
        </table:table-row>
        <table:table-row table:style-name="ro1">
          <table:table-cell office:value-type="string">
            <text:p>ES-2183328-T3</text:p>
          </table:table-cell>
          <table:table-cell office:value-type="string">
            <text:p>DERIVATIVES OF CICLOPENTENONA. </text:p>
          </table:table-cell>
          <table:table-cell office:value-type="string">
            <text:p>Takara Bio Inc</text:p>
          </table:table-cell>
          <table:table-cell office:value-type="string">
            <text:p>1997-03-11</text:p>
          </table:table-cell>
        </table:table-row>
        <table:table-row table:style-name="ro2">
          <table:table-cell office:value-type="string">
            <text:p>JP-H03284643-A</text:p>
          </table:table-cell>
          <table:table-cell office:value-type="string">
            <text:p>Alpha-substituted cyclopentenone derivative and production thereof and organic zinc reagent for obtaining the same </text:p>
          </table:table-cell>
          <table:table-cell office:value-type="string">
            <text:p>Nissan Chem Ind Ltd, 日産化学工業株式会社, Fumie Satou, 佐藤　史衛</text:p>
          </table:table-cell>
          <table:table-cell office:value-type="string">
            <text:p>1990-03-30</text:p>
          </table:table-cell>
        </table:table-row>
        <table:table-row table:style-name="ro1">
          <table:table-cell office:value-type="string">
            <text:p>FR-2662334-A1</text:p>
          </table:table-cell>
          <table:table-cell office:value-type="string">
            <text:p>Herbicidal solution based on carbamoyloxyphenylcarbamate and a mixture of solvents </text:p>
          </table:table-cell>
          <table:table-cell office:value-type="string">
            <text:p>Kemira Oy</text:p>
          </table:table-cell>
          <table:table-cell office:value-type="string">
            <text:p>1990-05-01</text:p>
          </table:table-cell>
        </table:table-row>
        <table:table-row table:style-name="ro2">
          <table:table-cell office:value-type="string">
            <text:p>JP-S6267067-A</text:p>
          </table:table-cell>
          <table:table-cell office:value-type="string">
            <text:p>Production of 1,1'-peroxydicyclopentylamine </text:p>
          </table:table-cell>
          <table:table-cell office:value-type="string">
            <text:p>Idemitsu Kosan Co Ltd, 出光興産株式会社</text:p>
          </table:table-cell>
          <table:table-cell office:value-type="string">
            <text:p>1985-09-19</text:p>
          </table:table-cell>
        </table:table-row>
        <table:table-row table:style-name="ro2">
          <table:table-cell office:value-type="string">
            <text:p>JP-H05178822-A</text:p>
          </table:table-cell>
          <table:table-cell office:value-type="string">
            <text:p>Production of delta-valerolactam </text:p>
          </table:table-cell>
          <table:table-cell office:value-type="string">
            <text:p>Tosoh Corp, 東ソー株式会社</text:p>
          </table:table-cell>
          <table:table-cell office:value-type="string">
            <text:p>1991-12-26</text:p>
          </table:table-cell>
        </table:table-row>
        <table:table-row table:style-name="ro2">
          <table:table-cell office:value-type="string">
            <text:p>JP-2004323394-A</text:p>
          </table:table-cell>
          <table:table-cell office:value-type="string">
            <text:p>Cyclopentanone comound </text:p>
          </table:table-cell>
          <table:table-cell office:value-type="string">
            <text:p>Hayashibara Biochem Lab Inc, 株式会社林原生物化学研究所</text:p>
          </table:table-cell>
          <table:table-cell office:value-type="string">
            <text:p>2003-04-23</text:p>
          </table:table-cell>
        </table:table-row>
        <table:table-row table:style-name="ro1">
          <table:table-cell office:value-type="string">
            <text:p>CN-117682985-A</text:p>
          </table:table-cell>
          <table:table-cell office:value-type="string">
            <text:p>Preparation method of betahistine hydrochloride </text:p>
          </table:table-cell>
          <table:table-cell office:value-type="string">
            <text:p>上海佰利源医药科技有限公司</text:p>
          </table:table-cell>
          <table:table-cell office:value-type="string">
            <text:p>2023-12-08</text:p>
          </table:table-cell>
        </table:table-row>
        <table:table-row table:style-name="ro2">
          <table:table-cell office:value-type="string">
            <text:p>JP-2004168774-A</text:p>
          </table:table-cell>
          <table:table-cell office:value-type="string">
            <text:p>Method for producing 2-bromocyclopentanone </text:p>
          </table:table-cell>
          <table:table-cell office:value-type="string">
            <text:p>Sumitomo Chem Co Ltd, 住友化学工業株式会社</text:p>
          </table:table-cell>
          <table:table-cell office:value-type="string">
            <text:p>2002-11-08</text:p>
          </table:table-cell>
        </table:table-row>
        <table:table-row table:style-name="ro2">
          <table:table-cell office:value-type="string">
            <text:p>CN-117623894-A</text:p>
          </table:table-cell>
          <table:table-cell office:value-type="string">
            <text:p>Condensation method of cyclopentanone and aldehyde and catalyst used in condensation method </text:p>
          </table:table-cell>
          <table:table-cell office:value-type="string">
            <text:p>浙江新化化工股份有限公司, 宁夏新化化工有限公司</text:p>
          </table:table-cell>
          <table:table-cell office:value-type="string">
            <text:p>2023-11-21</text:p>
          </table:table-cell>
        </table:table-row>
        <table:table-row table:style-name="ro1">
          <table:table-cell office:value-type="string">
            <text:p>CN-1063680-A</text:p>
          </table:table-cell>
          <table:table-cell office:value-type="string">
            <text:p>The synthetic method of cyclopentamine </text:p>
          </table:table-cell>
          <table:table-cell office:value-type="string">
            <text:p>南开大学</text:p>
          </table:table-cell>
          <table:table-cell office:value-type="string">
            <text:p>1991-01-28</text:p>
          </table:table-cell>
        </table:table-row>
        <table:table-row table:style-name="ro4">
          <table:table-cell office:value-type="string">
            <text:p>TH-1801007243-A</text:p>
          </table:table-cell>
          <table:table-cell office:value-type="string">
            <text:p>Odor enhancer And how to help adjust the smell </text:p>
          </table:table-cell>
          <table:table-cell office:value-type="string">
            <text:p>นายจักรพรรดิ์ มงคลสิทธิ์, นางสาวปรับโยชน์ ศรีกิจจาภรณ์, นายรุทร นพคุณ, นายบุญมา เตชะวณิช, นายต่อพงศ์ โทณะวณิก, นายวิรัช ศรีเอนกราธา</text:p>
          </table:table-cell>
          <table:table-cell/>
        </table:table-row>
        <table:table-row table:style-name="ro3">
          <table:table-cell office:value-type="string">
            <text:p>ES-2117224-T3</text:p>
          </table:table-cell>
          <table:table-cell office:value-type="string">
            <text:p>PROCEDURE FOR THE PREPARATION OF A CYCLIC KETONE. </text:p>
          </table:table-cell>
          <table:table-cell office:value-type="string">
            <text:p>Rhodia Chimie Sa</text:p>
          </table:table-cell>
          <table:table-cell office:value-type="string">
            <text:p>1993-05-28</text:p>
          </table:table-cell>
        </table:table-row>
        <table:table-row table:style-name="ro1">
          <table:table-cell office:value-type="string">
            <text:p>GB-769681-A</text:p>
          </table:table-cell>
          <table:table-cell office:value-type="string">
            <text:p>Cellular foamed plastics and process of producing same </text:p>
          </table:table-cell>
          <table:table-cell office:value-type="string">
            <text:p>Bayer Ag</text:p>
          </table:table-cell>
          <table:table-cell office:value-type="string">
            <text:p>1953-08-22</text:p>
          </table:table-cell>
        </table:table-row>
        <table:table-row table:style-name="ro1">
          <table:table-cell office:value-type="string">
            <text:p>GB-575134-A</text:p>
          </table:table-cell>
          <table:table-cell office:value-type="string">
            <text:p>Vulcanizable polymerization products </text:p>
          </table:table-cell>
          <table:table-cell office:value-type="string">
            <text:p>Monsanto Chemicals</text:p>
          </table:table-cell>
          <table:table-cell office:value-type="string">
            <text:p>1943-02-04</text:p>
          </table:table-cell>
        </table:table-row>
        <table:table-row table:style-name="ro1">
          <table:table-cell office:value-type="string">
            <text:p>GB-629534-A</text:p>
          </table:table-cell>
          <table:table-cell office:value-type="string">
            <text:p>Improved process for the preparation of aliphatic amino-polymethylene-carboxylicacid-amides </text:p>
          </table:table-cell>
          <table:table-cell office:value-type="string">
            <text:p>Algemene Kunstzijde Unie Nv</text:p>
          </table:table-cell>
          <table:table-cell office:value-type="string">
            <text:p>1945-11-13</text:p>
          </table:table-cell>
        </table:table-row>
        <table:table-row table:style-name="ro1">
          <table:table-cell office:value-type="string">
            <text:p>GB-620963-A</text:p>
          </table:table-cell>
          <table:table-cell office:value-type="string">
            <text:p>Improvements in or relating to the manufacture of carbon dioxide-modified polymers of ethylene </text:p>
          </table:table-cell>
          <table:table-cell office:value-type="string">
            <text:p>Du Pont</text:p>
          </table:table-cell>
          <table:table-cell office:value-type="string">
            <text:p>1946-02-05</text:p>
          </table:table-cell>
        </table:table-row>
        <table:table-row table:style-name="ro2">
          <table:table-cell office:value-type="string">
            <text:p>JP-H05163182-A</text:p>
          </table:table-cell>
          <table:table-cell office:value-type="string">
            <text:p>2-hydroxymethyl-cyclopentanol derivative and noxious organism repellent consisting of the same </text:p>
          </table:table-cell>
          <table:table-cell office:value-type="string">
            <text:p>Kanebo Ltd, 鐘紡株式会社</text:p>
          </table:table-cell>
          <table:table-cell office:value-type="string">
            <text:p>1991-12-14</text:p>
          </table:table-cell>
        </table:table-row>
        <table:table-row table:style-name="ro2">
          <table:table-cell office:value-type="string">
            <text:p>JP-S63156782-A</text:p>
          </table:table-cell>
          <table:table-cell office:value-type="string">
            <text:p>Novel azole derivative, production thereof and agricultural and horticultural fungicide containing said derivative as active ingredient </text:p>
          </table:table-cell>
          <table:table-cell office:value-type="string">
            <text:p>Kureha Chem Ind Co Ltd, 呉羽化学工業株式会社</text:p>
          </table:table-cell>
          <table:table-cell office:value-type="string">
            <text:p>1986-12-22</text:p>
          </table:table-cell>
        </table:table-row>
        <table:table-row table:style-name="ro1">
          <table:table-cell office:value-type="string">
            <text:p>GB-862445-A</text:p>
          </table:table-cell>
          <table:table-cell office:value-type="string">
            <text:p>Cyanine dyes and photographic emulsions containing them </text:p>
          </table:table-cell>
          <table:table-cell office:value-type="string">
            <text:p>Kodak Ltd</text:p>
          </table:table-cell>
          <table:table-cell office:value-type="string">
            <text:p>1956-09-13</text:p>
          </table:table-cell>
        </table:table-row>
        <table:table-row table:style-name="ro1">
          <table:table-cell office:value-type="string">
            <text:p>GB-1077608-A</text:p>
          </table:table-cell>
          <table:table-cell office:value-type="string">
            <text:p>Manufacture of lactones and carboxylic a cids </text:p>
          </table:table-cell>
          <table:table-cell office:value-type="string">
            <text:p>Knapsack Ag</text:p>
          </table:table-cell>
          <table:table-cell office:value-type="string">
            <text:p>1964-12-16</text:p>
          </table:table-cell>
        </table:table-row>
        <table:table-row table:style-name="ro1">
          <table:table-cell office:value-type="string">
            <text:p>ES-2329241-T3</text:p>
          </table:table-cell>
          <table:table-cell office:value-type="string">
            <text:p>DERIVATIVES OF BENZOTIOPHENE SUFAMATE AS INHIBITORS OF STEROID SULFATASE. </text:p>
          </table:table-cell>
          <table:table-cell office:value-type="string">
            <text:p>Laboratoire Theramex</text:p>
          </table:table-cell>
          <table:table-cell office:value-type="string">
            <text:p>2003-05-16</text:p>
          </table:table-cell>
        </table:table-row>
        <table:table-row table:style-name="ro2">
          <table:table-cell office:value-type="string">
            <text:p>JP-S6236448-A</text:p>
          </table:table-cell>
          <table:table-cell office:value-type="string">
            <text:p>Optical information recording medium </text:p>
          </table:table-cell>
          <table:table-cell office:value-type="string">
            <text:p>Sekisui Chem Co Ltd, 積水化学工業株式会社</text:p>
          </table:table-cell>
          <table:table-cell office:value-type="string">
            <text:p>1985-08-09</text:p>
          </table:table-cell>
        </table:table-row>
        <table:table-row table:style-name="ro2">
          <table:table-cell office:value-type="string">
            <text:p>JP-H0393702-A</text:p>
          </table:table-cell>
          <table:table-cell office:value-type="string">
            <text:p>Moth-proofing agent for clothing </text:p>
          </table:table-cell>
          <table:table-cell office:value-type="string">
            <text:p>Nippon Fine Chem Co Ltd, 日本精化株式会社</text:p>
          </table:table-cell>
          <table:table-cell office:value-type="string">
            <text:p>1989-09-04</text:p>
          </table:table-cell>
        </table:table-row>
        <table:table-row table:style-name="ro2">
          <table:table-cell office:value-type="string">
            <text:p>JP-S58150534-A</text:p>
          </table:table-cell>
          <table:table-cell office:value-type="string">
            <text:p>Preparation of cyclopentanone </text:p>
          </table:table-cell>
          <table:table-cell office:value-type="string">
            <text:p>Nippon Zeon Co Ltd, 日本ゼオン株式会社</text:p>
          </table:table-cell>
          <table:table-cell office:value-type="string">
            <text:p>1982-03-03</text:p>
          </table:table-cell>
        </table:table-row>
        <table:table-row table:style-name="ro1">
          <table:table-cell office:value-type="string">
            <text:p>KR-20200095931-A</text:p>
          </table:table-cell>
          <table:table-cell office:value-type="string">
            <text:p>Preparation of 2-fluoromethyl cyclopentanone derivatives </text:p>
          </table:table-cell>
          <table:table-cell office:value-type="string">
            <text:p>순천향대학교 산학협력단</text:p>
          </table:table-cell>
          <table:table-cell office:value-type="string">
            <text:p>2019-02-01</text:p>
          </table:table-cell>
        </table:table-row>
        <table:table-row table:style-name="ro2">
          <table:table-cell office:value-type="string">
            <text:p>CN-113024589-A</text:p>
          </table:table-cell>
          <table:table-cell office:value-type="string">
            <text:p>Preparation method of eribulin and intermediate thereof </text:p>
          </table:table-cell>
          <table:table-cell office:value-type="string">
            <text:p>南通诺泰生物医药技术有限公司, 山东伊立特生物医药技术有限公司</text:p>
          </table:table-cell>
          <table:table-cell office:value-type="string">
            <text:p>2019-12-09</text:p>
          </table:table-cell>
        </table:table-row>
        <table:table-row table:style-name="ro1">
          <table:table-cell office:value-type="string">
            <text:p>CN-111138344-A</text:p>
          </table:table-cell>
          <table:table-cell office:value-type="string">
            <text:p>Preparation and purification method of 1- (4-iodophenyl) piperidine-2, 3-dione </text:p>
          </table:table-cell>
          <table:table-cell office:value-type="string">
            <text:p>上海雅本化学有限公司</text:p>
          </table:table-cell>
          <table:table-cell office:value-type="string">
            <text:p>2019-12-16</text:p>
          </table:table-cell>
        </table:table-row>
        <table:table-row table:style-name="ro1">
          <table:table-cell office:value-type="string">
            <text:p>CN-112430196-A</text:p>
          </table:table-cell>
          <table:table-cell office:value-type="string">
            <text:p>Method and device for refining adiponitrile </text:p>
          </table:table-cell>
          <table:table-cell office:value-type="string">
            <text:p>瑞典国际化工技术有限公司</text:p>
          </table:table-cell>
          <table:table-cell office:value-type="string">
            <text:p>2020-09-29</text:p>
          </table:table-cell>
        </table:table-row>
        <table:table-row table:style-name="ro1">
          <table:table-cell office:value-type="string">
            <text:p>CN-112479838-A</text:p>
          </table:table-cell>
          <table:table-cell office:value-type="string">
            <text:p>Application of imidazole carbonate in preparation of chemical intermediates </text:p>
          </table:table-cell>
          <table:table-cell office:value-type="string">
            <text:p>山东卓俊实业有限公司</text:p>
          </table:table-cell>
          <table:table-cell office:value-type="string">
            <text:p>2020-12-02</text:p>
          </table:table-cell>
        </table:table-row>
        <table:table-row table:style-name="ro2">
          <table:table-cell office:value-type="string">
            <text:p>CN-114605232-A</text:p>
          </table:table-cell>
          <table:table-cell office:value-type="string">
            <text:p>Method for preparing phenol/cyclopentanone by cracking hydrogen peroxide cyclopentylbenzene </text:p>
          </table:table-cell>
          <table:table-cell office:value-type="string">
            <text:p>中国石油化工股份有限公司, 中石化巴陵石油化工有限公司</text:p>
          </table:table-cell>
          <table:table-cell office:value-type="string">
            <text:p>2020-12-08</text:p>
          </table:table-cell>
        </table:table-row>
        <table:table-row table:style-name="ro2">
          <table:table-cell office:value-type="string">
            <text:p>CN-114805043-A</text:p>
          </table:table-cell>
          <table:table-cell office:value-type="string">
            <text:p>Preparation method and system of cyclopentanone </text:p>
          </table:table-cell>
          <table:table-cell office:value-type="string">
            <text:p>中国石油化工股份有限公司, 中石化巴陵石油化工有限公司</text:p>
          </table:table-cell>
          <table:table-cell office:value-type="string">
            <text:p>2021-01-28</text:p>
          </table:table-cell>
        </table:table-row>
        <table:table-row table:style-name="ro1">
          <table:table-cell office:value-type="string">
            <text:p>CN-116789541-A</text:p>
          </table:table-cell>
          <table:table-cell office:value-type="string">
            <text:p>Method for separating and purifying cyclopentanone from adiponitrile by-product </text:p>
          </table:table-cell>
          <table:table-cell office:value-type="string">
            <text:p>中国石油天然气股份有限公司</text:p>
          </table:table-cell>
          <table:table-cell office:value-type="string">
            <text:p>2022-03-18</text:p>
          </table:table-cell>
        </table:table-row>
        <table:table-row table:style-name="ro2">
          <table:table-cell office:value-type="string">
            <text:p>CN-117820099-A</text:p>
          </table:table-cell>
          <table:table-cell office:value-type="string">
            <text:p>Method for preparing cyclopentanone by catalytic hydrogenation of lignocellulose-derived furfural </text:p>
          </table:table-cell>
          <table:table-cell office:value-type="string">
            <text:p>中国科学院广州能源研究所, 中国航空油料集团有限公司</text:p>
          </table:table-cell>
          <table:table-cell office:value-type="string">
            <text:p>2022-09-28</text:p>
          </table:table-cell>
        </table:table-row>
        <table:table-row table:style-name="ro1">
          <table:table-cell office:value-type="string">
            <text:p>US-4092362-A</text:p>
          </table:table-cell>
          <table:table-cell office:value-type="string">
            <text:p>Process for the preparation of 2-n-pentyl-3-(2-oxopropyl)-1-cyclopentanone </text:p>
          </table:table-cell>
          <table:table-cell office:value-type="string">
            <text:p>Charles Celli</text:p>
          </table:table-cell>
          <table:table-cell office:value-type="string">
            <text:p>1971-09-01</text:p>
          </table:table-cell>
        </table:table-row>
        <table:table-row table:style-name="ro1">
          <table:table-cell office:value-type="string">
            <text:p>CN-116510761-A</text:p>
          </table:table-cell>
          <table:table-cell office:value-type="string">
            <text:p>Method for preparing nitrogen-doped mesoporous carbon nano alloy catalyst by double-ligand MOFs and application </text:p>
          </table:table-cell>
          <table:table-cell office:value-type="string">
            <text:p>合肥工业大学</text:p>
          </table:table-cell>
          <table:table-cell office:value-type="string">
            <text:p>2023-02-22</text:p>
          </table:table-cell>
        </table:table-row>
        <table:table-row table:style-name="ro1">
          <table:table-cell office:value-type="string">
            <text:p>CN-213408639-U</text:p>
          </table:table-cell>
          <table:table-cell office:value-type="string">
            <text:p>Continuous decarboxylation reaction tower for 5- (4-chlorobenzyl) -2, 2-dimethyl cyclopentanone </text:p>
          </table:table-cell>
          <table:table-cell office:value-type="string">
            <text:p>湖北华恒达化工有限公司</text:p>
          </table:table-cell>
          <table:table-cell office:value-type="string">
            <text:p>2020-08-10</text:p>
          </table:table-cell>
        </table:table-row>
        <table:table-row table:style-name="ro2">
          <table:table-cell office:value-type="string">
            <text:p>CN-117920350-A</text:p>
          </table:table-cell>
          <table:table-cell office:value-type="string">
            <text:p>CO2Heterogeneous catalyst for cycloaddition reaction with epoxide, preparation method and application thereof </text:p>
          </table:table-cell>
          <table:table-cell office:value-type="string">
            <text:p>嘉兴学院, 嘉兴孚诺纳米科技有限公司</text:p>
          </table:table-cell>
          <table:table-cell office:value-type="string">
            <text:p>2023-05-08</text:p>
          </table:table-cell>
        </table:table-row>
        <table:table-row table:style-name="ro1">
          <table:table-cell office:value-type="string">
            <text:p>CN-116943749-A</text:p>
          </table:table-cell>
          <table:table-cell office:value-type="string">
            <text:p>Ammonia water pretreatment active carbon-loaded ternary metal catalyst and application thereof </text:p>
          </table:table-cell>
          <table:table-cell office:value-type="string">
            <text:p>南阳师范学院</text:p>
          </table:table-cell>
          <table:table-cell office:value-type="string">
            <text:p>2023-07-27</text:p>
          </table:table-cell>
        </table:table-row>
        <table:table-row table:style-name="ro1">
          <table:table-cell office:value-type="string">
            <text:p>GB-856327-A</text:p>
          </table:table-cell>
          <table:table-cell office:value-type="string">
            <text:p>Membrane materials and process for producing the same </text:p>
          </table:table-cell>
          <table:table-cell office:value-type="string">
            <text:p>Polytechnic Inst Brooklyn</text:p>
          </table:table-cell>
          <table:table-cell office:value-type="string">
            <text:p>1956-10-02</text:p>
          </table:table-cell>
        </table:table-row>
        <table:table-row table:style-name="ro1">
          <table:table-cell office:value-type="string">
            <text:p>GB-1398291-A</text:p>
          </table:table-cell>
          <table:table-cell office:value-type="string">
            <text:p>Prostaglandin analogues and production thereof </text:p>
          </table:table-cell>
          <table:table-cell office:value-type="string">
            <text:p>Ono Pharmaceutical Co</text:p>
          </table:table-cell>
          <table:table-cell office:value-type="string">
            <text:p>1971-04-30</text:p>
          </table:table-cell>
        </table:table-row>
        <table:table-row table:style-name="ro1">
          <table:table-cell office:value-type="string">
            <text:p>GB-1140733-A</text:p>
          </table:table-cell>
          <table:table-cell office:value-type="string">
            <text:p>Grease composition </text:p>
          </table:table-cell>
          <table:table-cell office:value-type="string">
            <text:p>Bp Chem Int Ltd</text:p>
          </table:table-cell>
          <table:table-cell office:value-type="string">
            <text:p>1966-10-29</text:p>
          </table:table-cell>
        </table:table-row>
        <table:table-row table:style-name="ro2">
          <table:table-cell office:value-type="string">
            <text:p>JP-H07118693-A</text:p>
          </table:table-cell>
          <table:table-cell office:value-type="string">
            <text:p>Cleaning solution for sensitizing agent production device, cleaning method using the same, cleaning solution for resist solution preparation device and cleaning method using the same solution </text:p>
          </table:table-cell>
          <table:table-cell office:value-type="string">
            <text:p>Sumitomo Chem Co Ltd, 住友化学工業株式会社</text:p>
          </table:table-cell>
          <table:table-cell office:value-type="string">
            <text:p>1993-08-30</text:p>
          </table:table-cell>
        </table:table-row>
        <table:table-row table:style-name="ro1">
          <table:table-cell office:value-type="string">
            <text:p>GB-701531-A</text:p>
          </table:table-cell>
          <table:table-cell office:value-type="string">
            <text:p>6-halo-8-hydroxycinchoninic acids and the process of preparing the same </text:p>
          </table:table-cell>
          <table:table-cell office:value-type="string">
            <text:p>Gen Aniline &amp; Film Corp</text:p>
          </table:table-cell>
          <table:table-cell office:value-type="string">
            <text:p>1950-04-18</text:p>
          </table:table-cell>
        </table:table-row>
        <table:table-row table:style-name="ro1">
          <table:table-cell office:value-type="string">
            <text:p>CN-117164420-A</text:p>
          </table:table-cell>
          <table:table-cell office:value-type="string">
            <text:p>Method for synthesizing methyl indane and tetrahydronaphthalene from cyclopentanone </text:p>
          </table:table-cell>
          <table:table-cell office:value-type="string">
            <text:p>中国科学院大连化学物理研究所</text:p>
          </table:table-cell>
          <table:table-cell office:value-type="string">
            <text:p>2023-08-21</text:p>
          </table:table-cell>
        </table:table-row>
        <table:table-row table:style-name="ro1">
          <table:table-cell office:value-type="string">
            <text:p>GB-1421946-A</text:p>
          </table:table-cell>
          <table:table-cell office:value-type="string">
            <text:p>15-substituted prostanoic acids and esters </text:p>
          </table:table-cell>
          <table:table-cell office:value-type="string">
            <text:p>American Cyanamid Co</text:p>
          </table:table-cell>
          <table:table-cell office:value-type="string">
            <text:p>1972-07-24</text:p>
          </table:table-cell>
        </table:table-row>
        <table:table-row table:style-name="ro1">
          <table:table-cell office:value-type="string">
            <text:p>CN-117466724-A</text:p>
          </table:table-cell>
          <table:table-cell office:value-type="string">
            <text:p>Preparation method of 2-amyl-2-cyclopentene-1-ketone </text:p>
          </table:table-cell>
          <table:table-cell office:value-type="string">
            <text:p>浙江工业大学</text:p>
          </table:table-cell>
          <table:table-cell office:value-type="string">
            <text:p>2023-09-20</text:p>
          </table:table-cell>
        </table:table-row>
        <table:table-row table:style-name="ro1">
          <table:table-cell office:value-type="string">
            <text:p>CN-218689407-U</text:p>
          </table:table-cell>
          <table:table-cell office:value-type="string">
            <text:p>2- [4- (2-chloropropionyl) benzyl ] cyclopentanone production device </text:p>
          </table:table-cell>
          <table:table-cell office:value-type="string">
            <text:p>无棣融川医药化工科技有限公司</text:p>
          </table:table-cell>
          <table:table-cell office:value-type="string">
            <text:p>2022-10-11</text:p>
          </table:table-cell>
        </table:table-row>
        <table:table-row table:style-name="ro1">
          <table:table-cell office:value-type="string">
            <text:p>CN-219502749-U</text:p>
          </table:table-cell>
          <table:table-cell office:value-type="string">
            <text:p>Production device of cyclopentanone product </text:p>
          </table:table-cell>
          <table:table-cell office:value-type="string">
            <text:p>派尔科化工材料（启东）有限公司</text:p>
          </table:table-cell>
          <table:table-cell office:value-type="string">
            <text:p>2023-03-31</text:p>
          </table:table-cell>
        </table:table-row>
        <table:table-row table:style-name="ro1">
          <table:table-cell office:value-type="string">
            <text:p>CN-221893767-U</text:p>
          </table:table-cell>
          <table:table-cell office:value-type="string">
            <text:p>Transfer kettle for 2-methoxy cyclopentanone production </text:p>
          </table:table-cell>
          <table:table-cell office:value-type="string">
            <text:p>福建博诺安科医药科技有限公司</text:p>
          </table:table-cell>
          <table:table-cell office:value-type="string">
            <text:p>2024-04-09</text:p>
          </table:table-cell>
        </table:table-row>
        <table:table-row table:style-name="ro1">
          <table:table-cell office:value-type="string">
            <text:p>CN-117324025-A</text:p>
          </table:table-cell>
          <table:table-cell office:value-type="string">
            <text:p>Alloy catalyst, preparation method thereof and application of alloy catalyst in cyclopentanone preparation </text:p>
          </table:table-cell>
          <table:table-cell office:value-type="string">
            <text:p>中国科学院大连化学物理研究所</text:p>
          </table:table-cell>
          <table:table-cell office:value-type="string">
            <text:p>2023-09-28</text:p>
          </table:table-cell>
        </table:table-row>
        <table:table-row table:style-name="ro1">
          <table:table-cell office:value-type="string">
            <text:p>SU-1154896-A1</text:p>
          </table:table-cell>
          <table:table-cell office:value-type="string">
            <text:p>Derivatives of 2-(3-methyl-2-butenyl)-cyclopentanon as semiproduct in synthesis of prostaglandines </text:p>
          </table:table-cell>
          <table:table-cell office:value-type="string">
            <text:p>Институт биоорганической химии АН БССР, Белорусский государственный университет им.В.И.Ленина</text:p>
          </table:table-cell>
          <table:table-cell office:value-type="string">
            <text:p>1983-09-09</text:p>
          </table:table-cell>
        </table:table-row>
        <table:table-row table:style-name="ro1">
          <table:table-cell office:value-type="string">
            <text:p>CA-1018971-A</text:p>
          </table:table-cell>
          <table:table-cell office:value-type="string">
            <text:p>Method for the preparation of novel oximes from cyclopentanon derivatives </text:p>
          </table:table-cell>
          <table:table-cell office:value-type="string">
            <text:p>Jacques Martel, Roussel-Uclaf, Jean Buendia, Michel Vivat</text:p>
          </table:table-cell>
          <table:table-cell office:value-type="string">
            <text:p>1972-11-23</text:p>
          </table:table-cell>
        </table:table-row>
        <table:table-row table:style-name="ro1">
          <table:table-cell office:value-type="string">
            <text:p>SU-166688-A1</text:p>
          </table:table-cell>
          <table:table-cell office:value-type="string">
            <text:p>METHOD OF OBTAINING M-BUTYLAL ^ IDA-3-C / g-METHOXYPHENYL) - CYCLOPENTANON-1-CLRBONE-2 ACID </text:p>
          </table:table-cell>
          <table:table-cell office:value-type="string">
            <text:p>Всесоюзный научно исследовательский химико фармацевтический, институт С. Орджоникидзе</text:p>
          </table:table-cell>
          <table:table-cell/>
        </table:table-row>
        <table:table-row table:style-name="ro1">
          <table:table-cell office:value-type="string">
            <text:p>WO-9824754-A1</text:p>
          </table:table-cell>
          <table:table-cell office:value-type="string">
            <text:p>Cyclopentylamine derivatives, process for the preparation thereof, and bactericides </text:p>
          </table:table-cell>
          <table:table-cell office:value-type="string">
            <text:p>Kureha Kagaku Kogyo Kabushiki Kaisha</text:p>
          </table:table-cell>
          <table:table-cell office:value-type="string">
            <text:p>1996-12-04</text:p>
          </table:table-cell>
        </table:table-row>
        <table:table-row table:style-name="ro1">
          <table:table-cell office:value-type="string">
            <text:p>KR-20030033504-A</text:p>
          </table:table-cell>
          <table:table-cell office:value-type="string">
            <text:p>Process for preparation of gugulsterons </text:p>
          </table:table-cell>
          <table:table-cell office:value-type="string">
            <text:p>동방미래화학주식회사</text:p>
          </table:table-cell>
          <table:table-cell office:value-type="string">
            <text:p>2001-10-23</text:p>
          </table:table-cell>
        </table:table-row>
        <table:table-row table:style-name="ro2">
          <table:table-cell office:value-type="string">
            <text:p>JP-2005246968-A</text:p>
          </table:table-cell>
          <table:table-cell office:value-type="string">
            <text:p>Imaging method </text:p>
          </table:table-cell>
          <table:table-cell office:value-type="string">
            <text:p>Rohm &amp; Haas Electronic Materials Llc, ローム・アンド・ハース・エレクトロニック・マテリアルズ，エル．エル．シー．</text:p>
          </table:table-cell>
          <table:table-cell office:value-type="string">
            <text:p>2004-02-06</text:p>
          </table:table-cell>
        </table:table-row>
        <table:table-row table:style-name="ro1">
          <table:table-cell office:value-type="string">
            <text:p>GB-1505442-A</text:p>
          </table:table-cell>
          <table:table-cell office:value-type="string">
            <text:p>Prostaglandins </text:p>
          </table:table-cell>
          <table:table-cell office:value-type="string">
            <text:p>Upjohn Co</text:p>
          </table:table-cell>
          <table:table-cell office:value-type="string">
            <text:p>1975-08-13</text:p>
          </table:table-cell>
        </table:table-row>
        <table:table-row table:style-name="ro1">
          <table:table-cell office:value-type="string">
            <text:p>GB-1162393-A</text:p>
          </table:table-cell>
          <table:table-cell office:value-type="string">
            <text:p>Metal Plating of Plastic Materials </text:p>
          </table:table-cell>
          <table:table-cell office:value-type="string">
            <text:p>Borg Warner</text:p>
          </table:table-cell>
          <table:table-cell office:value-type="string">
            <text:p>1965-10-11</text:p>
          </table:table-cell>
        </table:table-row>
        <table:table-row table:style-name="ro1">
          <table:table-cell office:value-type="string">
            <text:p>GB-1442760-A</text:p>
          </table:table-cell>
          <table:table-cell office:value-type="string">
            <text:p>Lithographic support </text:p>
          </table:table-cell>
          <table:table-cell office:value-type="string">
            <text:p>Eastman Kodak Co</text:p>
          </table:table-cell>
          <table:table-cell office:value-type="string">
            <text:p>1972-12-22</text:p>
          </table:table-cell>
        </table:table-row>
        <table:table-row table:style-name="ro1">
          <table:table-cell office:value-type="string">
            <text:p>US-5118711-A</text:p>
          </table:table-cell>
          <table:table-cell office:value-type="string">
            <text:p>Ketone, ketoesters and alcohol in repelling insects; use of aliphatic ester in attracting insects and process and apparatus for determination of insect repellency and attractancy </text:p>
          </table:table-cell>
          <table:table-cell office:value-type="string">
            <text:p>International Flavors &amp; Fragrances Inc., The University Of Florida</text:p>
          </table:table-cell>
          <table:table-cell office:value-type="string">
            <text:p>1990-09-27</text:p>
          </table:table-cell>
        </table:table-row>
        <table:table-row table:style-name="ro1">
          <table:table-cell office:value-type="string">
            <text:p>GB-1535193-A</text:p>
          </table:table-cell>
          <table:table-cell office:value-type="string">
            <text:p>Polymers </text:p>
          </table:table-cell>
          <table:table-cell office:value-type="string">
            <text:p>Eastman Kodak Co</text:p>
          </table:table-cell>
          <table:table-cell office:value-type="string">
            <text:p>1974-12-20</text:p>
          </table:table-cell>
        </table:table-row>
        <table:table-row table:style-name="ro1">
          <table:table-cell office:value-type="string">
            <text:p>GB-968663-A</text:p>
          </table:table-cell>
          <table:table-cell office:value-type="string">
            <text:p>3-substituted uracils </text:p>
          </table:table-cell>
          <table:table-cell office:value-type="string">
            <text:p>Du Pont</text:p>
          </table:table-cell>
          <table:table-cell office:value-type="string">
            <text:p>1959-08-14</text:p>
          </table:table-cell>
        </table:table-row>
        <table:table-row table:style-name="ro1">
          <table:table-cell office:value-type="string">
            <text:p>EP-0329397-A1</text:p>
          </table:table-cell>
          <table:table-cell office:value-type="string">
            <text:p>Process for producing azolylmethylcyclopentanol derivatives </text:p>
          </table:table-cell>
          <table:table-cell office:value-type="string">
            <text:p>Kureha Kagaku Kogyo Kabushiki Kaisha</text:p>
          </table:table-cell>
          <table:table-cell office:value-type="string">
            <text:p>1988-02-16</text:p>
          </table:table-cell>
        </table:table-row>
        <table:table-row table:style-name="ro1">
          <table:table-cell office:value-type="string">
            <text:p>GB-1496094-A</text:p>
          </table:table-cell>
          <table:table-cell office:value-type="string">
            <text:p>Photoresist images </text:p>
          </table:table-cell>
          <table:table-cell office:value-type="string">
            <text:p>Ibm</text:p>
          </table:table-cell>
          <table:table-cell office:value-type="string">
            <text:p>1975-06-30</text:p>
          </table:table-cell>
        </table:table-row>
        <table:table-row table:style-name="ro1">
          <table:table-cell office:value-type="string">
            <text:p>US-4987230-A</text:p>
          </table:table-cell>
          <table:table-cell office:value-type="string">
            <text:p>Photopolymerization sensitizers active at longer wavelengths </text:p>
          </table:table-cell>
          <table:table-cell office:value-type="string">
            <text:p>E. I. Du Pont De Nemours And Company</text:p>
          </table:table-cell>
          <table:table-cell office:value-type="string">
            <text:p>1988-07-28</text:p>
          </table:table-cell>
        </table:table-row>
        <table:table-row table:style-name="ro1">
          <table:table-cell office:value-type="string">
            <text:p>GB-1184497-A</text:p>
          </table:table-cell>
          <table:table-cell office:value-type="string">
            <text:p>Enamines and Enaminium Salts and Methods of Preparing them </text:p>
          </table:table-cell>
          <table:table-cell office:value-type="string">
            <text:p>Eastman Kodak Co</text:p>
          </table:table-cell>
          <table:table-cell office:value-type="string">
            <text:p>1966-08-25</text:p>
          </table:table-cell>
        </table:table-row>
        <table:table-row table:style-name="ro1">
          <table:table-cell office:value-type="string">
            <text:p>GB-415172-A</text:p>
          </table:table-cell>
          <table:table-cell office:value-type="string">
            <text:p>Improvements in the catalytic oxidation of ketones </text:p>
          </table:table-cell>
          <table:table-cell office:value-type="string">
            <text:p>Ig Farbenindustrie Ag</text:p>
          </table:table-cell>
          <table:table-cell office:value-type="string">
            <text:p>1933-03-17</text:p>
          </table:table-cell>
        </table:table-row>
        <table:table-row table:style-name="ro1">
          <table:table-cell office:value-type="string">
            <text:p>FR-2395023-A1</text:p>
          </table:table-cell>
          <table:table-cell office:value-type="string">
            <text:p>COSMETIC PRODUCTS PROTECTING AGAINST LIGHT, MORE SPECIFICALLY AGAINST THE A REGION OF THE ULTRAVIOLET SPECTRUM </text:p>
          </table:table-cell>
          <table:table-cell office:value-type="string">
            <text:p>Henkel Kgaa</text:p>
          </table:table-cell>
          <table:table-cell office:value-type="string">
            <text:p>1977-06-23</text:p>
          </table:table-cell>
        </table:table-row>
        <table:table-row table:style-name="ro1">
          <table:table-cell office:value-type="string">
            <text:p>GB-1390465-A</text:p>
          </table:table-cell>
          <table:table-cell office:value-type="string">
            <text:p>Production of alpha,beta-unsaturated ketones </text:p>
          </table:table-cell>
          <table:table-cell office:value-type="string">
            <text:p>Basf Ag</text:p>
          </table:table-cell>
          <table:table-cell office:value-type="string">
            <text:p>1971-10-13</text:p>
          </table:table-cell>
        </table:table-row>
        <table:table-row table:style-name="ro2">
          <table:table-cell office:value-type="string">
            <text:p>KR-20020000059-A</text:p>
          </table:table-cell>
          <table:table-cell office:value-type="string">
            <text:p>Partially crosslinked polymer for bilayer photoresist </text:p>
          </table:table-cell>
          <table:table-cell office:value-type="string">
            <text:p>박종섭, 주식회사 하이닉스반도체</text:p>
          </table:table-cell>
          <table:table-cell office:value-type="string">
            <text:p>2000-06-21</text:p>
          </table:table-cell>
        </table:table-row>
        <table:table-row table:style-name="ro1">
          <table:table-cell office:value-type="string">
            <text:p>GB-1129306-A</text:p>
          </table:table-cell>
          <table:table-cell office:value-type="string">
            <text:p>A process for the production of 4,4'-diaminodiaryl alkanes </text:p>
          </table:table-cell>
          <table:table-cell office:value-type="string">
            <text:p>Bayer Ag</text:p>
          </table:table-cell>
          <table:table-cell office:value-type="string">
            <text:p>1964-11-04</text:p>
          </table:table-cell>
        </table:table-row>
        <table:table-row table:style-name="ro1">
          <table:table-cell office:value-type="string">
            <text:p>GB-734622-A</text:p>
          </table:table-cell>
          <table:table-cell office:value-type="string">
            <text:p>Continuous process for the preparation of hydroxy aromatic carboxylates </text:p>
          </table:table-cell>
          <table:table-cell office:value-type="string">
            <text:p>Shell Refining &amp; Marketing Co</text:p>
          </table:table-cell>
          <table:table-cell office:value-type="string">
            <text:p>1953-02-09</text:p>
          </table:table-cell>
        </table:table-row>
        <table:table-row table:style-name="ro1">
          <table:table-cell office:value-type="string">
            <text:p>GB-419604-A</text:p>
          </table:table-cell>
          <table:table-cell office:value-type="string">
            <text:p>Manufacture of synthetic resins </text:p>
          </table:table-cell>
          <table:table-cell office:value-type="string">
            <text:p>Du Pont</text:p>
          </table:table-cell>
          <table:table-cell office:value-type="string">
            <text:p>1932-05-13</text:p>
          </table:table-cell>
        </table:table-row>
        <table:table-row table:style-name="ro1">
          <table:table-cell office:value-type="string">
            <text:p>GB-817125-A</text:p>
          </table:table-cell>
          <table:table-cell office:value-type="string">
            <text:p>Improvements relating to elongated articles formed from polypropylene </text:p>
          </table:table-cell>
          <table:table-cell office:value-type="string">
            <text:p>Montedison Spa</text:p>
          </table:table-cell>
          <table:table-cell office:value-type="string">
            <text:p>1956-10-24</text:p>
          </table:table-cell>
        </table:table-row>
        <table:table-row table:style-name="ro1">
          <table:table-cell office:value-type="string">
            <text:p>RU-2047605-C1</text:p>
          </table:table-cell>
          <table:table-cell office:value-type="string">
            <text:p>Azole derivatives and intermediate compounds for their synthesis </text:p>
          </table:table-cell>
          <table:table-cell office:value-type="string">
            <text:p>Куреха Кагаку Когио Кабусики Кайся</text:p>
          </table:table-cell>
          <table:table-cell office:value-type="string">
            <text:p>1987-06-30</text:p>
          </table:table-cell>
        </table:table-row>
        <table:table-row table:style-name="ro1">
          <table:table-cell office:value-type="string">
            <text:p>GB-1442925-A</text:p>
          </table:table-cell>
          <table:table-cell office:value-type="string">
            <text:p>Triamcinolone derivative </text:p>
          </table:table-cell>
          <table:table-cell office:value-type="string">
            <text:p>American Cyanamid Co</text:p>
          </table:table-cell>
          <table:table-cell office:value-type="string">
            <text:p>1973-08-17</text:p>
          </table:table-cell>
        </table:table-row>
        <table:table-row table:style-name="ro1">
          <table:table-cell office:value-type="string">
            <text:p>US-5422204-A</text:p>
          </table:table-cell>
          <table:table-cell office:value-type="string">
            <text:p>Photo-crosslinkable resin composition and hologram recording medium </text:p>
          </table:table-cell>
          <table:table-cell office:value-type="string">
            <text:p>Canon Kabushiki Kaisha</text:p>
          </table:table-cell>
          <table:table-cell office:value-type="string">
            <text:p>1991-07-19</text:p>
          </table:table-cell>
        </table:table-row>
        <table:table-row table:style-name="ro1">
          <table:table-cell office:value-type="string">
            <text:p>US-5216183-A</text:p>
          </table:table-cell>
          <table:table-cell office:value-type="string">
            <text:p>Cyclopentanone/cyclopentenone derivative </text:p>
          </table:table-cell>
          <table:table-cell office:value-type="string">
            <text:p>Teijin Limited</text:p>
          </table:table-cell>
          <table:table-cell office:value-type="string">
            <text:p>1988-04-19</text:p>
          </table:table-cell>
        </table:table-row>
        <table:table-row table:style-name="ro1">
          <table:table-cell office:value-type="string">
            <text:p>ES-2209139-T3</text:p>
          </table:table-cell>
          <table:table-cell office:value-type="string">
            <text:p>DERIVATIVES OF CICLOPENTENONA. </text:p>
          </table:table-cell>
          <table:table-cell office:value-type="string">
            <text:p>Takara Bio Inc.</text:p>
          </table:table-cell>
          <table:table-cell office:value-type="string">
            <text:p>1997-06-30</text:p>
          </table:table-cell>
        </table:table-row>
        <table:table-row table:style-name="ro1">
          <table:table-cell office:value-type="string">
            <text:p>GB-1307315-A</text:p>
          </table:table-cell>
          <table:table-cell office:value-type="string">
            <text:p>Fire retardant polyurethanes </text:p>
          </table:table-cell>
          <table:table-cell office:value-type="string">
            <text:p>Borg Warner</text:p>
          </table:table-cell>
          <table:table-cell office:value-type="string">
            <text:p>1969-05-23</text:p>
          </table:table-cell>
        </table:table-row>
        <table:table-row table:style-name="ro1">
          <table:table-cell office:value-type="string">
            <text:p>GB-1024038-A</text:p>
          </table:table-cell>
          <table:table-cell office:value-type="string">
            <text:p>Olefin polymer vulcanization </text:p>
          </table:table-cell>
          <table:table-cell office:value-type="string">
            <text:p>Montedison Spa</text:p>
          </table:table-cell>
          <table:table-cell office:value-type="string">
            <text:p>1962-06-12</text:p>
          </table:table-cell>
        </table:table-row>
        <table:table-row table:style-name="ro1">
          <table:table-cell office:value-type="string">
            <text:p>US-3637756-A</text:p>
          </table:table-cell>
          <table:table-cell office:value-type="string">
            <text:p>Dioxaspiroalkanone propionic acids esters and nitriles thereof </text:p>
          </table:table-cell>
          <table:table-cell office:value-type="string">
            <text:p>Roussel Uclaf</text:p>
          </table:table-cell>
          <table:table-cell office:value-type="string">
            <text:p>1966-08-25</text:p>
          </table:table-cell>
        </table:table-row>
        <table:table-row table:style-name="ro1">
          <table:table-cell office:value-type="string">
            <text:p>TW-486465-B</text:p>
          </table:table-cell>
          <table:table-cell office:value-type="string">
            <text:p>A hydroxy cyclopentanone with anticancer activites </text:p>
          </table:table-cell>
          <table:table-cell office:value-type="string">
            <text:p>Takara Shuzo Co</text:p>
          </table:table-cell>
          <table:table-cell office:value-type="string">
            <text:p>1997-06-13</text:p>
          </table:table-cell>
        </table:table-row>
        <table:table-row table:style-name="ro1">
          <table:table-cell office:value-type="string">
            <text:p>GB-1459564-A</text:p>
          </table:table-cell>
          <table:table-cell office:value-type="string">
            <text:p>Alkylphenyl benzopyrans </text:p>
          </table:table-cell>
          <table:table-cell office:value-type="string">
            <text:p>Abbott Lab</text:p>
          </table:table-cell>
          <table:table-cell office:value-type="string">
            <text:p>1973-04-02</text:p>
          </table:table-cell>
        </table:table-row>
        <table:table-row table:style-name="ro1">
          <table:table-cell office:value-type="string">
            <text:p>GB-798703-A</text:p>
          </table:table-cell>
          <table:table-cell office:value-type="string">
            <text:p>Iminyl phosphates, their preparation and application </text:p>
          </table:table-cell>
          <table:table-cell office:value-type="string">
            <text:p>California Spray Chemical Corp</text:p>
          </table:table-cell>
          <table:table-cell office:value-type="string">
            <text:p>1954-11-24</text:p>
          </table:table-cell>
        </table:table-row>
        <table:table-row table:style-name="ro1">
          <table:table-cell office:value-type="string">
            <text:p>GB-597005-A</text:p>
          </table:table-cell>
          <table:table-cell office:value-type="string">
            <text:p>Improvements in or relating to polymerisation products of monoolefines </text:p>
          </table:table-cell>
          <table:table-cell office:value-type="string">
            <text:p>Du Pont</text:p>
          </table:table-cell>
          <table:table-cell office:value-type="string">
            <text:p>1944-08-09</text:p>
          </table:table-cell>
        </table:table-row>
        <table:table-row table:style-name="ro1">
          <table:table-cell office:value-type="string">
            <text:p>US-5096790-A</text:p>
          </table:table-cell>
          <table:table-cell office:value-type="string">
            <text:p>Process of forming hologram and polymeric holographic recording medium with sensitizer </text:p>
          </table:table-cell>
          <table:table-cell office:value-type="string">
            <text:p>E. I. Du Pont De Nemours And Company</text:p>
          </table:table-cell>
          <table:table-cell office:value-type="string">
            <text:p>1988-07-28</text:p>
          </table:table-cell>
        </table:table-row>
        <table:table-row table:style-name="ro1">
          <table:table-cell office:value-type="string">
            <text:p>US-4940848-A</text:p>
          </table:table-cell>
          <table:table-cell office:value-type="string">
            <text:p>Stable solutions of prepolymers of thiodi(phenylcyanate) and laminating method employing same </text:p>
          </table:table-cell>
          <table:table-cell office:value-type="string">
            <text:p>Hi-Tek Polymers, Inc.</text:p>
          </table:table-cell>
          <table:table-cell office:value-type="string">
            <text:p>1987-05-04</text:p>
          </table:table-cell>
        </table:table-row>
        <table:table-row table:style-name="ro1">
          <table:table-cell office:value-type="string">
            <text:p>KR-100951364-B1</text:p>
          </table:table-cell>
          <table:table-cell office:value-type="string">
            <text:p>Thinner composition for removing photosensitive resin </text:p>
          </table:table-cell>
          <table:table-cell office:value-type="string">
            <text:p>주식회사 동진쎄미켐</text:p>
          </table:table-cell>
          <table:table-cell office:value-type="string">
            <text:p>2003-06-03</text:p>
          </table:table-cell>
        </table:table-row>
        <table:table-row table:style-name="ro2">
          <table:table-cell office:value-type="string">
            <text:p>JP-S6236657-A</text:p>
          </table:table-cell>
          <table:table-cell office:value-type="string">
            <text:p>Resist composition </text:p>
          </table:table-cell>
          <table:table-cell office:value-type="string">
            <text:p>Japan Synthetic Rubber Co Ltd, ジェイエスアール株式会社</text:p>
          </table:table-cell>
          <table:table-cell office:value-type="string">
            <text:p>1985-08-10</text:p>
          </table:table-cell>
        </table:table-row>
        <table:table-row table:style-name="ro1">
          <table:table-cell office:value-type="string">
            <text:p>GB-1396985-A</text:p>
          </table:table-cell>
          <table:table-cell office:value-type="string">
            <text:p>Process for the production of aliphatic or cycloaliphatic secondary or tertiary amines </text:p>
          </table:table-cell>
          <table:table-cell office:value-type="string">
            <text:p>Basf Ag</text:p>
          </table:table-cell>
          <table:table-cell office:value-type="string">
            <text:p>1971-04-15</text:p>
          </table:table-cell>
        </table:table-row>
        <table:table-row table:style-name="ro1">
          <table:table-cell office:value-type="string">
            <text:p>GB-1434354-A</text:p>
          </table:table-cell>
          <table:table-cell office:value-type="string">
            <text:p>Inhibition of corrosion </text:p>
          </table:table-cell>
          <table:table-cell office:value-type="string">
            <text:p>Ici Ltd</text:p>
          </table:table-cell>
          <table:table-cell office:value-type="string">
            <text:p>1972-08-17</text:p>
          </table:table-cell>
        </table:table-row>
        <table:table-row table:style-name="ro1">
          <table:table-cell office:value-type="string">
            <text:p>GB-1005321-A</text:p>
          </table:table-cell>
          <table:table-cell office:value-type="string">
            <text:p>Synthetic fibres based upon polyvinyl chloride </text:p>
          </table:table-cell>
          <table:table-cell office:value-type="string">
            <text:p>Rhovyl Sa</text:p>
          </table:table-cell>
          <table:table-cell office:value-type="string">
            <text:p>1963-02-12</text:p>
          </table:table-cell>
        </table:table-row>
        <table:table-row table:style-name="ro1">
          <table:table-cell office:value-type="string">
            <text:p>US-4217251-A</text:p>
          </table:table-cell>
          <table:table-cell office:value-type="string">
            <text:p>Novel cyclopentanone derivatives used as perfume ingredients </text:p>
          </table:table-cell>
          <table:table-cell office:value-type="string">
            <text:p>Firmenich Sa</text:p>
          </table:table-cell>
          <table:table-cell office:value-type="string">
            <text:p>1976-05-13</text:p>
          </table:table-cell>
        </table:table-row>
        <table:table-row table:style-name="ro1">
          <table:table-cell office:value-type="string">
            <text:p>CN-100438194-C</text:p>
          </table:table-cell>
          <table:table-cell office:value-type="string">
            <text:p>Non-aqueous electrolyte containing capacity enhancing additive lithium ion cell and lithium cell employing it </text:p>
          </table:table-cell>
          <table:table-cell office:value-type="string">
            <text:p>独立行政法人宇宙航空研究开发机构</text:p>
          </table:table-cell>
          <table:table-cell office:value-type="string">
            <text:p>2003-09-11</text:p>
          </table:table-cell>
        </table:table-row>
        <table:table-row table:style-name="ro1">
          <table:table-cell office:value-type="string">
            <text:p>CN-1184186-C</text:p>
          </table:table-cell>
          <table:table-cell office:value-type="string">
            <text:p>Technology of preparing caproleic acid </text:p>
          </table:table-cell>
          <table:table-cell office:value-type="string">
            <text:p>上海家化（集团）有限公司</text:p>
          </table:table-cell>
          <table:table-cell office:value-type="string">
            <text:p>2001-12-18</text:p>
          </table:table-cell>
        </table:table-row>
        <table:table-row table:style-name="ro1">
          <table:table-cell office:value-type="string">
            <text:p>ES-2216333-T3</text:p>
          </table:table-cell>
          <table:table-cell office:value-type="string">
            <text:p>DERIVATIVES OF SUBSTITUTED ISOQUINOLINE AND ITS USE AS ANTI-CONVERSION. </text:p>
          </table:table-cell>
          <table:table-cell office:value-type="string">
            <text:p>Smithkline Beecham Plc</text:p>
          </table:table-cell>
          <table:table-cell office:value-type="string">
            <text:p>1997-12-17</text:p>
          </table:table-cell>
        </table:table-row>
        <table:table-row table:style-name="ro2">
          <table:table-cell office:value-type="string">
            <text:p>JP-H05271197-A</text:p>
          </table:table-cell>
          <table:table-cell office:value-type="string">
            <text:p>New (hydroxyalkyl)azolylmethylcyclopentanol derivative </text:p>
          </table:table-cell>
          <table:table-cell office:value-type="string">
            <text:p>Kureha Chem Ind Co Ltd, 呉羽化学工業株式会社</text:p>
          </table:table-cell>
          <table:table-cell office:value-type="string">
            <text:p>1992-03-24</text:p>
          </table:table-cell>
        </table:table-row>
        <table:table-row table:style-name="ro1">
          <table:table-cell office:value-type="string">
            <text:p>GB-534543-A</text:p>
          </table:table-cell>
          <table:table-cell office:value-type="string">
            <text:p>A process for the purification of ketones and ketols </text:p>
          </table:table-cell>
          <table:table-cell office:value-type="string">
            <text:p>Bataafsche Petroleum</text:p>
          </table:table-cell>
          <table:table-cell office:value-type="string">
            <text:p>1939-02-04</text:p>
          </table:table-cell>
        </table:table-row>
        <table:table-row table:style-name="ro1">
          <table:table-cell office:value-type="string">
            <text:p>GB-1461020-A</text:p>
          </table:table-cell>
          <table:table-cell office:value-type="string">
            <text:p>Biguanides </text:p>
          </table:table-cell>
          <table:table-cell office:value-type="string">
            <text:p>Boehringer Mannheim Gmbh</text:p>
          </table:table-cell>
          <table:table-cell office:value-type="string">
            <text:p>1974-06-01</text:p>
          </table:table-cell>
        </table:table-row>
        <table:table-row table:style-name="ro1">
          <table:table-cell office:value-type="string">
            <text:p>US-4180672-A</text:p>
          </table:table-cell>
          <table:table-cell office:value-type="string">
            <text:p>2-Organothio-2-cyclopentenones, organothio-cyclopentanes derived therefrom </text:p>
          </table:table-cell>
          <table:table-cell office:value-type="string">
            <text:p>Teijin Limited</text:p>
          </table:table-cell>
          <table:table-cell office:value-type="string">
            <text:p>1976-08-13</text:p>
          </table:table-cell>
        </table:table-row>
        <table:table-row table:style-name="ro1">
          <table:table-cell office:value-type="string">
            <text:p>US-4021361-A</text:p>
          </table:table-cell>
          <table:table-cell office:value-type="string">
            <text:p>Storage-stable detergent composition containing sodium perborate and activator </text:p>
          </table:table-cell>
          <table:table-cell office:value-type="string">
            <text:p>Fmc Corporation</text:p>
          </table:table-cell>
          <table:table-cell office:value-type="string">
            <text:p>1975-08-25</text:p>
          </table:table-cell>
        </table:table-row>
        <table:table-row table:style-name="ro2">
          <table:table-cell office:value-type="string">
            <text:p>JP-S58167582-A</text:p>
          </table:table-cell>
          <table:table-cell office:value-type="string">
            <text:p>Production of saccharide ketal </text:p>
          </table:table-cell>
          <table:table-cell office:value-type="string">
            <text:p>Takeda Chem Ind Ltd, 武田薬品工業株式会社</text:p>
          </table:table-cell>
          <table:table-cell office:value-type="string">
            <text:p>1982-03-29</text:p>
          </table:table-cell>
        </table:table-row>
        <table:table-row table:style-name="ro1">
          <table:table-cell office:value-type="string">
            <text:p>GB-576229-A</text:p>
          </table:table-cell>
          <table:table-cell office:value-type="string">
            <text:p>Controlled oxidation of alicyclic hydrocarbons and of their derivatives </text:p>
          </table:table-cell>
          <table:table-cell office:value-type="string">
            <text:p>Shell Dev</text:p>
          </table:table-cell>
          <table:table-cell office:value-type="string">
            <text:p>1943-01-30</text:p>
          </table:table-cell>
        </table:table-row>
        <table:table-row table:style-name="ro1">
          <table:table-cell office:value-type="string">
            <text:p>GB-1486049-A</text:p>
          </table:table-cell>
          <table:table-cell office:value-type="string">
            <text:p>Unsaturated polyester resins containing additional accelerators </text:p>
          </table:table-cell>
          <table:table-cell office:value-type="string">
            <text:p>Bayer Ag</text:p>
          </table:table-cell>
          <table:table-cell office:value-type="string">
            <text:p>1974-11-15</text:p>
          </table:table-cell>
        </table:table-row>
        <table:table-row table:style-name="ro1">
          <table:table-cell office:value-type="string">
            <text:p>GB-312203-A</text:p>
          </table:table-cell>
          <table:table-cell office:value-type="string">
            <text:p>Improvements in or relating to the manufacture of artificial products by dry-spinning processes </text:p>
          </table:table-cell>
          <table:table-cell office:value-type="string">
            <text:p>Henry Dreyfus</text:p>
          </table:table-cell>
          <table:table-cell office:value-type="string">
            <text:p>1930-04-15</text:p>
          </table:table-cell>
        </table:table-row>
        <table:table-row table:style-name="ro1">
          <table:table-cell office:value-type="string">
            <text:p>GB-614581-A</text:p>
          </table:table-cell>
          <table:table-cell office:value-type="string">
            <text:p>Improvements in or relating to the preparation of penicillin salts of alkali and alkaline earth metals </text:p>
          </table:table-cell>
          <table:table-cell office:value-type="string">
            <text:p>Hoffmann La Roche</text:p>
          </table:table-cell>
          <table:table-cell office:value-type="string">
            <text:p>1945-07-19</text:p>
          </table:table-cell>
        </table:table-row>
        <table:table-row table:style-name="ro1">
          <table:table-cell office:value-type="string">
            <text:p>GB-891767-A</text:p>
          </table:table-cell>
          <table:table-cell office:value-type="string">
            <text:p>Improvements in or relating to photographic dye-developers of the anthraquinone series </text:p>
          </table:table-cell>
          <table:table-cell office:value-type="string">
            <text:p>Polaroid Corp</text:p>
          </table:table-cell>
          <table:table-cell office:value-type="string">
            <text:p>1957-08-26</text:p>
          </table:table-cell>
        </table:table-row>
        <table:table-row table:style-name="ro1">
          <table:table-cell office:value-type="string">
            <text:p>US-5360520-A</text:p>
          </table:table-cell>
          <table:table-cell office:value-type="string">
            <text:p>Separation of 2-butanol from t-amyl alcohol by extractive distillation </text:p>
          </table:table-cell>
          <table:table-cell office:value-type="string">
            <text:p>Lloyd Berg</text:p>
          </table:table-cell>
          <table:table-cell office:value-type="string">
            <text:p>1994-01-18</text:p>
          </table:table-cell>
        </table:table-row>
        <table:table-row table:style-name="ro1">
          <table:table-cell office:value-type="string">
            <text:p>US-5916943-A</text:p>
          </table:table-cell>
          <table:table-cell office:value-type="string">
            <text:p>Method of marking an article </text:p>
          </table:table-cell>
          <table:table-cell office:value-type="string">
            <text:p>Bicc Public Limited Company</text:p>
          </table:table-cell>
          <table:table-cell office:value-type="string">
            <text:p>1995-05-13</text:p>
          </table:table-cell>
        </table:table-row>
        <table:table-row table:style-name="ro2">
          <table:table-cell office:value-type="string">
            <text:p>JP-S5869206-A</text:p>
          </table:table-cell>
          <table:table-cell office:value-type="string">
            <text:p>Production of hydroxyl group-terminated acrylic polymer </text:p>
          </table:table-cell>
          <table:table-cell office:value-type="string">
            <text:p>Nippon Paint Co Ltd, 日本ペイント株式会社</text:p>
          </table:table-cell>
          <table:table-cell office:value-type="string">
            <text:p>1981-10-20</text:p>
          </table:table-cell>
        </table:table-row>
        <table:table-row table:style-name="ro2">
          <table:table-cell office:value-type="string">
            <text:p>JP-S58198467-A</text:p>
          </table:table-cell>
          <table:table-cell office:value-type="string">
            <text:p>Novel prostaglandin derivatives </text:p>
          </table:table-cell>
          <table:table-cell office:value-type="string">
            <text:p>Fuji Yakuhin Kogyo Kk, 富士薬品工業株式会社</text:p>
          </table:table-cell>
          <table:table-cell office:value-type="string">
            <text:p>1976-01-09</text:p>
          </table:table-cell>
        </table:table-row>
        <table:table-row table:style-name="ro1">
          <table:table-cell office:value-type="string">
            <text:p>GB-317097-A</text:p>
          </table:table-cell>
          <table:table-cell office:value-type="string">
            <text:p>Improvements in or relating to the manufacture of artificial textile filaments or fibres </text:p>
          </table:table-cell>
          <table:table-cell office:value-type="string">
            <text:p>Henry Dreyfus</text:p>
          </table:table-cell>
          <table:table-cell office:value-type="string">
            <text:p>1928-02-06</text:p>
          </table:table-cell>
        </table:table-row>
        <table:table-row table:style-name="ro1">
          <table:table-cell office:value-type="string">
            <text:p>KR-20030078374-A</text:p>
          </table:table-cell>
          <table:table-cell office:value-type="string">
            <text:p>Thinner composition for removing photosensitive resin </text:p>
          </table:table-cell>
          <table:table-cell office:value-type="string">
            <text:p>주식회사 동진쎄미켐</text:p>
          </table:table-cell>
          <table:table-cell office:value-type="string">
            <text:p>2002-03-29</text:p>
          </table:table-cell>
        </table:table-row>
        <table:table-row table:style-name="ro1">
          <table:table-cell office:value-type="string">
            <text:p>GB-1432649-A</text:p>
          </table:table-cell>
          <table:table-cell office:value-type="string">
            <text:p>Patent GB1432649A </text:p>
          </table:table-cell>
          <table:table-cell office:value-type="string">
            <text:p>Ici Ltd</text:p>
          </table:table-cell>
          <table:table-cell office:value-type="string">
            <text:p>1973-09-07</text:p>
          </table:table-cell>
        </table:table-row>
        <table:table-row table:style-name="ro1">
          <table:table-cell office:value-type="string">
            <text:p>KR-20070063730-A</text:p>
          </table:table-cell>
          <table:table-cell office:value-type="string">
            <text:p>Polymer for hardmask of semiconductor device and composition containing the same </text:p>
          </table:table-cell>
          <table:table-cell office:value-type="string">
            <text:p>주식회사 하이닉스반도체</text:p>
          </table:table-cell>
          <table:table-cell office:value-type="string">
            <text:p>2005-12-15</text:p>
          </table:table-cell>
        </table:table-row>
        <table:table-row table:style-name="ro1">
          <table:table-cell office:value-type="string">
            <text:p>KR-20070072756-A</text:p>
          </table:table-cell>
          <table:table-cell office:value-type="string">
            <text:p>Hardmask composition for lithography process </text:p>
          </table:table-cell>
          <table:table-cell office:value-type="string">
            <text:p>주식회사 하이닉스반도체</text:p>
          </table:table-cell>
          <table:table-cell office:value-type="string">
            <text:p>2006-01-02</text:p>
          </table:table-cell>
        </table:table-row>
        <table:table-row table:style-name="ro2">
          <table:table-cell office:value-type="string">
            <text:p>JP-2006104202-A</text:p>
          </table:table-cell>
          <table:table-cell office:value-type="string">
            <text:p>Preparation method of cyclic ketone </text:p>
          </table:table-cell>
          <table:table-cell office:value-type="string">
            <text:p>Bayer Materialscience Ag, バイエル・マテリアルサイエンス・アクチェンゲゼルシャフト</text:p>
          </table:table-cell>
          <table:table-cell office:value-type="string">
            <text:p>2004-10-07</text:p>
          </table:table-cell>
        </table:table-row>
        <table:table-row table:style-name="ro2">
          <table:table-cell office:value-type="string">
            <text:p>JP-H06320128-A</text:p>
          </table:table-cell>
          <table:table-cell office:value-type="string">
            <text:p>Washing solution and method for spin coater line piping </text:p>
          </table:table-cell>
          <table:table-cell office:value-type="string">
            <text:p>Sumitomo Chem Co Ltd, 住友化学工業株式会社</text:p>
          </table:table-cell>
          <table:table-cell office:value-type="string">
            <text:p>1993-05-18</text:p>
          </table:table-cell>
        </table:table-row>
        <table:table-row table:style-name="ro2">
          <table:table-cell office:value-type="string">
            <text:p>JP-H04210957-A</text:p>
          </table:table-cell>
          <table:table-cell office:value-type="string">
            <text:p>Process for preparing cyclopentene compound </text:p>
          </table:table-cell>
          <table:table-cell office:value-type="string">
            <text:p>Centre Internatl Rech Dermatrolog (Cird), サントル・アンテルナショナル・ド・ルシェルシュ・デルマトロジック・セ．イ．エール．デ．</text:p>
          </table:table-cell>
          <table:table-cell office:value-type="string">
            <text:p>1985-06-05</text:p>
          </table:table-cell>
        </table:table-row>
        <table:table-row table:style-name="ro1">
          <table:table-cell office:value-type="string">
            <text:p>GB-968963-A</text:p>
          </table:table-cell>
          <table:table-cell office:value-type="string">
            <text:p>Intermittently-crimped continuous filament yarn and the method for the production thereof </text:p>
          </table:table-cell>
          <table:table-cell office:value-type="string">
            <text:p>Toyo Rayon Co Ltd, Eizaburo Kawarabayashi</text:p>
          </table:table-cell>
          <table:table-cell office:value-type="string">
            <text:p>1961-12-28</text:p>
          </table:table-cell>
        </table:table-row>
        <table:table-row table:style-name="ro1">
          <table:table-cell office:value-type="string">
            <text:p>GB-683451-A</text:p>
          </table:table-cell>
          <table:table-cell office:value-type="string">
            <text:p>Improvements in or relating to interpolymers </text:p>
          </table:table-cell>
          <table:table-cell office:value-type="string">
            <text:p>Goodrich Co B F</text:p>
          </table:table-cell>
          <table:table-cell office:value-type="string">
            <text:p>1950-02-25</text:p>
          </table:table-cell>
        </table:table-row>
        <table:table-row table:style-name="ro1">
          <table:table-cell office:value-type="string">
            <text:p>GB-562675-A</text:p>
          </table:table-cell>
          <table:table-cell office:value-type="string">
            <text:p>Improvements in or relating to dyestuff intermediates </text:p>
          </table:table-cell>
          <table:table-cell office:value-type="string">
            <text:p>Du Pont Film Mfg Corp</text:p>
          </table:table-cell>
          <table:table-cell office:value-type="string">
            <text:p>1940-10-31</text:p>
          </table:table-cell>
        </table:table-row>
        <table:table-row table:style-name="ro3">
          <table:table-cell office:value-type="string">
            <text:p>GB-1473118-A</text:p>
          </table:table-cell>
          <table:table-cell office:value-type="string">
            <text:p>Patent GB1473118A </text:p>
          </table:table-cell>
          <table:table-cell/>
          <table:table-cell office:value-type="string">
            <text:p>1973-09-17</text:p>
          </table:table-cell>
        </table:table-row>
        <table:table-row table:style-name="ro1">
          <table:table-cell office:value-type="string">
            <text:p>GB-1211697-A</text:p>
          </table:table-cell>
          <table:table-cell office:value-type="string">
            <text:p>Method for preparing acetylenic compounds </text:p>
          </table:table-cell>
          <table:table-cell office:value-type="string">
            <text:p>Albert Eschenmoser</text:p>
          </table:table-cell>
          <table:table-cell office:value-type="string">
            <text:p>1966-11-01</text:p>
          </table:table-cell>
        </table:table-row>
        <table:table-row table:style-name="ro1">
          <table:table-cell office:value-type="string">
            <text:p>GB-365323-A</text:p>
          </table:table-cell>
          <table:table-cell office:value-type="string">
            <text:p>Process for the treatment of natural and artificial cellulosic fibres with alkali </text:p>
          </table:table-cell>
          <table:table-cell office:value-type="string">
            <text:p>Chem Fab</text:p>
          </table:table-cell>
          <table:table-cell office:value-type="string">
            <text:p>1926-10-29</text:p>
          </table:table-cell>
        </table:table-row>
        <table:table-row table:style-name="ro1">
          <table:table-cell office:value-type="string">
            <text:p>GB-1015797-A</text:p>
          </table:table-cell>
          <table:table-cell office:value-type="string">
            <text:p>Thio enol ethers </text:p>
          </table:table-cell>
          <table:table-cell office:value-type="string">
            <text:p>Carlisle Chemical Works</text:p>
          </table:table-cell>
          <table:table-cell office:value-type="string">
            <text:p>1963-07-10</text:p>
          </table:table-cell>
        </table:table-row>
        <table:table-row table:style-name="ro1">
          <table:table-cell office:value-type="string">
            <text:p>GB-1044448-A</text:p>
          </table:table-cell>
          <table:table-cell office:value-type="string">
            <text:p>Process for the preparation of mixed enol and silanol ethers </text:p>
          </table:table-cell>
          <table:table-cell office:value-type="string">
            <text:p>Rhone Poulenc Sa</text:p>
          </table:table-cell>
          <table:table-cell office:value-type="string">
            <text:p>1964-01-13</text:p>
          </table:table-cell>
        </table:table-row>
        <table:table-row table:style-name="ro1">
          <table:table-cell office:value-type="string">
            <text:p>GB-972988-A</text:p>
          </table:table-cell>
          <table:table-cell office:value-type="string">
            <text:p>Epoxy resin compositions </text:p>
          </table:table-cell>
          <table:table-cell office:value-type="string">
            <text:p>Rohm &amp; Haas</text:p>
          </table:table-cell>
          <table:table-cell office:value-type="string">
            <text:p>1960-01-12</text:p>
          </table:table-cell>
        </table:table-row>
        <table:table-row table:style-name="ro1">
          <table:table-cell office:value-type="string">
            <text:p>ES-2240698-T3</text:p>
          </table:table-cell>
          <table:table-cell office:value-type="string">
            <text:p>MALIC SALES OF ADDITION ACID OF TERBINAFINA. </text:p>
          </table:table-cell>
          <table:table-cell office:value-type="string">
            <text:p>Novartis Ag</text:p>
          </table:table-cell>
          <table:table-cell office:value-type="string">
            <text:p>2001-02-07</text:p>
          </table:table-cell>
        </table:table-row>
        <table:table-row table:style-name="ro1">
          <table:table-cell office:value-type="string">
            <text:p>US-4039563-A</text:p>
          </table:table-cell>
          <table:table-cell office:value-type="string">
            <text:p>Process for preparing cyclopent-2-en-1-one derivatives </text:p>
          </table:table-cell>
          <table:table-cell office:value-type="string">
            <text:p>Teijin Limited</text:p>
          </table:table-cell>
          <table:table-cell office:value-type="string">
            <text:p>1974-05-02</text:p>
          </table:table-cell>
        </table:table-row>
        <table:table-row table:style-name="ro2">
          <table:table-cell office:value-type="string">
            <text:p>JP-2004109423-A</text:p>
          </table:table-cell>
          <table:table-cell office:value-type="string">
            <text:p>Color photosensitive resin composition </text:p>
          </table:table-cell>
          <table:table-cell office:value-type="string">
            <text:p>Sumitomo Chem Co Ltd, 住友化学工業株式会社</text:p>
          </table:table-cell>
          <table:table-cell office:value-type="string">
            <text:p>2002-09-18</text:p>
          </table:table-cell>
        </table:table-row>
        <table:table-row table:style-name="ro1">
          <table:table-cell office:value-type="string">
            <text:p>GB-1441476-A</text:p>
          </table:table-cell>
          <table:table-cell office:value-type="string">
            <text:p>Method of producing a photosensitive lithographic printing plate </text:p>
          </table:table-cell>
          <table:table-cell office:value-type="string">
            <text:p>Fuji Photo Film Co Ltd</text:p>
          </table:table-cell>
          <table:table-cell office:value-type="string">
            <text:p>1973-01-31</text:p>
          </table:table-cell>
        </table:table-row>
        <table:table-row table:style-name="ro1">
          <table:table-cell office:value-type="string">
            <text:p>GB-779216-A</text:p>
          </table:table-cell>
          <table:table-cell office:value-type="string">
            <text:p>Process for the production of polymerization products </text:p>
          </table:table-cell>
          <table:table-cell office:value-type="string">
            <text:p>Bayer Ag</text:p>
          </table:table-cell>
          <table:table-cell office:value-type="string">
            <text:p>1954-05-28</text:p>
          </table:table-cell>
        </table:table-row>
        <table:table-row table:style-name="ro1">
          <table:table-cell office:value-type="string">
            <text:p>GB-832996-A</text:p>
          </table:table-cell>
          <table:table-cell office:value-type="string">
            <text:p>Improvements in the working up of low pressure polyolefines </text:p>
          </table:table-cell>
          <table:table-cell office:value-type="string">
            <text:p>Harold Newby</text:p>
          </table:table-cell>
          <table:table-cell office:value-type="string">
            <text:p>1956-11-07</text:p>
          </table:table-cell>
        </table:table-row>
        <table:table-row table:style-name="ro1">
          <table:table-cell office:value-type="string">
            <text:p>GB-465291-A</text:p>
          </table:table-cell>
          <table:table-cell office:value-type="string">
            <text:p>Improvements in the manufacture and production of organic gold, silver and bismuth compounds </text:p>
          </table:table-cell>
          <table:table-cell office:value-type="string">
            <text:p>Ig Farbenindustrie Ag</text:p>
          </table:table-cell>
          <table:table-cell office:value-type="string">
            <text:p>1935-12-20</text:p>
          </table:table-cell>
        </table:table-row>
        <table:table-row table:style-name="ro1">
          <table:table-cell office:value-type="string">
            <text:p>GB-1502409-A</text:p>
          </table:table-cell>
          <table:table-cell office:value-type="string">
            <text:p>Prostaglandin intermediates </text:p>
          </table:table-cell>
          <table:table-cell office:value-type="string">
            <text:p>American Home Prod</text:p>
          </table:table-cell>
          <table:table-cell office:value-type="string">
            <text:p>1974-06-19</text:p>
          </table:table-cell>
        </table:table-row>
        <table:table-row table:style-name="ro1">
          <table:table-cell office:value-type="string">
            <text:p>GB-600490-A</text:p>
          </table:table-cell>
          <table:table-cell office:value-type="string">
            <text:p>Manufacture of solutions of polyvinyl derivatives </text:p>
          </table:table-cell>
          <table:table-cell office:value-type="string">
            <text:p>Rhodiaceta</text:p>
          </table:table-cell>
          <table:table-cell office:value-type="string">
            <text:p>1941-06-21</text:p>
          </table:table-cell>
        </table:table-row>
        <table:table-row table:style-name="ro1">
          <table:table-cell office:value-type="string">
            <text:p>GB-429763-A</text:p>
          </table:table-cell>
          <table:table-cell office:value-type="string">
            <text:p>Improvements in or relating to fuel oil </text:p>
          </table:table-cell>
          <table:table-cell office:value-type="string">
            <text:p>Du Pont</text:p>
          </table:table-cell>
          <table:table-cell office:value-type="string">
            <text:p>1932-12-06</text:p>
          </table:table-cell>
        </table:table-row>
        <table:table-row table:style-name="ro1">
          <table:table-cell office:value-type="string">
            <text:p>GB-1058202-A</text:p>
          </table:table-cell>
          <table:table-cell office:value-type="string">
            <text:p>Process for the manufacture of unsaturated 6-membered lactams </text:p>
          </table:table-cell>
          <table:table-cell office:value-type="string">
            <text:p>Dynamit Nobel Ag</text:p>
          </table:table-cell>
          <table:table-cell office:value-type="string">
            <text:p>1962-07-31</text:p>
          </table:table-cell>
        </table:table-row>
        <table:table-row table:style-name="ro1">
          <table:table-cell office:value-type="string">
            <text:p>GB-583815-A</text:p>
          </table:table-cell>
          <table:table-cell office:value-type="string">
            <text:p>New pyrimidine compounds </text:p>
          </table:table-cell>
          <table:table-cell office:value-type="string">
            <text:p>Francis Henry Swinden Curd, Barbara Jean Lovell, Harry Tacon Openshaw, Laurence Conrad Payman, Roy Hull, Alexander Robertus Todd, Ici Ltd</text:p>
          </table:table-cell>
          <table:table-cell office:value-type="string">
            <text:p>1944-05-18</text:p>
          </table:table-cell>
        </table:table-row>
        <table:table-row table:style-name="ro1">
          <table:table-cell office:value-type="string">
            <text:p>GB-1300514-A</text:p>
          </table:table-cell>
          <table:table-cell office:value-type="string">
            <text:p>Microporous membranes </text:p>
          </table:table-cell>
          <table:table-cell office:value-type="string">
            <text:p>Rhone Poulenc Sa</text:p>
          </table:table-cell>
          <table:table-cell office:value-type="string">
            <text:p>1970-08-07</text:p>
          </table:table-cell>
        </table:table-row>
        <table:table-row table:style-name="ro1">
          <table:table-cell office:value-type="string">
            <text:p>GB-1473184-A</text:p>
          </table:table-cell>
          <table:table-cell office:value-type="string">
            <text:p>Process for preparing 5-oxo-carboxylic acid esters </text:p>
          </table:table-cell>
          <table:table-cell office:value-type="string">
            <text:p>Hoechst Ag</text:p>
          </table:table-cell>
          <table:table-cell office:value-type="string">
            <text:p>1973-05-18</text:p>
          </table:table-cell>
        </table:table-row>
        <table:table-row table:style-name="ro1">
          <table:table-cell office:value-type="string">
            <text:p>US-5254708-A</text:p>
          </table:table-cell>
          <table:table-cell office:value-type="string">
            <text:p>Substituted cyclic ketones, substituted cyclic enones, and process for producing the same </text:p>
          </table:table-cell>
          <table:table-cell office:value-type="string">
            <text:p>Nissan Chemical Industries, Ltd.</text:p>
          </table:table-cell>
          <table:table-cell office:value-type="string">
            <text:p>1987-06-16</text:p>
          </table:table-cell>
        </table:table-row>
        <table:table-row table:style-name="ro1">
          <table:table-cell office:value-type="string">
            <text:p>US-3676425-A</text:p>
          </table:table-cell>
          <table:table-cell office:value-type="string">
            <text:p>Process for the separation of hmx from mixtures comprising rdx and hmx </text:p>
          </table:table-cell>
          <table:table-cell office:value-type="string">
            <text:p>Us Army</text:p>
          </table:table-cell>
          <table:table-cell office:value-type="string">
            <text:p>1970-10-06</text:p>
          </table:table-cell>
        </table:table-row>
        <table:table-row table:style-name="ro1">
          <table:table-cell office:value-type="string">
            <text:p>CN-1046200-C</text:p>
          </table:table-cell>
          <table:table-cell office:value-type="string">
            <text:p>Inflammation diminishing and pain easing plaster and making of same </text:p>
          </table:table-cell>
          <table:table-cell office:value-type="string">
            <text:p>久光制药株式会社</text:p>
          </table:table-cell>
          <table:table-cell office:value-type="string">
            <text:p>1992-12-03</text:p>
          </table:table-cell>
        </table:table-row>
        <table:table-row table:style-name="ro2">
          <table:table-cell office:value-type="string">
            <text:p>JP-H07149685-A</text:p>
          </table:table-cell>
          <table:table-cell office:value-type="string">
            <text:p>Production of carbonyl compound </text:p>
          </table:table-cell>
          <table:table-cell office:value-type="string">
            <text:p>Idemitsu Kosan Co Ltd, 出光興産株式会社</text:p>
          </table:table-cell>
          <table:table-cell office:value-type="string">
            <text:p>1993-10-07</text:p>
          </table:table-cell>
        </table:table-row>
        <table:table-row table:style-name="ro1">
          <table:table-cell office:value-type="string">
            <text:p>DE-2533048-A1</text:p>
          </table:table-cell>
          <table:table-cell office:value-type="string">
            <text:p>Spiroketal antiburning cpd. for cosmetic compsns. - and pref. use in sun protective and sunburn preventing preparations </text:p>
          </table:table-cell>
          <table:table-cell office:value-type="string">
            <text:p>Henkel &amp; Cie Gmbh</text:p>
          </table:table-cell>
          <table:table-cell office:value-type="string">
            <text:p>1975-07-24</text:p>
          </table:table-cell>
        </table:table-row>
        <table:table-row table:style-name="ro2">
          <table:table-cell office:value-type="string">
            <text:p>JP-H10123725-A</text:p>
          </table:table-cell>
          <table:table-cell office:value-type="string">
            <text:p>Developer for photosensitive polyimide </text:p>
          </table:table-cell>
          <table:table-cell office:value-type="string">
            <text:p>Nippon Zeon Co Ltd, 日本ゼオン株式会社, Fujitsu Ltd, 富士通株式会社</text:p>
          </table:table-cell>
          <table:table-cell office:value-type="string">
            <text:p>1996-10-18</text:p>
          </table:table-cell>
        </table:table-row>
        <table:table-row table:style-name="ro2">
          <table:table-cell office:value-type="string">
            <text:p>JP-H09278697-A</text:p>
          </table:table-cell>
          <table:table-cell office:value-type="string">
            <text:p>New bis(hydroxyaryl)cyclopentane compound and production of its high-quality product </text:p>
          </table:table-cell>
          <table:table-cell office:value-type="string">
            <text:p>Honshu Chem Ind Co Ltd, 本州化学工業株式会社</text:p>
          </table:table-cell>
          <table:table-cell office:value-type="string">
            <text:p>1996-04-11</text:p>
          </table:table-cell>
        </table:table-row>
        <table:table-row table:style-name="ro2">
          <table:table-cell office:value-type="string">
            <text:p>JP-S5980619-A</text:p>
          </table:table-cell>
          <table:table-cell office:value-type="string">
            <text:p>Oxidation of cyclopentene </text:p>
          </table:table-cell>
          <table:table-cell office:value-type="string">
            <text:p>Nippon Zeon Co Ltd, 日本ゼオン株式会社</text:p>
          </table:table-cell>
          <table:table-cell office:value-type="string">
            <text:p>1982-10-29</text:p>
          </table:table-cell>
        </table:table-row>
        <table:table-row table:style-name="ro1">
          <table:table-cell office:value-type="string">
            <text:p>GB-1384516-A</text:p>
          </table:table-cell>
          <table:table-cell office:value-type="string">
            <text:p>Process for producing powdery hydrophilic fillers </text:p>
          </table:table-cell>
          <table:table-cell office:value-type="string">
            <text:p>Ceskoslovenska Akademie Ved</text:p>
          </table:table-cell>
          <table:table-cell office:value-type="string">
            <text:p>1972-06-26</text:p>
          </table:table-cell>
        </table:table-row>
        <table:table-row table:style-name="ro1">
          <table:table-cell office:value-type="string">
            <text:p>GB-1188217-A</text:p>
          </table:table-cell>
          <table:table-cell office:value-type="string">
            <text:p>Process for preparing Lactam Hydrochloride and a Free Base thereof </text:p>
          </table:table-cell>
          <table:table-cell office:value-type="string">
            <text:p>Toyo Rayon Co Ltd</text:p>
          </table:table-cell>
          <table:table-cell office:value-type="string">
            <text:p>1966-07-28</text:p>
          </table:table-cell>
        </table:table-row>
        <table:table-row table:style-name="ro1">
          <table:table-cell office:value-type="string">
            <text:p>GB-1192334-A</text:p>
          </table:table-cell>
          <table:table-cell office:value-type="string">
            <text:p>Cyanine Dyes, Process of Making them and Photographic Materials Containing them </text:p>
          </table:table-cell>
          <table:table-cell office:value-type="string">
            <text:p>Eastman Kodak Co</text:p>
          </table:table-cell>
          <table:table-cell office:value-type="string">
            <text:p>1967-07-28</text:p>
          </table:table-cell>
        </table:table-row>
        <table:table-row table:style-name="ro1">
          <table:table-cell office:value-type="string">
            <text:p>GB-743940-A</text:p>
          </table:table-cell>
          <table:table-cell office:value-type="string">
            <text:p>Process for producing isonitrones </text:p>
          </table:table-cell>
          <table:table-cell office:value-type="string">
            <text:p>Bayer Ag</text:p>
          </table:table-cell>
          <table:table-cell office:value-type="string">
            <text:p>1952-07-10</text:p>
          </table:table-cell>
        </table:table-row>
        <table:table-row table:style-name="ro1">
          <table:table-cell office:value-type="string">
            <text:p>GB-779092-A</text:p>
          </table:table-cell>
          <table:table-cell office:value-type="string">
            <text:p>Improvements in or relating to the preparation of epoxy resins from aldehyde-ketone condensation products </text:p>
          </table:table-cell>
          <table:table-cell office:value-type="string">
            <text:p>Bataafsche Petroleum</text:p>
          </table:table-cell>
          <table:table-cell office:value-type="string">
            <text:p>1953-11-13</text:p>
          </table:table-cell>
        </table:table-row>
        <table:table-row table:style-name="ro1">
          <table:table-cell office:value-type="string">
            <text:p>US-3903169-A</text:p>
          </table:table-cell>
          <table:table-cell office:value-type="string">
            <text:p>Process of reacting cyclopentanone with lactones </text:p>
          </table:table-cell>
          <table:table-cell office:value-type="string">
            <text:p>Polaroid Corp</text:p>
          </table:table-cell>
          <table:table-cell office:value-type="string">
            <text:p>1973-08-27</text:p>
          </table:table-cell>
        </table:table-row>
        <table:table-row table:style-name="ro1">
          <table:table-cell office:value-type="string">
            <text:p>US-3935261-A</text:p>
          </table:table-cell>
          <table:table-cell office:value-type="string">
            <text:p>Cyclopentane derivatives </text:p>
          </table:table-cell>
          <table:table-cell office:value-type="string">
            <text:p>May &amp; Baker Limited</text:p>
          </table:table-cell>
          <table:table-cell office:value-type="string">
            <text:p>1970-01-23</text:p>
          </table:table-cell>
        </table:table-row>
        <table:table-row table:style-name="ro1">
          <table:table-cell office:value-type="string">
            <text:p>US-4144200-A</text:p>
          </table:table-cell>
          <table:table-cell office:value-type="string">
            <text:p>3-Phenyl-cyclopent-2-en-1-one in perfume compositions </text:p>
          </table:table-cell>
          <table:table-cell office:value-type="string">
            <text:p>Firmenich Sa</text:p>
          </table:table-cell>
          <table:table-cell office:value-type="string">
            <text:p>1977-05-06</text:p>
          </table:table-cell>
        </table:table-row>
        <table:table-row table:style-name="ro1">
          <table:table-cell office:value-type="string">
            <text:p>US-6559322-B1</text:p>
          </table:table-cell>
          <table:table-cell office:value-type="string">
            <text:p>Process for preparation of a lactone from a cyclic ketone </text:p>
          </table:table-cell>
          <table:table-cell office:value-type="string">
            <text:p>Council Of Scientific And Industrial Research</text:p>
          </table:table-cell>
          <table:table-cell office:value-type="string">
            <text:p>2001-12-21</text:p>
          </table:table-cell>
        </table:table-row>
        <table:table-row table:style-name="ro1">
          <table:table-cell office:value-type="string">
            <text:p>CN-221975723-U</text:p>
          </table:table-cell>
          <table:table-cell office:value-type="string">
            <text:p>Drying device that methoxy cyclopentanone production was used </text:p>
          </table:table-cell>
          <table:table-cell office:value-type="string">
            <text:p>福建博诺安科医药科技有限公司</text:p>
          </table:table-cell>
          <table:table-cell office:value-type="string">
            <text:p>2024-03-26</text:p>
          </table:table-cell>
        </table:table-row>
        <table:table-row table:style-name="ro1">
          <table:table-cell office:value-type="string">
            <text:p>CN-221333785-U</text:p>
          </table:table-cell>
          <table:table-cell office:value-type="string">
            <text:p>Sample preparation and extraction equipment in o-chlorophenyl cyclopentanone synthesis process </text:p>
          </table:table-cell>
          <table:table-cell office:value-type="string">
            <text:p>张荣华</text:p>
          </table:table-cell>
          <table:table-cell office:value-type="string">
            <text:p>2023-08-17</text:p>
          </table:table-cell>
        </table:table-row>
        <table:table-row table:style-name="ro1">
          <table:table-cell office:value-type="string">
            <text:p>EP-0178139-A2</text:p>
          </table:table-cell>
          <table:table-cell office:value-type="string">
            <text:p>Process for producing 2,3-disubstituted -4-substituted cyclopentanones, enantiomorphs, or mixtures thereof </text:p>
          </table:table-cell>
          <table:table-cell office:value-type="string">
            <text:p>Teijin Limited</text:p>
          </table:table-cell>
          <table:table-cell office:value-type="string">
            <text:p>1984-10-08</text:p>
          </table:table-cell>
        </table:table-row>
        <table:table-row table:style-name="ro1">
          <table:table-cell office:value-type="string">
            <text:p>EP-0409530-A1</text:p>
          </table:table-cell>
          <table:table-cell office:value-type="string">
            <text:p>Catalytic preparation of optically active ketones </text:p>
          </table:table-cell>
          <table:table-cell office:value-type="string">
            <text:p>Takasago International Corporation</text:p>
          </table:table-cell>
          <table:table-cell office:value-type="string">
            <text:p>1989-07-17</text:p>
          </table:table-cell>
        </table:table-row>
        <table:table-row table:style-name="ro2">
          <table:table-cell office:value-type="string">
            <text:p>JP-S6137756-A</text:p>
          </table:table-cell>
          <table:table-cell office:value-type="string">
            <text:p>Production of cyclopentylacetic acid </text:p>
          </table:table-cell>
          <table:table-cell office:value-type="string">
            <text:p>Sumitomo Chem Co Ltd, 住友化学工業株式会社</text:p>
          </table:table-cell>
          <table:table-cell office:value-type="string">
            <text:p>1984-07-30</text:p>
          </table:table-cell>
        </table:table-row>
        <table:table-row table:style-name="ro2">
          <table:table-cell office:value-type="string">
            <text:p>JP-H07138102-A</text:p>
          </table:table-cell>
          <table:table-cell office:value-type="string">
            <text:p>Harmful organism repellent </text:p>
          </table:table-cell>
          <table:table-cell office:value-type="string">
            <text:p>Kanebo Ltd, 鐘紡株式会社</text:p>
          </table:table-cell>
          <table:table-cell office:value-type="string">
            <text:p>1993-11-11</text:p>
          </table:table-cell>
        </table:table-row>
        <table:table-row table:style-name="ro2">
          <table:table-cell office:value-type="string">
            <text:p>JP-H0680606-A</text:p>
          </table:table-cell>
          <table:table-cell office:value-type="string">
            <text:p>Production of 2-alkyl-2-cyclopentenone </text:p>
          </table:table-cell>
          <table:table-cell office:value-type="string">
            <text:p>Kao Corp, 花王株式会社</text:p>
          </table:table-cell>
          <table:table-cell office:value-type="string">
            <text:p>1992-09-04</text:p>
          </table:table-cell>
        </table:table-row>
        <table:table-row table:style-name="ro1">
          <table:table-cell office:value-type="string">
            <text:p>CN-1183466-A</text:p>
          </table:table-cell>
          <table:table-cell office:value-type="string">
            <text:p>Screen plate ink cleaning liquid </text:p>
          </table:table-cell>
          <table:table-cell office:value-type="string">
            <text:p>张会清</text:p>
          </table:table-cell>
          <table:table-cell office:value-type="string">
            <text:p>1996-11-26</text:p>
          </table:table-cell>
        </table:table-row>
        <table:table-row table:style-name="ro1">
          <table:table-cell office:value-type="string">
            <text:p>KR-20050014955-A</text:p>
          </table:table-cell>
          <table:table-cell office:value-type="string">
            <text:p>Thinner composition for removing photosensitive resin </text:p>
          </table:table-cell>
          <table:table-cell office:value-type="string">
            <text:p>주식회사 동진쎄미켐</text:p>
          </table:table-cell>
          <table:table-cell office:value-type="string">
            <text:p>2003-08-01</text:p>
          </table:table-cell>
        </table:table-row>
        <table:table-row table:style-name="ro1">
          <table:table-cell office:value-type="string">
            <text:p>GB-917436-A</text:p>
          </table:table-cell>
          <table:table-cell office:value-type="string">
            <text:p>Process for the production of substituted vinylamines </text:p>
          </table:table-cell>
          <table:table-cell office:value-type="string">
            <text:p>Bayer Ag</text:p>
          </table:table-cell>
          <table:table-cell office:value-type="string">
            <text:p>1960-03-04</text:p>
          </table:table-cell>
        </table:table-row>
        <table:table-row table:style-name="ro1">
          <table:table-cell office:value-type="string">
            <text:p>GB-907431-A</text:p>
          </table:table-cell>
          <table:table-cell office:value-type="string">
            <text:p>Improvements in or relating to alicyclic keto-esters and process for their manufacture </text:p>
          </table:table-cell>
          <table:table-cell office:value-type="string">
            <text:p>Andre Firmenich, Roger Firmenich, Georges Firmenich, Robert Emile Firmenich</text:p>
          </table:table-cell>
          <table:table-cell office:value-type="string">
            <text:p>1960-02-25</text:p>
          </table:table-cell>
        </table:table-row>
        <table:table-row table:style-name="ro1">
          <table:table-cell office:value-type="string">
            <text:p>GB-1033697-A</text:p>
          </table:table-cell>
          <table:table-cell office:value-type="string">
            <text:p>Curing process for epoxy resins </text:p>
          </table:table-cell>
          <table:table-cell office:value-type="string">
            <text:p>Ici Ltd</text:p>
          </table:table-cell>
          <table:table-cell office:value-type="string">
            <text:p>1964-05-27</text:p>
          </table:table-cell>
        </table:table-row>
        <table:table-row table:style-name="ro1">
          <table:table-cell office:value-type="string">
            <text:p>GB-1486164-A</text:p>
          </table:table-cell>
          <table:table-cell office:value-type="string">
            <text:p>Photodegradable polymers </text:p>
          </table:table-cell>
          <table:table-cell office:value-type="string">
            <text:p>Ici America Inc</text:p>
          </table:table-cell>
          <table:table-cell office:value-type="string">
            <text:p>1975-04-23</text:p>
          </table:table-cell>
        </table:table-row>
        <table:table-row table:style-name="ro1">
          <table:table-cell office:value-type="string">
            <text:p>GB-677386-A</text:p>
          </table:table-cell>
          <table:table-cell office:value-type="string">
            <text:p>Improvements relating to the production of oximes </text:p>
          </table:table-cell>
          <table:table-cell office:value-type="string">
            <text:p>Inventa Ag</text:p>
          </table:table-cell>
          <table:table-cell office:value-type="string">
            <text:p>1949-11-07</text:p>
          </table:table-cell>
        </table:table-row>
        <table:table-row table:style-name="ro3">
          <table:table-cell office:value-type="string">
            <text:p>GB-515907-A</text:p>
          </table:table-cell>
          <table:table-cell office:value-type="string">
            <text:p>Patent GB515907A </text:p>
          </table:table-cell>
          <table:table-cell table:number-columns-repeated="2"/>
        </table:table-row>
        <table:table-row table:style-name="ro1">
          <table:table-cell office:value-type="string">
            <text:p>GB-943745-A</text:p>
          </table:table-cell>
          <table:table-cell office:value-type="string">
            <text:p>Improvements in or relating to the production of symmetrical acid anhydrides and symmetrical ketones </text:p>
          </table:table-cell>
          <table:table-cell office:value-type="string">
            <text:p>Bergwerksverband Gmbh</text:p>
          </table:table-cell>
          <table:table-cell office:value-type="string">
            <text:p>1959-10-14</text:p>
          </table:table-cell>
        </table:table-row>
        <table:table-row table:style-name="ro1">
          <table:table-cell office:value-type="string">
            <text:p>CN-213407772-U</text:p>
          </table:table-cell>
          <table:table-cell office:value-type="string">
            <text:p>Drying and reduced-pressure distillation device for 5- (4-chlorobenzyl) -2, 2-dimethyl cyclopentanone </text:p>
          </table:table-cell>
          <table:table-cell office:value-type="string">
            <text:p>湖北华恒达化工有限公司</text:p>
          </table:table-cell>
          <table:table-cell office:value-type="string">
            <text:p>2020-08-10</text:p>
          </table:table-cell>
        </table:table-row>
        <table:table-row table:style-name="ro1">
          <table:table-cell office:value-type="string">
            <text:p>EP-4234648-A1</text:p>
          </table:table-cell>
          <table:table-cell office:value-type="string">
            <text:p>Opaque pigmented ink composition for the inkjet printing technique </text:p>
          </table:table-cell>
          <table:table-cell office:value-type="string">
            <text:p>Dover Europe Sàrl</text:p>
          </table:table-cell>
          <table:table-cell office:value-type="string">
            <text:p>2022-02-28</text:p>
          </table:table-cell>
        </table:table-row>
        <table:table-row table:style-name="ro1">
          <table:table-cell office:value-type="string">
            <text:p>CN-112236506-B</text:p>
          </table:table-cell>
          <table:table-cell office:value-type="string">
            <text:p>Cyclopentanone compounds </text:p>
          </table:table-cell>
          <table:table-cell office:value-type="string">
            <text:p>弗门尼舍有限公司</text:p>
          </table:table-cell>
          <table:table-cell office:value-type="string">
            <text:p>2018-10-15</text:p>
          </table:table-cell>
        </table:table-row>
        <table:table-row table:style-name="ro1">
          <table:table-cell office:value-type="string">
            <text:p>CN-209735014-U</text:p>
          </table:table-cell>
          <table:table-cell office:value-type="string">
            <text:p>Rectifying and separating tower for crude cyclopentanone aqueous solution </text:p>
          </table:table-cell>
          <table:table-cell office:value-type="string">
            <text:p>山东国润生物医药有限公司</text:p>
          </table:table-cell>
          <table:table-cell office:value-type="string">
            <text:p>2019-04-15</text:p>
          </table:table-cell>
        </table:table-row>
        <table:table-row table:style-name="ro1">
          <table:table-cell office:value-type="string">
            <text:p>US-3868402-A</text:p>
          </table:table-cell>
          <table:table-cell office:value-type="string">
            <text:p>Novel cyclopentanone-2-carboxylates </text:p>
          </table:table-cell>
          <table:table-cell office:value-type="string">
            <text:p>Roussel Uclaf</text:p>
          </table:table-cell>
          <table:table-cell office:value-type="string">
            <text:p>1971-04-28</text:p>
          </table:table-cell>
        </table:table-row>
        <table:table-row table:style-name="ro1">
          <table:table-cell office:value-type="string">
            <text:p>US-5329035-A</text:p>
          </table:table-cell>
          <table:table-cell office:value-type="string">
            <text:p>Process for producing 2,3-disubstituted-4-substituted cyclopentanones, enantiomorphs, or mixtures thereof </text:p>
          </table:table-cell>
          <table:table-cell office:value-type="string">
            <text:p>Teijin Limited</text:p>
          </table:table-cell>
          <table:table-cell office:value-type="string">
            <text:p>1984-10-08</text:p>
          </table:table-cell>
        </table:table-row>
        <table:table-row table:style-name="ro1">
          <table:table-cell office:value-type="string">
            <text:p>US-4497954-A</text:p>
          </table:table-cell>
          <table:table-cell office:value-type="string">
            <text:p>Cyclopentanone derivatives </text:p>
          </table:table-cell>
          <table:table-cell office:value-type="string">
            <text:p>Riker Laboratories, Inc.</text:p>
          </table:table-cell>
          <table:table-cell office:value-type="string">
            <text:p>1983-11-15</text:p>
          </table:table-cell>
        </table:table-row>
        <table:table-row table:style-name="ro1">
          <table:table-cell office:value-type="string">
            <text:p>US-3679752-A</text:p>
          </table:table-cell>
          <table:table-cell office:value-type="string">
            <text:p>2-cyclohexylacylcyclo-alkanones </text:p>
          </table:table-cell>
          <table:table-cell office:value-type="string">
            <text:p>Sterling Drug Inc</text:p>
          </table:table-cell>
          <table:table-cell office:value-type="string">
            <text:p>1969-10-13</text:p>
          </table:table-cell>
        </table:table-row>
        <table:table-row table:style-name="ro1">
          <table:table-cell office:value-type="string">
            <text:p>US-4006136-A</text:p>
          </table:table-cell>
          <table:table-cell office:value-type="string">
            <text:p>Prostaglandin intermediates </text:p>
          </table:table-cell>
          <table:table-cell office:value-type="string">
            <text:p>Ayerst Mckenna And Harrison Ltd.</text:p>
          </table:table-cell>
          <table:table-cell office:value-type="string">
            <text:p>1972-03-27</text:p>
          </table:table-cell>
        </table:table-row>
        <table:table-row table:style-name="ro1">
          <table:table-cell office:value-type="string">
            <text:p>US-3853949-A</text:p>
          </table:table-cell>
          <table:table-cell office:value-type="string">
            <text:p>{67 -methylene-1-cyclopentene-1-pentanoic acid </text:p>
          </table:table-cell>
          <table:table-cell office:value-type="string">
            <text:p>Mead Johnson &amp; Co</text:p>
          </table:table-cell>
          <table:table-cell office:value-type="string">
            <text:p>1972-04-21</text:p>
          </table:table-cell>
        </table:table-row>
        <table:table-row table:style-name="ro1">
          <table:table-cell office:value-type="string">
            <text:p>US-5600013-A</text:p>
          </table:table-cell>
          <table:table-cell office:value-type="string">
            <text:p>Preparation of cyclic ketones </text:p>
          </table:table-cell>
          <table:table-cell office:value-type="string">
            <text:p>Rhone-Poulenc Chimie</text:p>
          </table:table-cell>
          <table:table-cell office:value-type="string">
            <text:p>1993-05-28</text:p>
          </table:table-cell>
        </table:table-row>
        <table:table-row table:style-name="ro1">
          <table:table-cell office:value-type="string">
            <text:p>US-4822885-A</text:p>
          </table:table-cell>
          <table:table-cell office:value-type="string">
            <text:p>Cyclopentanone derivatives </text:p>
          </table:table-cell>
          <table:table-cell office:value-type="string">
            <text:p>Minnesota Mining And Manufacturing Company</text:p>
          </table:table-cell>
          <table:table-cell office:value-type="string">
            <text:p>1983-11-15</text:p>
          </table:table-cell>
        </table:table-row>
        <table:table-row table:style-name="ro1">
          <table:table-cell office:value-type="string">
            <text:p>US-3903174-A</text:p>
          </table:table-cell>
          <table:table-cell office:value-type="string">
            <text:p>Antifungal dieneoic alcohols </text:p>
          </table:table-cell>
          <table:table-cell office:value-type="string">
            <text:p>Mead Johnson &amp; Co</text:p>
          </table:table-cell>
          <table:table-cell office:value-type="string">
            <text:p>1972-10-26</text:p>
          </table:table-cell>
        </table:table-row>
        <table:table-row table:style-name="ro1">
          <table:table-cell office:value-type="string">
            <text:p>US-4163106-A</text:p>
          </table:table-cell>
          <table:table-cell office:value-type="string">
            <text:p>Prostaglandin precursors and processes for preparing the same </text:p>
          </table:table-cell>
          <table:table-cell office:value-type="string">
            <text:p>Sagami Chemical Research Center</text:p>
          </table:table-cell>
          <table:table-cell office:value-type="string">
            <text:p>1976-02-25</text:p>
          </table:table-cell>
        </table:table-row>
        <table:table-row table:style-name="ro1">
          <table:table-cell office:value-type="string">
            <text:p>US-3652738-A</text:p>
          </table:table-cell>
          <table:table-cell office:value-type="string">
            <text:p>Isophorone phosphonates </text:p>
          </table:table-cell>
          <table:table-cell office:value-type="string">
            <text:p>Upjohn Co</text:p>
          </table:table-cell>
          <table:table-cell office:value-type="string">
            <text:p>1969-10-01</text:p>
          </table:table-cell>
        </table:table-row>
        <table:table-row table:style-name="ro1">
          <table:table-cell office:value-type="string">
            <text:p>CN-1314160-C</text:p>
          </table:table-cell>
          <table:table-cell office:value-type="string">
            <text:p>Room-temperature molten salt electrolyte materials </text:p>
          </table:table-cell>
          <table:table-cell office:value-type="string">
            <text:p>国家高技术绿色材料发展中心</text:p>
          </table:table-cell>
          <table:table-cell office:value-type="string">
            <text:p>2004-06-08</text:p>
          </table:table-cell>
        </table:table-row>
        <table:table-row table:style-name="ro1">
          <table:table-cell office:value-type="string">
            <text:p>DE-4419746-B4</text:p>
          </table:table-cell>
          <table:table-cell office:value-type="string">
            <text:p>Epoxy-cyclopentane derivatives and their use </text:p>
          </table:table-cell>
          <table:table-cell office:value-type="string">
            <text:p>Kao Corporation</text:p>
          </table:table-cell>
          <table:table-cell office:value-type="string">
            <text:p>1994-06-06</text:p>
          </table:table-cell>
        </table:table-row>
        <table:table-row table:style-name="ro1">
          <table:table-cell office:value-type="string">
            <text:p>RU-2789453-C2</text:p>
          </table:table-cell>
          <table:table-cell office:value-type="string">
            <text:p>Paint with low reflective ability </text:p>
          </table:table-cell>
          <table:table-cell office:value-type="string">
            <text:p>Суррей Наносистемз Лимитед</text:p>
          </table:table-cell>
          <table:table-cell office:value-type="string">
            <text:p>2017-10-09</text:p>
          </table:table-cell>
        </table:table-row>
        <table:table-row table:style-name="ro1">
          <table:table-cell office:value-type="string">
            <text:p>CN-208636651-U</text:p>
          </table:table-cell>
          <table:table-cell office:value-type="string">
            <text:p>A kind of preparation facilities of organic developer for negative photoresist </text:p>
          </table:table-cell>
          <table:table-cell office:value-type="string">
            <text:p>江阴润玛电子材料股份有限公司</text:p>
          </table:table-cell>
          <table:table-cell office:value-type="string">
            <text:p>2018-07-06</text:p>
          </table:table-cell>
        </table:table-row>
        <table:table-row table:style-name="ro2">
          <table:table-cell office:value-type="string">
            <text:p>JP-2004004159-A</text:p>
          </table:table-cell>
          <table:table-cell office:value-type="string">
            <text:p>Electrophotographic photoreceptor, image forming method and apparatus, process cartridge for image forming apparatus and tandem intermediate transfer color image forming apparatus </text:p>
          </table:table-cell>
          <table:table-cell office:value-type="string">
            <text:p>Ricoh Co Ltd, 株式会社リコー</text:p>
          </table:table-cell>
          <table:table-cell office:value-type="string">
            <text:p>2001-10-19</text:p>
          </table:table-cell>
        </table:table-row>
        <table:table-row table:style-name="ro2">
          <table:table-cell office:value-type="string">
            <text:p>JP-2002121394-A</text:p>
          </table:table-cell>
          <table:table-cell office:value-type="string">
            <text:p>Curable composition </text:p>
          </table:table-cell>
          <table:table-cell office:value-type="string">
            <text:p>Nippon Zeon Co Ltd, 日本ゼオン株式会社</text:p>
          </table:table-cell>
          <table:table-cell office:value-type="string">
            <text:p>2000-10-13</text:p>
          </table:table-cell>
        </table:table-row>
        <table:table-row table:style-name="ro1">
          <table:table-cell office:value-type="string">
            <text:p>CH-527150-A</text:p>
          </table:table-cell>
          <table:table-cell office:value-type="string">
            <text:p>3-hydroxy-cyclopentanone derivs </text:p>
          </table:table-cell>
          <table:table-cell office:value-type="string">
            <text:p>Unilever Nv</text:p>
          </table:table-cell>
          <table:table-cell office:value-type="string">
            <text:p>1967-02-16</text:p>
          </table:table-cell>
        </table:table-row>
        <table:table-row table:style-name="ro2">
          <table:table-cell office:value-type="string">
            <text:p>JP-H01199922-A</text:p>
          </table:table-cell>
          <table:table-cell office:value-type="string">
            <text:p>Method for converting carbonyl group into difluoromethylene group </text:p>
          </table:table-cell>
          <table:table-cell office:value-type="string">
            <text:p>Asahi Chem Ind Co Ltd, 旭化成株式会社</text:p>
          </table:table-cell>
          <table:table-cell office:value-type="string">
            <text:p>1988-02-04</text:p>
          </table:table-cell>
        </table:table-row>
        <table:table-row table:style-name="ro2">
          <table:table-cell office:value-type="string">
            <text:p>JP-S6092234-A</text:p>
          </table:table-cell>
          <table:table-cell office:value-type="string">
            <text:p>Production of cyclopentanone </text:p>
          </table:table-cell>
          <table:table-cell office:value-type="string">
            <text:p>Sumitomo Chem Co Ltd, 住友化学工業株式会社</text:p>
          </table:table-cell>
          <table:table-cell office:value-type="string">
            <text:p>1983-10-26</text:p>
          </table:table-cell>
        </table:table-row>
        <table:table-row table:style-name="ro2">
          <table:table-cell office:value-type="string">
            <text:p>JP-H08105827-A</text:p>
          </table:table-cell>
          <table:table-cell office:value-type="string">
            <text:p>Solvent for pathological examination </text:p>
          </table:table-cell>
          <table:table-cell office:value-type="string">
            <text:p>Yasuhara Chem Kk, ヤスハラケミカル株式会社, Wako Pure Chem Ind Ltd, 和光純薬工業株式会社</text:p>
          </table:table-cell>
          <table:table-cell office:value-type="string">
            <text:p>1994-08-09</text:p>
          </table:table-cell>
        </table:table-row>
        <table:table-row table:style-name="ro2">
          <table:table-cell office:value-type="string">
            <text:p>JP-H05271142-A</text:p>
          </table:table-cell>
          <table:table-cell office:value-type="string">
            <text:p>Production of carbonyl compound </text:p>
          </table:table-cell>
          <table:table-cell office:value-type="string">
            <text:p>Nippon Zeon Co Ltd, 日本ゼオン株式会社</text:p>
          </table:table-cell>
          <table:table-cell office:value-type="string">
            <text:p>1992-03-27</text:p>
          </table:table-cell>
        </table:table-row>
        <table:table-row table:style-name="ro1">
          <table:table-cell office:value-type="string">
            <text:p>JP-S55153725-A</text:p>
          </table:table-cell>
          <table:table-cell office:value-type="string">
            <text:p>Production of ketone bearing substituent in adjacent position </text:p>
          </table:table-cell>
          <table:table-cell office:value-type="string">
            <text:p>Teijin Ltd</text:p>
          </table:table-cell>
          <table:table-cell office:value-type="string">
            <text:p>1979-05-18</text:p>
          </table:table-cell>
        </table:table-row>
        <table:table-row table:style-name="ro1">
          <table:table-cell office:value-type="string">
            <text:p>GB-1102428-A</text:p>
          </table:table-cell>
          <table:table-cell office:value-type="string">
            <text:p>Cycloaliphatic amines and process for their manufacture </text:p>
          </table:table-cell>
          <table:table-cell office:value-type="string">
            <text:p>Ciba Ltd</text:p>
          </table:table-cell>
          <table:table-cell office:value-type="string">
            <text:p>1964-10-26</text:p>
          </table:table-cell>
        </table:table-row>
        <table:table-row table:style-name="ro1">
          <table:table-cell office:value-type="string">
            <text:p>JP-S57171965-A</text:p>
          </table:table-cell>
          <table:table-cell office:value-type="string">
            <text:p>Novel prostaglandin intermediate and its preparation </text:p>
          </table:table-cell>
          <table:table-cell office:value-type="string">
            <text:p>Teijin Ltd</text:p>
          </table:table-cell>
          <table:table-cell office:value-type="string">
            <text:p>1981-04-15</text:p>
          </table:table-cell>
        </table:table-row>
        <table:table-row table:style-name="ro1">
          <table:table-cell office:value-type="string">
            <text:p>GB-606962-A</text:p>
          </table:table-cell>
          <table:table-cell office:value-type="string">
            <text:p>Improvements in or relating to the preparation of substituted cyanoacetic esters </text:p>
          </table:table-cell>
          <table:table-cell office:value-type="string">
            <text:p>Sharp &amp; Dohme Inc</text:p>
          </table:table-cell>
          <table:table-cell office:value-type="string">
            <text:p>1944-06-07</text:p>
          </table:table-cell>
        </table:table-row>
        <table:table-row table:style-name="ro1">
          <table:table-cell office:value-type="string">
            <text:p>GB-727570-A</text:p>
          </table:table-cell>
          <table:table-cell office:value-type="string">
            <text:p>Improvements relating to the bonding of vinyl chloride polymers to fibre-forming materials </text:p>
          </table:table-cell>
          <table:table-cell office:value-type="string">
            <text:p>British Celanese</text:p>
          </table:table-cell>
          <table:table-cell office:value-type="string">
            <text:p>1951-05-31</text:p>
          </table:table-cell>
        </table:table-row>
        <table:table-row table:style-name="ro1">
          <table:table-cell office:value-type="string">
            <text:p>JP-S57165369-A</text:p>
          </table:table-cell>
          <table:table-cell office:value-type="string">
            <text:p>Pyrazole derivative and its preparation </text:p>
          </table:table-cell>
          <table:table-cell office:value-type="string">
            <text:p>Teijin Ltd</text:p>
          </table:table-cell>
          <table:table-cell office:value-type="string">
            <text:p>1981-04-06</text:p>
          </table:table-cell>
        </table:table-row>
        <table:table-row table:style-name="ro1">
          <table:table-cell office:value-type="string">
            <text:p>GB-809735-A</text:p>
          </table:table-cell>
          <table:table-cell office:value-type="string">
            <text:p>Process for producing thermoplastic polycarbonates </text:p>
          </table:table-cell>
          <table:table-cell office:value-type="string">
            <text:p>Bayer Ag</text:p>
          </table:table-cell>
          <table:table-cell office:value-type="string">
            <text:p>1956-10-19</text:p>
          </table:table-cell>
        </table:table-row>
        <table:table-row table:style-name="ro1">
          <table:table-cell office:value-type="string">
            <text:p>GB-1413475-A</text:p>
          </table:table-cell>
          <table:table-cell office:value-type="string">
            <text:p>Production of cyclic esters lactones </text:p>
          </table:table-cell>
          <table:table-cell office:value-type="string">
            <text:p>Burmah Oil Trading Ltd</text:p>
          </table:table-cell>
          <table:table-cell office:value-type="string">
            <text:p>1971-11-05</text:p>
          </table:table-cell>
        </table:table-row>
        <table:table-row table:style-name="ro1">
          <table:table-cell office:value-type="string">
            <text:p>GB-1448357-A</text:p>
          </table:table-cell>
          <table:table-cell office:value-type="string">
            <text:p>Process for preparing dihydric phenol derivatives </text:p>
          </table:table-cell>
          <table:table-cell office:value-type="string">
            <text:p>Ube Industries</text:p>
          </table:table-cell>
          <table:table-cell office:value-type="string">
            <text:p>1974-04-04</text:p>
          </table:table-cell>
        </table:table-row>
        <table:table-row table:style-name="ro1">
          <table:table-cell office:value-type="string">
            <text:p>GB-494236-A</text:p>
          </table:table-cell>
          <table:table-cell office:value-type="string">
            <text:p>Improvements in or relating to the manufacture of adiponitrile </text:p>
          </table:table-cell>
          <table:table-cell office:value-type="string">
            <text:p>Du Pont</text:p>
          </table:table-cell>
          <table:table-cell office:value-type="string">
            <text:p>1936-04-21</text:p>
          </table:table-cell>
        </table:table-row>
        <table:table-row table:style-name="ro1">
          <table:table-cell office:value-type="string">
            <text:p>GB-1322766-A</text:p>
          </table:table-cell>
          <table:table-cell office:value-type="string">
            <text:p>Tricarbocyanine dyes </text:p>
          </table:table-cell>
          <table:table-cell office:value-type="string">
            <text:p>Eastman Kodak Co</text:p>
          </table:table-cell>
          <table:table-cell office:value-type="string">
            <text:p>1969-09-23</text:p>
          </table:table-cell>
        </table:table-row>
        <table:table-row table:style-name="ro1">
          <table:table-cell office:value-type="string">
            <text:p>GB-986904-A</text:p>
          </table:table-cell>
          <table:table-cell office:value-type="string">
            <text:p>Process for the production of peptides </text:p>
          </table:table-cell>
          <table:table-cell office:value-type="string">
            <text:p>Bayer Ag</text:p>
          </table:table-cell>
          <table:table-cell office:value-type="string">
            <text:p>1961-04-27</text:p>
          </table:table-cell>
        </table:table-row>
        <table:table-row table:style-name="ro1">
          <table:table-cell office:value-type="string">
            <text:p>GB-734665-A</text:p>
          </table:table-cell>
          <table:table-cell office:value-type="string">
            <text:p>Improvements in or relating to corrosion inhibitors and their use </text:p>
          </table:table-cell>
          <table:table-cell office:value-type="string">
            <text:p>American Chem Paint Co</text:p>
          </table:table-cell>
          <table:table-cell office:value-type="string">
            <text:p>1953-06-10</text:p>
          </table:table-cell>
        </table:table-row>
        <table:table-row table:style-name="ro1">
          <table:table-cell office:value-type="string">
            <text:p>JP-S55120533-A</text:p>
          </table:table-cell>
          <table:table-cell office:value-type="string">
            <text:p>Preparation of 2-alkyl-2-cyclopentenone </text:p>
          </table:table-cell>
          <table:table-cell office:value-type="string">
            <text:p>Nippon Zeon Co Ltd</text:p>
          </table:table-cell>
          <table:table-cell office:value-type="string">
            <text:p>1979-03-09</text:p>
          </table:table-cell>
        </table:table-row>
        <table:table-row table:style-name="ro1">
          <table:table-cell office:value-type="string">
            <text:p>GB-1179128-A</text:p>
          </table:table-cell>
          <table:table-cell office:value-type="string">
            <text:p>New Water-Insoluble Anthraquinone Derivatives and Process for their Manufacture and Use </text:p>
          </table:table-cell>
          <table:table-cell office:value-type="string">
            <text:p>Ciba Ltd</text:p>
          </table:table-cell>
          <table:table-cell office:value-type="string">
            <text:p>1966-10-10</text:p>
          </table:table-cell>
        </table:table-row>
        <table:table-row table:style-name="ro1">
          <table:table-cell office:value-type="string">
            <text:p>JP-S5748931-A</text:p>
          </table:table-cell>
          <table:table-cell office:value-type="string">
            <text:p>Preparation of carbonyl compound </text:p>
          </table:table-cell>
          <table:table-cell office:value-type="string">
            <text:p>Nippon Zeon Co Ltd</text:p>
          </table:table-cell>
          <table:table-cell office:value-type="string">
            <text:p>1980-09-09</text:p>
          </table:table-cell>
        </table:table-row>
        <table:table-row table:style-name="ro1">
          <table:table-cell office:value-type="string">
            <text:p>GB-753686-A</text:p>
          </table:table-cell>
          <table:table-cell office:value-type="string">
            <text:p>Production of haloacids </text:p>
          </table:table-cell>
          <table:table-cell office:value-type="string">
            <text:p>Celanese Corp</text:p>
          </table:table-cell>
          <table:table-cell office:value-type="string">
            <text:p>1953-03-16</text:p>
          </table:table-cell>
        </table:table-row>
        <table:table-row table:style-name="ro1">
          <table:table-cell office:value-type="string">
            <text:p>GB-985729-A</text:p>
          </table:table-cell>
          <table:table-cell office:value-type="string">
            <text:p>Process for wet spinning vinyl chloride polymers </text:p>
          </table:table-cell>
          <table:table-cell office:value-type="string">
            <text:p>Rhovyl Sa</text:p>
          </table:table-cell>
          <table:table-cell office:value-type="string">
            <text:p>1962-10-23</text:p>
          </table:table-cell>
        </table:table-row>
        <table:table-row table:style-name="ro1">
          <table:table-cell office:value-type="string">
            <text:p>GB-1389510-A</text:p>
          </table:table-cell>
          <table:table-cell office:value-type="string">
            <text:p>Preparation of delta-keto-esters </text:p>
          </table:table-cell>
          <table:table-cell office:value-type="string">
            <text:p>Stamicarbon</text:p>
          </table:table-cell>
          <table:table-cell office:value-type="string">
            <text:p>1972-11-11</text:p>
          </table:table-cell>
        </table:table-row>
        <table:table-row table:style-name="ro1">
          <table:table-cell office:value-type="string">
            <text:p>GB-996485-A</text:p>
          </table:table-cell>
          <table:table-cell office:value-type="string">
            <text:p>Aminoketone derivatives </text:p>
          </table:table-cell>
          <table:table-cell office:value-type="string">
            <text:p>Miles Lab</text:p>
          </table:table-cell>
          <table:table-cell office:value-type="string">
            <text:p>1961-02-24</text:p>
          </table:table-cell>
        </table:table-row>
        <table:table-row table:style-name="ro1">
          <table:table-cell office:value-type="string">
            <text:p>FR-2315924-A1</text:p>
          </table:table-cell>
          <table:table-cell office:value-type="string">
            <text:p>Analgesic and antiinflammatory polymethylene pyrazole derivs. - prepd. by cyclizing 2-acyl cyclic ketones with hydrazine derivs. </text:p>
          </table:table-cell>
          <table:table-cell office:value-type="string">
            <text:p>Enzypha</text:p>
          </table:table-cell>
          <table:table-cell office:value-type="string">
            <text:p>1975-07-03</text:p>
          </table:table-cell>
        </table:table-row>
        <table:table-row table:style-name="ro1">
          <table:table-cell office:value-type="string">
            <text:p>US-5231208-A</text:p>
          </table:table-cell>
          <table:table-cell office:value-type="string">
            <text:p>Substituted cyclic ketones, substituted cyclic enones, and process for producing the same </text:p>
          </table:table-cell>
          <table:table-cell office:value-type="string">
            <text:p>Nissan Chemical Industries, Ltd.</text:p>
          </table:table-cell>
          <table:table-cell office:value-type="string">
            <text:p>1987-06-16</text:p>
          </table:table-cell>
        </table:table-row>
        <table:table-row table:style-name="ro1">
          <table:table-cell office:value-type="string">
            <text:p>US-3884942-A</text:p>
          </table:table-cell>
          <table:table-cell office:value-type="string">
            <text:p>Process for the preparation of cyclopentane </text:p>
          </table:table-cell>
          <table:table-cell office:value-type="string">
            <text:p>May &amp; Baker Ltd</text:p>
          </table:table-cell>
          <table:table-cell office:value-type="string">
            <text:p>1970-01-23</text:p>
          </table:table-cell>
        </table:table-row>
        <table:table-row table:style-name="ro1">
          <table:table-cell office:value-type="string">
            <text:p>US-4599434-A</text:p>
          </table:table-cell>
          <table:table-cell office:value-type="string">
            <text:p>Cyclopentanone derivatives </text:p>
          </table:table-cell>
          <table:table-cell office:value-type="string">
            <text:p>Riker Laboratories, Inc.</text:p>
          </table:table-cell>
          <table:table-cell office:value-type="string">
            <text:p>1983-11-15</text:p>
          </table:table-cell>
        </table:table-row>
        <table:table-row table:style-name="ro1">
          <table:table-cell office:value-type="string">
            <text:p>US-5227505-A</text:p>
          </table:table-cell>
          <table:table-cell office:value-type="string">
            <text:p>Substituted cyclic ketones, substituted cyclic enones, and process for producing the same </text:p>
          </table:table-cell>
          <table:table-cell office:value-type="string">
            <text:p>Nissan Chemical Industries, Ltd.</text:p>
          </table:table-cell>
          <table:table-cell office:value-type="string">
            <text:p>1987-06-16</text:p>
          </table:table-cell>
        </table:table-row>
        <table:table-row table:style-name="ro1">
          <table:table-cell office:value-type="string">
            <text:p>US-6042697-A</text:p>
          </table:table-cell>
          <table:table-cell office:value-type="string">
            <text:p>Separation of 9,11-Diene C18 fatty acid from 10,12-Diene C18 fatty acid by azeotropic distillation </text:p>
          </table:table-cell>
          <table:table-cell office:value-type="string">
            <text:p>Berg; Lloyd</text:p>
          </table:table-cell>
          <table:table-cell office:value-type="string">
            <text:p>1999-07-30</text:p>
          </table:table-cell>
        </table:table-row>
        <table:table-row table:style-name="ro1">
          <table:table-cell office:value-type="string">
            <text:p>CA-1119603-A</text:p>
          </table:table-cell>
          <table:table-cell office:value-type="string">
            <text:p>Substituted benzhydrindanes, process for preparing same and pharmaceutical compositions containing said compounds </text:p>
          </table:table-cell>
          <table:table-cell office:value-type="string">
            <text:p>Hasan Malek, Kaleekkal M. R. Pillai, Kishan L. Munshi, Dineshchandra G. Desai, Ariyanayagipuram V. Radhakrishan, Chandrakant G. R. Bhosle, Narumanchi S. Ramakrishna, Sashikant H. Parikh, Gopal P. Das, Pyara K. Grover, Sarabhai Research Centre, A Division Of Ambalal Sarabhai Enterprises Pvt. Ltd. Of Baroda</text:p>
          </table:table-cell>
          <table:table-cell office:value-type="string">
            <text:p>1978-09-07</text:p>
          </table:table-cell>
        </table:table-row>
        <table:table-row table:style-name="ro1">
          <table:table-cell office:value-type="string">
            <text:p>RU-2185365-C1</text:p>
          </table:table-cell>
          <table:table-cell office:value-type="string">
            <text:p>Method of synthesis of hexachloroethane </text:p>
          </table:table-cell>
          <table:table-cell office:value-type="string">
            <text:p>Институт нефтехимии и катализа АН РБ и УНЦ РАН</text:p>
          </table:table-cell>
          <table:table-cell office:value-type="string">
            <text:p>2001-03-01</text:p>
          </table:table-cell>
        </table:table-row>
        <table:table-row table:style-name="ro1">
          <table:table-cell office:value-type="string">
            <text:p>SU-1130802-A1</text:p>
          </table:table-cell>
          <table:table-cell office:value-type="string">
            <text:p>Phosphorus determination method </text:p>
          </table:table-cell>
          <table:table-cell office:value-type="string">
            <text:p>Кубанский государственный университет</text:p>
          </table:table-cell>
          <table:table-cell office:value-type="string">
            <text:p>1983-09-23</text:p>
          </table:table-cell>
        </table:table-row>
        <table:table-row table:style-name="ro1">
          <table:table-cell office:value-type="string">
            <text:p>WO-2024076305-A1</text:p>
          </table:table-cell>
          <table:table-cell office:value-type="string">
            <text:p>Solvents and methods of recovering current collector </text:p>
          </table:table-cell>
          <table:table-cell office:value-type="string">
            <text:p>Nanyang Technological University</text:p>
          </table:table-cell>
          <table:table-cell office:value-type="string">
            <text:p>2022-10-04</text:p>
          </table:table-cell>
        </table:table-row>
        <table:table-row table:style-name="ro1">
          <table:table-cell office:value-type="string">
            <text:p>WO-2024014350-A1</text:p>
          </table:table-cell>
          <table:table-cell office:value-type="string">
            <text:p>Two-component type room temperature rapid-curable resin composition and article </text:p>
          </table:table-cell>
          <table:table-cell office:value-type="string">
            <text:p>信越化学工業株式会社</text:p>
          </table:table-cell>
          <table:table-cell office:value-type="string">
            <text:p>2022-07-14</text:p>
          </table:table-cell>
        </table:table-row>
        <table:table-row table:style-name="ro2">
          <table:table-cell office:value-type="string">
            <text:p>JP-2024052302-A</text:p>
          </table:table-cell>
          <table:table-cell office:value-type="string">
            <text:p>Mask method and mask member </text:p>
          </table:table-cell>
          <table:table-cell office:value-type="string">
            <text:p>積水ポリマテック株式会社, Sekisui Polymatech Co Ltd</text:p>
          </table:table-cell>
          <table:table-cell office:value-type="string">
            <text:p>2022-09-30</text:p>
          </table:table-cell>
        </table:table-row>
        <table:table-row table:style-name="ro1">
          <table:table-cell office:value-type="string">
            <text:p>KR-20040092388-A</text:p>
          </table:table-cell>
          <table:table-cell office:value-type="string">
            <text:p>Reformulated gasoline test apparatus using dyes </text:p>
          </table:table-cell>
          <table:table-cell office:value-type="string">
            <text:p>주식회사 동양크레디텍</text:p>
          </table:table-cell>
          <table:table-cell office:value-type="string">
            <text:p>2003-04-24</text:p>
          </table:table-cell>
        </table:table-row>
        <table:table-row table:style-name="ro2">
          <table:table-cell office:value-type="string">
            <text:p>KR-20000056355-A</text:p>
          </table:table-cell>
          <table:table-cell office:value-type="string">
            <text:p>Photoresist composition having superior characteristics in the presence of high concentration of amine </text:p>
          </table:table-cell>
          <table:table-cell office:value-type="string">
            <text:p>김영환, 현대전자산업 주식회사</text:p>
          </table:table-cell>
          <table:table-cell office:value-type="string">
            <text:p>1999-02-19</text:p>
          </table:table-cell>
        </table:table-row>
        <table:table-row table:style-name="ro2">
          <table:table-cell office:value-type="string">
            <text:p>JP-S6081139-A</text:p>
          </table:table-cell>
          <table:table-cell office:value-type="string">
            <text:p>Production of cyclopentanone </text:p>
          </table:table-cell>
          <table:table-cell office:value-type="string">
            <text:p>Agency Of Ind Science &amp; Technol, 工業技術院長</text:p>
          </table:table-cell>
          <table:table-cell office:value-type="string">
            <text:p>1983-10-11</text:p>
          </table:table-cell>
        </table:table-row>
        <table:table-row table:style-name="ro2">
          <table:table-cell office:value-type="string">
            <text:p>JP-S61106537-A</text:p>
          </table:table-cell>
          <table:table-cell office:value-type="string">
            <text:p>Production of cyclopentylacetic acid ester </text:p>
          </table:table-cell>
          <table:table-cell office:value-type="string">
            <text:p>Sumitomo Chem Co Ltd, 住友化学工業株式会社</text:p>
          </table:table-cell>
          <table:table-cell office:value-type="string">
            <text:p>1984-10-30</text:p>
          </table:table-cell>
        </table:table-row>
        <table:table-row table:style-name="ro2">
          <table:table-cell office:value-type="string">
            <text:p>JP-H0920716-A</text:p>
          </table:table-cell>
          <table:table-cell office:value-type="string">
            <text:p>Production of 2,2-dialkylarylidenecycloalkanones </text:p>
          </table:table-cell>
          <table:table-cell office:value-type="string">
            <text:p>Bayer Ag, バイエル・アクチエンゲゼルシヤフト</text:p>
          </table:table-cell>
          <table:table-cell office:value-type="string">
            <text:p>1995-06-28</text:p>
          </table:table-cell>
        </table:table-row>
        <table:table-row table:style-name="ro2">
          <table:table-cell office:value-type="string">
            <text:p>JP-H0920717-A</text:p>
          </table:table-cell>
          <table:table-cell office:value-type="string">
            <text:p>Production of arylidene-substituted alkyl-cycloalkanone </text:p>
          </table:table-cell>
          <table:table-cell office:value-type="string">
            <text:p>Bayer Ag, バイエル・アクチエンゲゼルシヤフト</text:p>
          </table:table-cell>
          <table:table-cell office:value-type="string">
            <text:p>1995-06-28</text:p>
          </table:table-cell>
        </table:table-row>
        <table:table-row table:style-name="ro2">
          <table:table-cell office:value-type="string">
            <text:p>JP-2001261608-A</text:p>
          </table:table-cell>
          <table:table-cell office:value-type="string">
            <text:p>Method for producing 2-alkyl-2-cyclopentenone </text:p>
          </table:table-cell>
          <table:table-cell office:value-type="string">
            <text:p>Kao Corp, 花王株式会社</text:p>
          </table:table-cell>
          <table:table-cell office:value-type="string">
            <text:p>2000-03-15</text:p>
          </table:table-cell>
        </table:table-row>
        <table:table-row table:style-name="ro2">
          <table:table-cell office:value-type="string">
            <text:p>JP-S62171684-A</text:p>
          </table:table-cell>
          <table:table-cell office:value-type="string">
            <text:p>Immobilized glucose oxidase enzyme membrane and production thereof </text:p>
          </table:table-cell>
          <table:table-cell office:value-type="string">
            <text:p>Seitai Kinou Riyou Kagakuhin Shinseizou Gijutsu Kenkyu Kumiai, 生体機能利用化学品新製造技術研究組合</text:p>
          </table:table-cell>
          <table:table-cell office:value-type="string">
            <text:p>1986-01-27</text:p>
          </table:table-cell>
        </table:table-row>
        <table:table-row table:style-name="ro2">
          <table:table-cell office:value-type="string">
            <text:p>JP-S61138604-A</text:p>
          </table:table-cell>
          <table:table-cell office:value-type="string">
            <text:p>Production of carrier for olefin polymerization catalyst </text:p>
          </table:table-cell>
          <table:table-cell office:value-type="string">
            <text:p>Idemitsu Petrochem Co Ltd, 出光石油化学株式会社</text:p>
          </table:table-cell>
          <table:table-cell office:value-type="string">
            <text:p>1984-12-10</text:p>
          </table:table-cell>
        </table:table-row>
        <table:table-row table:style-name="ro2">
          <table:table-cell office:value-type="string">
            <text:p>JP-H02202997-A</text:p>
          </table:table-cell>
          <table:table-cell office:value-type="string">
            <text:p>Fragrant detergent composition </text:p>
          </table:table-cell>
          <table:table-cell office:value-type="string">
            <text:p>Lion Corp, ライオン株式会社</text:p>
          </table:table-cell>
          <table:table-cell office:value-type="string">
            <text:p>1989-02-01</text:p>
          </table:table-cell>
        </table:table-row>
        <table:table-row table:style-name="ro2">
          <table:table-cell office:value-type="string">
            <text:p>JP-H1036507-A</text:p>
          </table:table-cell>
          <table:table-cell office:value-type="string">
            <text:p>Polyimide resin and resin varnish for adhesion </text:p>
          </table:table-cell>
          <table:table-cell office:value-type="string">
            <text:p>Sumitomo Bakelite Co Ltd, 住友ベークライト株式会社</text:p>
          </table:table-cell>
          <table:table-cell office:value-type="string">
            <text:p>1996-07-24</text:p>
          </table:table-cell>
        </table:table-row>
        <table:table-row table:style-name="ro2">
          <table:table-cell office:value-type="string">
            <text:p>JP-H05333435-A</text:p>
          </table:table-cell>
          <table:table-cell office:value-type="string">
            <text:p>Screen for projection by hologram </text:p>
          </table:table-cell>
          <table:table-cell office:value-type="string">
            <text:p>Toyobo Co Ltd, 東洋紡績株式会社</text:p>
          </table:table-cell>
          <table:table-cell office:value-type="string">
            <text:p>1992-06-01</text:p>
          </table:table-cell>
        </table:table-row>
        <table:table-row table:style-name="ro2">
          <table:table-cell office:value-type="string">
            <text:p>JP-S6160621-A</text:p>
          </table:table-cell>
          <table:table-cell office:value-type="string">
            <text:p>Production of carbonyl compound </text:p>
          </table:table-cell>
          <table:table-cell office:value-type="string">
            <text:p>Idemitsu Kosan Co Ltd, 出光興産株式会社</text:p>
          </table:table-cell>
          <table:table-cell office:value-type="string">
            <text:p>1984-08-31</text:p>
          </table:table-cell>
        </table:table-row>
        <table:table-row table:style-name="ro1">
          <table:table-cell office:value-type="string">
            <text:p>GB-1335019-A</text:p>
          </table:table-cell>
          <table:table-cell office:value-type="string">
            <text:p>Preparation of cyanoalkane carboxylic acids </text:p>
          </table:table-cell>
          <table:table-cell office:value-type="string">
            <text:p>Stamicarbon</text:p>
          </table:table-cell>
          <table:table-cell office:value-type="string">
            <text:p>1971-05-01</text:p>
          </table:table-cell>
        </table:table-row>
        <table:table-row table:style-name="ro1">
          <table:table-cell office:value-type="string">
            <text:p>GB-1194911-A</text:p>
          </table:table-cell>
          <table:table-cell office:value-type="string">
            <text:p>Improvements in or relating to Lactones derived from Benzoic Acid </text:p>
          </table:table-cell>
          <table:table-cell office:value-type="string">
            <text:p>Syntex Corp</text:p>
          </table:table-cell>
          <table:table-cell office:value-type="string">
            <text:p>1966-06-27</text:p>
          </table:table-cell>
        </table:table-row>
        <table:table-row table:style-name="ro1">
          <table:table-cell office:value-type="string">
            <text:p>GB-716598-A</text:p>
          </table:table-cell>
          <table:table-cell office:value-type="string">
            <text:p>Derivatives of ethylene diamine </text:p>
          </table:table-cell>
          <table:table-cell office:value-type="string">
            <text:p>American Home Prod</text:p>
          </table:table-cell>
          <table:table-cell office:value-type="string">
            <text:p>1950-07-15</text:p>
          </table:table-cell>
        </table:table-row>
        <table:table-row table:style-name="ro1">
          <table:table-cell office:value-type="string">
            <text:p>GB-1311725-A</text:p>
          </table:table-cell>
          <table:table-cell office:value-type="string">
            <text:p>18-cyano pregnane compounds and process for their manufacture </text:p>
          </table:table-cell>
          <table:table-cell office:value-type="string">
            <text:p>Ciba Geigy Ag</text:p>
          </table:table-cell>
          <table:table-cell office:value-type="string">
            <text:p>1969-04-18</text:p>
          </table:table-cell>
        </table:table-row>
        <table:table-row table:style-name="ro1">
          <table:table-cell office:value-type="string">
            <text:p>GB-777010-A</text:p>
          </table:table-cell>
          <table:table-cell office:value-type="string">
            <text:p>A process for the production of unsaturated carbonylic compounds </text:p>
          </table:table-cell>
          <table:table-cell office:value-type="string">
            <text:p>Bataafsche Petroleum</text:p>
          </table:table-cell>
          <table:table-cell office:value-type="string">
            <text:p>1954-07-23</text:p>
          </table:table-cell>
        </table:table-row>
        <table:table-row table:style-name="ro1">
          <table:table-cell office:value-type="string">
            <text:p>GB-615543-A</text:p>
          </table:table-cell>
          <table:table-cell office:value-type="string">
            <text:p>Process for the production of aldehydes and ketones </text:p>
          </table:table-cell>
          <table:table-cell office:value-type="string">
            <text:p>Melle Usines Sa</text:p>
          </table:table-cell>
          <table:table-cell office:value-type="string">
            <text:p>1945-02-08</text:p>
          </table:table-cell>
        </table:table-row>
        <table:table-row table:style-name="ro1">
          <table:table-cell office:value-type="string">
            <text:p>GB-955086-A</text:p>
          </table:table-cell>
          <table:table-cell office:value-type="string">
            <text:p>Antimitotic chemotherapeutic compositions comprising maleuric acid </text:p>
          </table:table-cell>
          <table:table-cell office:value-type="string">
            <text:p>Us Rubber Co</text:p>
          </table:table-cell>
          <table:table-cell office:value-type="string">
            <text:p>1959-10-30</text:p>
          </table:table-cell>
        </table:table-row>
        <table:table-row table:style-name="ro1">
          <table:table-cell office:value-type="string">
            <text:p>GB-1059839-A</text:p>
          </table:table-cell>
          <table:table-cell office:value-type="string">
            <text:p>Process for preparing ketones and novel ketones so prepared </text:p>
          </table:table-cell>
          <table:table-cell office:value-type="string">
            <text:p>Rhone Poulenc Sa</text:p>
          </table:table-cell>
          <table:table-cell office:value-type="string">
            <text:p>1962-11-29</text:p>
          </table:table-cell>
        </table:table-row>
        <table:table-row table:style-name="ro3">
          <table:table-cell office:value-type="string">
            <text:p>GB-1289243-A</text:p>
          </table:table-cell>
          <table:table-cell office:value-type="string">
            <text:p>Patent GB1289243A </text:p>
          </table:table-cell>
          <table:table-cell/>
          <table:table-cell office:value-type="string">
            <text:p>1971-03-25</text:p>
          </table:table-cell>
        </table:table-row>
        <table:table-row table:style-name="ro1">
          <table:table-cell office:value-type="string">
            <text:p>GB-1347134-A</text:p>
          </table:table-cell>
          <table:table-cell office:value-type="string">
            <text:p>Process for producing polyphenylene ether </text:p>
          </table:table-cell>
          <table:table-cell office:value-type="string">
            <text:p>Asahi Dow Ltd</text:p>
          </table:table-cell>
          <table:table-cell office:value-type="string">
            <text:p>1970-05-27</text:p>
          </table:table-cell>
        </table:table-row>
        <table:table-row table:style-name="ro1">
          <table:table-cell office:value-type="string">
            <text:p>JP-S57181039-A</text:p>
          </table:table-cell>
          <table:table-cell office:value-type="string">
            <text:p>Preparation of oxocarboxylic acid ester </text:p>
          </table:table-cell>
          <table:table-cell office:value-type="string">
            <text:p>Sagami Chem Res Center</text:p>
          </table:table-cell>
          <table:table-cell office:value-type="string">
            <text:p>1981-04-30</text:p>
          </table:table-cell>
        </table:table-row>
        <table:table-row table:style-name="ro1">
          <table:table-cell office:value-type="string">
            <text:p>GB-550925-A</text:p>
          </table:table-cell>
          <table:table-cell office:value-type="string">
            <text:p>Improvements in or relating to condensation products of formaldehyde and monomeric compounds </text:p>
          </table:table-cell>
          <table:table-cell office:value-type="string">
            <text:p>Du Pont</text:p>
          </table:table-cell>
          <table:table-cell office:value-type="string">
            <text:p>1940-07-25</text:p>
          </table:table-cell>
        </table:table-row>
        <table:table-row table:style-name="ro1">
          <table:table-cell office:value-type="string">
            <text:p>GB-1334792-A</text:p>
          </table:table-cell>
          <table:table-cell office:value-type="string">
            <text:p>Aqueous dispersions of polyurethanes </text:p>
          </table:table-cell>
          <table:table-cell office:value-type="string">
            <text:p>Ucb Sa</text:p>
          </table:table-cell>
          <table:table-cell office:value-type="string">
            <text:p>1970-09-21</text:p>
          </table:table-cell>
        </table:table-row>
        <table:table-row table:style-name="ro1">
          <table:table-cell office:value-type="string">
            <text:p>GB-549006-A</text:p>
          </table:table-cell>
          <table:table-cell office:value-type="string">
            <text:p>Condensation of carbonylic compounds </text:p>
          </table:table-cell>
          <table:table-cell office:value-type="string">
            <text:p>Shell Dev</text:p>
          </table:table-cell>
          <table:table-cell office:value-type="string">
            <text:p>1940-02-12</text:p>
          </table:table-cell>
        </table:table-row>
        <table:table-row table:style-name="ro1">
          <table:table-cell office:value-type="string">
            <text:p>GB-975603-A</text:p>
          </table:table-cell>
          <table:table-cell office:value-type="string">
            <text:p>Improvements in or relating to organosilicon compounds </text:p>
          </table:table-cell>
          <table:table-cell office:value-type="string">
            <text:p>Dow Corning</text:p>
          </table:table-cell>
          <table:table-cell office:value-type="string">
            <text:p>1961-02-27</text:p>
          </table:table-cell>
        </table:table-row>
        <table:table-row table:style-name="ro1">
          <table:table-cell office:value-type="string">
            <text:p>GB-1367518-A</text:p>
          </table:table-cell>
          <table:table-cell office:value-type="string">
            <text:p>Recovery of reaction products of hydrazine and carbonyl compounds </text:p>
          </table:table-cell>
          <table:table-cell office:value-type="string">
            <text:p>Bayer Ag</text:p>
          </table:table-cell>
          <table:table-cell office:value-type="string">
            <text:p>1970-11-17</text:p>
          </table:table-cell>
        </table:table-row>
        <table:table-row table:style-name="ro1">
          <table:table-cell office:value-type="string">
            <text:p>GB-734605-A</text:p>
          </table:table-cell>
          <table:table-cell office:value-type="string">
            <text:p>Improvements in or relating to the preparation of alkali metal phenates and solutions thereof </text:p>
          </table:table-cell>
          <table:table-cell office:value-type="string">
            <text:p>Shell Refining &amp; Marketing Co</text:p>
          </table:table-cell>
          <table:table-cell office:value-type="string">
            <text:p>1952-11-19</text:p>
          </table:table-cell>
        </table:table-row>
        <table:table-row table:style-name="ro1">
          <table:table-cell office:value-type="string">
            <text:p>GB-647382-A</text:p>
          </table:table-cell>
          <table:table-cell office:value-type="string">
            <text:p>Reaction products of acrylonitrile and ketone-aldehyde condensates </text:p>
          </table:table-cell>
          <table:table-cell office:value-type="string">
            <text:p>Us Rubber Co</text:p>
          </table:table-cell>
          <table:table-cell office:value-type="string">
            <text:p>1947-11-04</text:p>
          </table:table-cell>
        </table:table-row>
        <table:table-row table:style-name="ro1">
          <table:table-cell office:value-type="string">
            <text:p>GB-1144127-A</text:p>
          </table:table-cell>
          <table:table-cell office:value-type="string">
            <text:p>Acyloxy-alkane carboxylic acids </text:p>
          </table:table-cell>
          <table:table-cell office:value-type="string">
            <text:p>Distillers Co Yeast Ltd</text:p>
          </table:table-cell>
          <table:table-cell office:value-type="string">
            <text:p>1965-08-28</text:p>
          </table:table-cell>
        </table:table-row>
        <table:table-row table:style-name="ro1">
          <table:table-cell office:value-type="string">
            <text:p>GB-886157-A</text:p>
          </table:table-cell>
          <table:table-cell office:value-type="string">
            <text:p>Process for the manufacture of aldehydes or ketones </text:p>
          </table:table-cell>
          <table:table-cell office:value-type="string">
            <text:p>Consortium Elektrochem Ind</text:p>
          </table:table-cell>
          <table:table-cell office:value-type="string">
            <text:p>1957-06-07</text:p>
          </table:table-cell>
        </table:table-row>
        <table:table-row table:style-name="ro1">
          <table:table-cell office:value-type="string">
            <text:p>GB-1084439-A</text:p>
          </table:table-cell>
          <table:table-cell office:value-type="string">
            <text:p>Improvements in or relating to heteroeyclic compounds and the manufacture thereof </text:p>
          </table:table-cell>
          <table:table-cell office:value-type="string">
            <text:p>Upjohn Co</text:p>
          </table:table-cell>
          <table:table-cell office:value-type="string">
            <text:p>1963-12-31</text:p>
          </table:table-cell>
        </table:table-row>
        <table:table-row table:style-name="ro1">
          <table:table-cell office:value-type="string">
            <text:p>GB-1145098-A</text:p>
          </table:table-cell>
          <table:table-cell office:value-type="string">
            <text:p>Beta-ketoacids </text:p>
          </table:table-cell>
          <table:table-cell office:value-type="string">
            <text:p>Montedison Spa</text:p>
          </table:table-cell>
          <table:table-cell office:value-type="string">
            <text:p>1966-08-02</text:p>
          </table:table-cell>
        </table:table-row>
        <table:table-row table:style-name="ro1">
          <table:table-cell office:value-type="string">
            <text:p>US-7141699-B1</text:p>
          </table:table-cell>
          <table:table-cell office:value-type="string">
            <text:p>Substituted cyclopentenone derivatives and their use in perfume compositions </text:p>
          </table:table-cell>
          <table:table-cell office:value-type="string">
            <text:p>International Flavors &amp; Fragrances Inc.</text:p>
          </table:table-cell>
          <table:table-cell office:value-type="string">
            <text:p>2005-07-01</text:p>
          </table:table-cell>
        </table:table-row>
        <table:table-row table:style-name="ro1">
          <table:table-cell office:value-type="string">
            <text:p>US-4100343-A</text:p>
          </table:table-cell>
          <table:table-cell office:value-type="string">
            <text:p>11-Deoxyprostaglandin derivatives </text:p>
          </table:table-cell>
          <table:table-cell office:value-type="string">
            <text:p>Ayerst, Mckenna &amp; Harrison Limited</text:p>
          </table:table-cell>
          <table:table-cell office:value-type="string">
            <text:p>1974-07-19</text:p>
          </table:table-cell>
        </table:table-row>
        <table:table-row table:style-name="ro1">
          <table:table-cell office:value-type="string">
            <text:p>US-3830916-A</text:p>
          </table:table-cell>
          <table:table-cell office:value-type="string">
            <text:p>Polycyclic piperazino pentanone compositions </text:p>
          </table:table-cell>
          <table:table-cell office:value-type="string">
            <text:p>Ciba Geigy Corp</text:p>
          </table:table-cell>
          <table:table-cell office:value-type="string">
            <text:p>1971-08-12</text:p>
          </table:table-cell>
        </table:table-row>
        <table:table-row table:style-name="ro1">
          <table:table-cell office:value-type="string">
            <text:p>US-4173550-A</text:p>
          </table:table-cell>
          <table:table-cell office:value-type="string">
            <text:p>Perfumed articles containing 3-phenyl-cyclopent-2-en-1-one </text:p>
          </table:table-cell>
          <table:table-cell office:value-type="string">
            <text:p>Firmenich Sa</text:p>
          </table:table-cell>
          <table:table-cell office:value-type="string">
            <text:p>1977-05-06</text:p>
          </table:table-cell>
        </table:table-row>
        <table:table-row table:style-name="ro1">
          <table:table-cell office:value-type="string">
            <text:p>SU-1268565-A1</text:p>
          </table:table-cell>
          <table:table-cell office:value-type="string">
            <text:p>Method of producing 5-bromvaleric acid </text:p>
          </table:table-cell>
          <table:table-cell office:value-type="string">
            <text:p>Ордена Трудового Красного Знамени Институт Органической Химии Им.Н.Д.Зелинского</text:p>
          </table:table-cell>
          <table:table-cell office:value-type="string">
            <text:p>1985-06-20</text:p>
          </table:table-cell>
        </table:table-row>
        <table:table-row table:style-name="ro2">
          <table:table-cell office:value-type="string">
            <text:p>KR-101077105-B1</text:p>
          </table:table-cell>
          <table:table-cell office:value-type="string">
            <text:p>A composite of preprocessing reagent using asbestos sample for asbestos analysis within the air </text:p>
          </table:table-cell>
          <table:table-cell office:value-type="string">
            <text:p>김주영, 삼인싸이언스(주)</text:p>
          </table:table-cell>
          <table:table-cell office:value-type="string">
            <text:p>2010-01-08</text:p>
          </table:table-cell>
        </table:table-row>
        <table:table-row table:style-name="ro1">
          <table:table-cell office:value-type="string">
            <text:p>SU-1282906-A1</text:p>
          </table:table-cell>
          <table:table-cell office:value-type="string">
            <text:p>Foaming agent for flotation of graphite </text:p>
          </table:table-cell>
          <table:table-cell office:value-type="string">
            <text:p>Всесоюзный Научно-Исследовательский Институт Гидромеханизации Нерудных Материалов</text:p>
          </table:table-cell>
          <table:table-cell office:value-type="string">
            <text:p>1985-06-24</text:p>
          </table:table-cell>
        </table:table-row>
        <table:table-row table:style-name="ro1">
          <table:table-cell office:value-type="string">
            <text:p>RU-2106377-C1</text:p>
          </table:table-cell>
          <table:table-cell office:value-type="string">
            <text:p>Protective coating </text:p>
          </table:table-cell>
          <table:table-cell office:value-type="string">
            <text:p>Малое государственное предприятие "Альфа ВАМИ"</text:p>
          </table:table-cell>
          <table:table-cell office:value-type="string">
            <text:p>1992-04-01</text:p>
          </table:table-cell>
        </table:table-row>
        <table:table-row table:style-name="ro1">
          <table:table-cell office:value-type="string">
            <text:p>SU-1492272-A1</text:p>
          </table:table-cell>
          <table:table-cell office:value-type="string">
            <text:p>Method of determining acid in organic solvents </text:p>
          </table:table-cell>
          <table:table-cell office:value-type="string">
            <text:p>Московский Институт Нефти И Газа Им.И.М.Губкина, Институт органической химии им.Н.Д.Зелинского</text:p>
          </table:table-cell>
          <table:table-cell office:value-type="string">
            <text:p>1986-11-05</text:p>
          </table:table-cell>
        </table:table-row>
        <table:table-row table:style-name="ro1">
          <table:table-cell office:value-type="string">
            <text:p>RU-2342375-C2</text:p>
          </table:table-cell>
          <table:table-cell office:value-type="string">
            <text:p>Sulfamate derivatived of benzothiophene as steroid sulfatase inhibitors </text:p>
          </table:table-cell>
          <table:table-cell office:value-type="string">
            <text:p>Лаборатуар Терамекс</text:p>
          </table:table-cell>
          <table:table-cell office:value-type="string">
            <text:p>2003-05-16</text:p>
          </table:table-cell>
        </table:table-row>
        <table:table-row table:style-name="ro1">
          <table:table-cell office:value-type="string">
            <text:p>CA-1105484-A</text:p>
          </table:table-cell>
          <table:table-cell office:value-type="string">
            <text:p>1,3-dicarbonyl compounds and process for their preparation </text:p>
          </table:table-cell>
          <table:table-cell office:value-type="string">
            <text:p>Seizi Kurozumi, Takeshi Toru, Toshio Tanaka, Teijin Limited, Shuzi Miura, Makiko Kobayashi, Sachio Ishimoto</text:p>
          </table:table-cell>
          <table:table-cell office:value-type="string">
            <text:p>1975-03-06</text:p>
          </table:table-cell>
        </table:table-row>
        <table:table-row table:style-name="ro1">
          <table:table-cell office:value-type="string">
            <text:p>RU-2519950-C1</text:p>
          </table:table-cell>
          <table:table-cell office:value-type="string">
            <text:p>Method of producing primary or secondary alcohols </text:p>
          </table:table-cell>
          <table:table-cell office:value-type="string">
            <text:p>Федеральное государственное бюджетное образовательное учреждение высшего профессионального образования "Волгоградский государственный технический университет" (ВолгГТУ)</text:p>
          </table:table-cell>
          <table:table-cell office:value-type="string">
            <text:p>2013-03-05</text:p>
          </table:table-cell>
        </table:table-row>
        <table:table-row table:style-name="ro1">
          <table:table-cell office:value-type="string">
            <text:p>CN-118930414-A</text:p>
          </table:table-cell>
          <table:table-cell office:value-type="string">
            <text:p>Synthetic process method of 5- [ (4-chlorophenyl) methyl ] -2, 2-dimethyl cyclopentanone </text:p>
          </table:table-cell>
          <table:table-cell office:value-type="string">
            <text:p>淮北龙溪生物科技有限公司</text:p>
          </table:table-cell>
          <table:table-cell/>
        </table:table-row>
        <table:table-row table:style-name="ro1">
          <table:table-cell office:value-type="string">
            <text:p>CN-118851925-A</text:p>
          </table:table-cell>
          <table:table-cell office:value-type="string">
            <text:p>Alpha, beta-cyclopentenaminones compound and preparation method thereof </text:p>
          </table:table-cell>
          <table:table-cell office:value-type="string">
            <text:p>赣南师范大学</text:p>
          </table:table-cell>
          <table:table-cell office:value-type="string">
            <text:p>2024-07-29</text:p>
          </table:table-cell>
        </table:table-row>
        <table:table-row table:style-name="ro1">
          <table:table-cell office:value-type="string">
            <text:p>CN-118851891-A</text:p>
          </table:table-cell>
          <table:table-cell office:value-type="string">
            <text:p>1- (Cyclopent-1-alkenyl) -2,4, 5-trimethoxybenzene compound and preparation method and application thereof </text:p>
          </table:table-cell>
          <table:table-cell office:value-type="string">
            <text:p>成都新睿志远生物医药股份有限公司</text:p>
          </table:table-cell>
          <table:table-cell office:value-type="string">
            <text:p>2024-07-01</text:p>
          </table:table-cell>
        </table:table-row>
        <table:table-row table:style-name="ro1">
          <table:table-cell office:value-type="string">
            <text:p>CN-118534018-A</text:p>
          </table:table-cell>
          <table:table-cell office:value-type="string">
            <text:p>Screening of antiparasitic active ingredients in kusu and application thereof </text:p>
          </table:table-cell>
          <table:table-cell office:value-type="string">
            <text:p>中国科学院武汉植物园</text:p>
          </table:table-cell>
          <table:table-cell office:value-type="string">
            <text:p>2024-05-18</text:p>
          </table:table-cell>
        </table:table-row>
        <table:table-row table:style-name="ro1">
          <table:table-cell office:value-type="string">
            <text:p>CN-118459323-A</text:p>
          </table:table-cell>
          <table:table-cell office:value-type="string">
            <text:p>Synthesis method and application of compound for treating rheumatic arthritis </text:p>
          </table:table-cell>
          <table:table-cell office:value-type="string">
            <text:p>重庆化工职业学院</text:p>
          </table:table-cell>
          <table:table-cell office:value-type="string">
            <text:p>2024-05-10</text:p>
          </table:table-cell>
        </table:table-row>
        <table:table-row table:style-name="ro1">
          <table:table-cell office:value-type="string">
            <text:p>CN-118648616-A</text:p>
          </table:table-cell>
          <table:table-cell office:value-type="string">
            <text:p>Mosquito attractant and application thereof </text:p>
          </table:table-cell>
          <table:table-cell office:value-type="string">
            <text:p>南方医科大学</text:p>
          </table:table-cell>
          <table:table-cell office:value-type="string">
            <text:p>2024-05-08</text:p>
          </table:table-cell>
        </table:table-row>
        <table:table-row table:style-name="ro1">
          <table:table-cell office:value-type="string">
            <text:p>CN-118146078-A</text:p>
          </table:table-cell>
          <table:table-cell office:value-type="string">
            <text:p>Refining method of cyclopentyl formaldehyde </text:p>
          </table:table-cell>
          <table:table-cell office:value-type="string">
            <text:p>常州沃腾化工科技有限公司</text:p>
          </table:table-cell>
          <table:table-cell office:value-type="string">
            <text:p>2024-02-28</text:p>
          </table:table-cell>
        </table:table-row>
        <table:table-row table:style-name="ro1">
          <table:table-cell office:value-type="string">
            <text:p>CN-117736167-A</text:p>
          </table:table-cell>
          <table:table-cell office:value-type="string">
            <text:p>Preparation method of vitamin C ethyl ether </text:p>
          </table:table-cell>
          <table:table-cell office:value-type="string">
            <text:p>广州佰立生物科技有限公司</text:p>
          </table:table-cell>
          <table:table-cell office:value-type="string">
            <text:p>2023-12-21</text:p>
          </table:table-cell>
        </table:table-row>
        <table:table-row table:style-name="ro1">
          <table:table-cell office:value-type="string">
            <text:p>CN-117964589-A</text:p>
          </table:table-cell>
          <table:table-cell office:value-type="string">
            <text:p>Novel method for preparing butyl lactone by fluid reaction </text:p>
          </table:table-cell>
          <table:table-cell office:value-type="string">
            <text:p>上海善施科技有限公司</text:p>
          </table:table-cell>
          <table:table-cell office:value-type="string">
            <text:p>2023-12-11</text:p>
          </table:table-cell>
        </table:table-row>
        <table:table-row table:style-name="ro1">
          <table:table-cell office:value-type="string">
            <text:p>CN-117563600-A</text:p>
          </table:table-cell>
          <table:table-cell office:value-type="string">
            <text:p>NiCoAl/C catalyst and application thereof in furfural conversion </text:p>
          </table:table-cell>
          <table:table-cell office:value-type="string">
            <text:p>南昌大学</text:p>
          </table:table-cell>
          <table:table-cell office:value-type="string">
            <text:p>2023-11-16</text:p>
          </table:table-cell>
        </table:table-row>
        <table:table-row table:style-name="ro1">
          <table:table-cell office:value-type="string">
            <text:p>CN-117417319-A</text:p>
          </table:table-cell>
          <table:table-cell office:value-type="string">
            <text:p>Method for preparing delta-valerolactone by oxidation of cyclopentane </text:p>
          </table:table-cell>
          <table:table-cell office:value-type="string">
            <text:p>山东京博石油化工有限公司</text:p>
          </table:table-cell>
          <table:table-cell office:value-type="string">
            <text:p>2023-10-24</text:p>
          </table:table-cell>
        </table:table-row>
        <table:table-row table:style-name="ro1">
          <table:table-cell office:value-type="string">
            <text:p>CN-117243359-A</text:p>
          </table:table-cell>
          <table:table-cell office:value-type="string">
            <text:p>Osaka essence and preparation method and application thereof </text:p>
          </table:table-cell>
          <table:table-cell office:value-type="string">
            <text:p>天津春发生物科技集团有限公司</text:p>
          </table:table-cell>
          <table:table-cell office:value-type="string">
            <text:p>2023-10-08</text:p>
          </table:table-cell>
        </table:table-row>
        <table:table-row table:style-name="ro1">
          <table:table-cell office:value-type="string">
            <text:p>CN-117229824-A</text:p>
          </table:table-cell>
          <table:table-cell office:value-type="string">
            <text:p>Biomass spiro hydrocarbon fuel and preparation method thereof </text:p>
          </table:table-cell>
          <table:table-cell office:value-type="string">
            <text:p>成都理工大学</text:p>
          </table:table-cell>
          <table:table-cell office:value-type="string">
            <text:p>2023-09-15</text:p>
          </table:table-cell>
        </table:table-row>
        <table:table-row table:style-name="ro1">
          <table:table-cell office:value-type="string">
            <text:p>TW-202440738-A</text:p>
          </table:table-cell>
          <table:table-cell office:value-type="string">
            <text:p>Resin composition, cured product, laminate, method for producing cured product, method for producing laminate, method for producing semiconductor element, and semiconductor element </text:p>
          </table:table-cell>
          <table:table-cell office:value-type="string">
            <text:p>日商富士軟片股份有限公司</text:p>
          </table:table-cell>
          <table:table-cell office:value-type="string">
            <text:p>2023-03-08</text:p>
          </table:table-cell>
        </table:table-row>
        <table:table-row table:style-name="ro1">
          <table:table-cell office:value-type="string">
            <text:p>CN-117110454-A</text:p>
          </table:table-cell>
          <table:table-cell office:value-type="string">
            <text:p>Screening of hemostatic active ingredient in Euphorbiaceae plants and application thereof </text:p>
          </table:table-cell>
          <table:table-cell office:value-type="string">
            <text:p>中国科学院武汉植物园</text:p>
          </table:table-cell>
          <table:table-cell office:value-type="string">
            <text:p>2023-07-20</text:p>
          </table:table-cell>
        </table:table-row>
        <table:table-row table:style-name="ro1">
          <table:table-cell office:value-type="string">
            <text:p>CN-116903913-A</text:p>
          </table:table-cell>
          <table:table-cell office:value-type="string">
            <text:p>Construction method and application of polyazobenzene nano-film chiral nano-channel </text:p>
          </table:table-cell>
          <table:table-cell office:value-type="string">
            <text:p>中国科学院重庆绿色智能技术研究院</text:p>
          </table:table-cell>
          <table:table-cell office:value-type="string">
            <text:p>2023-06-19</text:p>
          </table:table-cell>
        </table:table-row>
        <table:table-row table:style-name="ro2">
          <table:table-cell office:value-type="string">
            <text:p>CN-116622087-A</text:p>
          </table:table-cell>
          <table:table-cell office:value-type="string">
            <text:p>MOFs material constructed by acid-base mixed ligand and preparation method thereof </text:p>
          </table:table-cell>
          <table:table-cell office:value-type="string">
            <text:p>嘉兴学院, 嘉兴孚诺纳米科技有限公司</text:p>
          </table:table-cell>
          <table:table-cell office:value-type="string">
            <text:p>2023-06-16</text:p>
          </table:table-cell>
        </table:table-row>
        <table:table-row table:style-name="ro2">
          <table:table-cell office:value-type="string">
            <text:p>CN-116404058-A</text:p>
          </table:table-cell>
          <table:table-cell office:value-type="string">
            <text:p>Solar cell panel with high photoelectric conversion efficiency </text:p>
          </table:table-cell>
          <table:table-cell office:value-type="string">
            <text:p>华南师范大学, 深圳市国华光电科技有限公司, 克莱梅得科技有限公司</text:p>
          </table:table-cell>
          <table:table-cell office:value-type="string">
            <text:p>2023-04-21</text:p>
          </table:table-cell>
        </table:table-row>
        <table:table-row table:style-name="ro1">
          <table:table-cell office:value-type="string">
            <text:p>CN-118388946-A</text:p>
          </table:table-cell>
          <table:table-cell office:value-type="string">
            <text:p>High-temperature-resistant insulating plastic and preparation method thereof </text:p>
          </table:table-cell>
          <table:table-cell office:value-type="string">
            <text:p>南京栗海垚科技有限公司</text:p>
          </table:table-cell>
          <table:table-cell office:value-type="string">
            <text:p>2023-03-02</text:p>
          </table:table-cell>
        </table:table-row>
        <table:table-row table:style-name="ro2">
          <table:table-cell office:value-type="string">
            <text:p>CN-115960043-A</text:p>
          </table:table-cell>
          <table:table-cell office:value-type="string">
            <text:p>Neonicotinoid insecticide and synthetic method thereof </text:p>
          </table:table-cell>
          <table:table-cell office:value-type="string">
            <text:p>江西新龙生物科技股份有限公司, 江西省科学院应用化学研究所</text:p>
          </table:table-cell>
          <table:table-cell office:value-type="string">
            <text:p>2023-01-30</text:p>
          </table:table-cell>
        </table:table-row>
        <table:table-row table:style-name="ro1">
          <table:table-cell office:value-type="string">
            <text:p>CN-115920888-A</text:p>
          </table:table-cell>
          <table:table-cell office:value-type="string">
            <text:p>Biomass MOF-derived copper carbon material, preparation method and application thereof in furfural hydrogenation reaction </text:p>
          </table:table-cell>
          <table:table-cell office:value-type="string">
            <text:p>合肥学院</text:p>
          </table:table-cell>
          <table:table-cell office:value-type="string">
            <text:p>2022-12-19</text:p>
          </table:table-cell>
        </table:table-row>
        <table:table-row table:style-name="ro1">
          <table:table-cell office:value-type="string">
            <text:p>RU-2448945-C1</text:p>
          </table:table-cell>
          <table:table-cell office:value-type="string">
            <text:p>Method of producing cyclopentanone </text:p>
          </table:table-cell>
          <table:table-cell office:value-type="string">
            <text:p>Федеральное государственное бюджетное образовательное учреждение высшего профессионального образования "Ярославский государственный технический университет" (ЯГТУ)</text:p>
          </table:table-cell>
          <table:table-cell office:value-type="string">
            <text:p>2010-12-13</text:p>
          </table:table-cell>
        </table:table-row>
        <table:table-row table:style-name="ro2">
          <table:table-cell office:value-type="string">
            <text:p>CN-116003303-A</text:p>
          </table:table-cell>
          <table:table-cell office:value-type="string">
            <text:p>Synthesis method of valerolactam </text:p>
          </table:table-cell>
          <table:table-cell office:value-type="string">
            <text:p>中国石油化工股份有限公司, 中石化巴陵石油化工有限公司</text:p>
          </table:table-cell>
          <table:table-cell office:value-type="string">
            <text:p>2021-10-22</text:p>
          </table:table-cell>
        </table:table-row>
        <table:table-row table:style-name="ro1">
          <table:table-cell office:value-type="string">
            <text:p>CN-113777895-A</text:p>
          </table:table-cell>
          <table:table-cell office:value-type="string">
            <text:p>Resist stripping liquid composition </text:p>
          </table:table-cell>
          <table:table-cell office:value-type="string">
            <text:p>宏伟建设工程股份有限公司</text:p>
          </table:table-cell>
          <table:table-cell office:value-type="string">
            <text:p>2021-09-17</text:p>
          </table:table-cell>
        </table:table-row>
        <table:table-row table:style-name="ro1">
          <table:table-cell office:value-type="string">
            <text:p>CN-115745777-A</text:p>
          </table:table-cell>
          <table:table-cell office:value-type="string">
            <text:p>Method for preparing glutaric acid and 3-methylglutaric acid by using biomass raw material </text:p>
          </table:table-cell>
          <table:table-cell office:value-type="string">
            <text:p>中国科学院大连化学物理研究所</text:p>
          </table:table-cell>
          <table:table-cell office:value-type="string">
            <text:p>2021-09-03</text:p>
          </table:table-cell>
        </table:table-row>
        <table:table-row table:style-name="ro2">
          <table:table-cell office:value-type="string">
            <text:p>JP-2022044021-A</text:p>
          </table:table-cell>
          <table:table-cell office:value-type="string">
            <text:p>Polyamide acid, polyamide acid solution, polyimide, polyimide film, laminate and flexible device, and method for producing polyimide film </text:p>
          </table:table-cell>
          <table:table-cell office:value-type="string">
            <text:p>株式会社カネカ, Kaneka Corp</text:p>
          </table:table-cell>
          <table:table-cell office:value-type="string">
            <text:p>2020-09-04</text:p>
          </table:table-cell>
        </table:table-row>
        <table:table-row table:style-name="ro1">
          <table:table-cell office:value-type="string">
            <text:p>CN-113429293-A</text:p>
          </table:table-cell>
          <table:table-cell office:value-type="string">
            <text:p>Degradable resin monomer synthesized from 2-cyclopentyl cyclopentanone and preparation method and application thereof </text:p>
          </table:table-cell>
          <table:table-cell office:value-type="string">
            <text:p>徐州博康信息化学品有限公司</text:p>
          </table:table-cell>
          <table:table-cell office:value-type="string">
            <text:p>2021-06-24</text:p>
          </table:table-cell>
        </table:table-row>
        <table:table-row table:style-name="ro1">
          <table:table-cell office:value-type="string">
            <text:p>CN-113429273-A</text:p>
          </table:table-cell>
          <table:table-cell office:value-type="string">
            <text:p>Synthesis method of metconazole intermediate </text:p>
          </table:table-cell>
          <table:table-cell office:value-type="string">
            <text:p>江苏省农用激素工程技术研究中心有限公司</text:p>
          </table:table-cell>
          <table:table-cell office:value-type="string">
            <text:p>2021-06-09</text:p>
          </table:table-cell>
        </table:table-row>
        <table:table-row table:style-name="ro1">
          <table:table-cell office:value-type="string">
            <text:p>CN-112521420-A</text:p>
          </table:table-cell>
          <table:table-cell office:value-type="string">
            <text:p>Method for synthesizing chiral nitrogen and phosphorus ligand L-8 containing pyridocycloheptane </text:p>
          </table:table-cell>
          <table:table-cell office:value-type="string">
            <text:p>南京艾普特生物医药有限公司</text:p>
          </table:table-cell>
          <table:table-cell office:value-type="string">
            <text:p>2020-12-06</text:p>
          </table:table-cell>
        </table:table-row>
        <table:table-row table:style-name="ro1">
          <table:table-cell office:value-type="string">
            <text:p>CN-112375101-A</text:p>
          </table:table-cell>
          <table:table-cell office:value-type="string">
            <text:p>Method for preparing chiral nitrogen-phosphorus ligand L-8 containing pyridocyclohexane </text:p>
          </table:table-cell>
          <table:table-cell office:value-type="string">
            <text:p>南京艾普特生物医药有限公司</text:p>
          </table:table-cell>
          <table:table-cell office:value-type="string">
            <text:p>2020-12-06</text:p>
          </table:table-cell>
        </table:table-row>
        <table:table-row table:style-name="ro1">
          <table:table-cell office:value-type="string">
            <text:p>CN-112521545-A</text:p>
          </table:table-cell>
          <table:table-cell office:value-type="string">
            <text:p>Ink intermediate for colored contact lenses and preparation method thereof </text:p>
          </table:table-cell>
          <table:table-cell office:value-type="string">
            <text:p>甘肃康视达科技集团有限公司</text:p>
          </table:table-cell>
          <table:table-cell office:value-type="string">
            <text:p>2020-12-29</text:p>
          </table:table-cell>
        </table:table-row>
        <table:table-row table:style-name="ro1">
          <table:table-cell office:value-type="string">
            <text:p>CN-112947012-A</text:p>
          </table:table-cell>
          <table:table-cell office:value-type="string">
            <text:p>Photosensitive resin, thinner composition for removing antireflection film, and photosensitive resin and antireflection film removing method using same </text:p>
          </table:table-cell>
          <table:table-cell office:value-type="string">
            <text:p>东友精细化工有限公司</text:p>
          </table:table-cell>
          <table:table-cell office:value-type="string">
            <text:p>2019-12-11</text:p>
          </table:table-cell>
        </table:table-row>
        <table:table-row table:style-name="ro1">
          <table:table-cell office:value-type="string">
            <text:p>CN-112521419-A</text:p>
          </table:table-cell>
          <table:table-cell office:value-type="string">
            <text:p>Method for preparing chiral nitrogen-phosphorus ligand L-8 containing pyridocyclopentane </text:p>
          </table:table-cell>
          <table:table-cell office:value-type="string">
            <text:p>南京艾普特生物医药有限公司</text:p>
          </table:table-cell>
          <table:table-cell office:value-type="string">
            <text:p>2020-12-06</text:p>
          </table:table-cell>
        </table:table-row>
        <table:table-row table:style-name="ro1">
          <table:table-cell office:value-type="string">
            <text:p>CN-114516790-A</text:p>
          </table:table-cell>
          <table:table-cell office:value-type="string">
            <text:p>Synthesis and luminescence of bis-benzophenanthracenone pentanone discotic liquid crystal compound </text:p>
          </table:table-cell>
          <table:table-cell office:value-type="string">
            <text:p>四川师范大学</text:p>
          </table:table-cell>
          <table:table-cell office:value-type="string">
            <text:p>2020-11-20</text:p>
          </table:table-cell>
        </table:table-row>
        <table:table-row table:style-name="ro1">
          <table:table-cell office:value-type="string">
            <text:p>CN-112321551-A</text:p>
          </table:table-cell>
          <table:table-cell office:value-type="string">
            <text:p>Preparation method of delta-decalactone </text:p>
          </table:table-cell>
          <table:table-cell office:value-type="string">
            <text:p>盐城市春竹香料有限公司</text:p>
          </table:table-cell>
          <table:table-cell office:value-type="string">
            <text:p>2020-10-21</text:p>
          </table:table-cell>
        </table:table-row>
        <table:table-row table:style-name="ro1">
          <table:table-cell office:value-type="string">
            <text:p>CN-111074630-A</text:p>
          </table:table-cell>
          <table:table-cell office:value-type="string">
            <text:p>Antistatic softener with high antistatic performance </text:p>
          </table:table-cell>
          <table:table-cell office:value-type="string">
            <text:p>苏州福彬新科化学有限公司</text:p>
          </table:table-cell>
          <table:table-cell office:value-type="string">
            <text:p>2019-12-26</text:p>
          </table:table-cell>
        </table:table-row>
        <table:table-row table:style-name="ro1">
          <table:table-cell office:value-type="string">
            <text:p>CN-111021058-A</text:p>
          </table:table-cell>
          <table:table-cell office:value-type="string">
            <text:p>Antistatic softening agent </text:p>
          </table:table-cell>
          <table:table-cell office:value-type="string">
            <text:p>苏州福彬新科化学有限公司</text:p>
          </table:table-cell>
          <table:table-cell office:value-type="string">
            <text:p>2019-12-26</text:p>
          </table:table-cell>
        </table:table-row>
        <table:table-row table:style-name="ro1">
          <table:table-cell office:value-type="string">
            <text:p>PL-429581-A1</text:p>
          </table:table-cell>
          <table:table-cell office:value-type="string">
            <text:p>Method of obtaining dicarboxylic acids from cyclic ketones </text:p>
          </table:table-cell>
          <table:table-cell office:value-type="string">
            <text:p>Politechnika Śląska</text:p>
          </table:table-cell>
          <table:table-cell office:value-type="string">
            <text:p>2019-04-09</text:p>
          </table:table-cell>
        </table:table-row>
        <table:table-row table:style-name="ro2">
          <table:table-cell office:value-type="string">
            <text:p>JP-2007106848-A</text:p>
          </table:table-cell>
          <table:table-cell office:value-type="string">
            <text:p>Method for manufacturing retardation film </text:p>
          </table:table-cell>
          <table:table-cell office:value-type="string">
            <text:p>Nitto Denko Corp, 日東電工株式会社</text:p>
          </table:table-cell>
          <table:table-cell office:value-type="string">
            <text:p>2005-10-12</text:p>
          </table:table-cell>
        </table:table-row>
        <table:table-row table:style-name="ro1">
          <table:table-cell office:value-type="string">
            <text:p>CN-109181902-A</text:p>
          </table:table-cell>
          <table:table-cell office:value-type="string">
            <text:p>A kind of preparation method of oil pipeline cleaning agent </text:p>
          </table:table-cell>
          <table:table-cell office:value-type="string">
            <text:p>邳州市铁富九龙公共服务有限公司</text:p>
          </table:table-cell>
          <table:table-cell office:value-type="string">
            <text:p>2018-11-08</text:p>
          </table:table-cell>
        </table:table-row>
        <table:table-row table:style-name="ro2">
          <table:table-cell office:value-type="string">
            <text:p>JP-H0363247-A</text:p>
          </table:table-cell>
          <table:table-cell office:value-type="string">
            <text:p>Production of 2-alkyl-3-alkoxycarbonylmethylcyclopentanone </text:p>
          </table:table-cell>
          <table:table-cell office:value-type="string">
            <text:p>Takasago Internatl Corp, 高砂香料工業株式会社</text:p>
          </table:table-cell>
          <table:table-cell office:value-type="string">
            <text:p>1989-07-31</text:p>
          </table:table-cell>
        </table:table-row>
        <table:table-row table:style-name="ro2">
          <table:table-cell office:value-type="string">
            <text:p>JP-H04123836-A</text:p>
          </table:table-cell>
          <table:table-cell office:value-type="string">
            <text:p>Binder composition for molding sand </text:p>
          </table:table-cell>
          <table:table-cell office:value-type="string">
            <text:p>Kao Corp, 花王株式会社</text:p>
          </table:table-cell>
          <table:table-cell office:value-type="string">
            <text:p>1990-09-11</text:p>
          </table:table-cell>
        </table:table-row>
        <table:table-row table:style-name="ro2">
          <table:table-cell office:value-type="string">
            <text:p>JP-S62263457-A</text:p>
          </table:table-cell>
          <table:table-cell office:value-type="string">
            <text:p>Preparation of immobilized urease membrane for urea sensor </text:p>
          </table:table-cell>
          <table:table-cell office:value-type="string">
            <text:p>Mitsubishi Electric Corp, 三菱電機株式会社</text:p>
          </table:table-cell>
          <table:table-cell office:value-type="string">
            <text:p>1986-05-12</text:p>
          </table:table-cell>
        </table:table-row>
        <table:table-row table:style-name="ro2">
          <table:table-cell office:value-type="string">
            <text:p>JP-H0577903-A</text:p>
          </table:table-cell>
          <table:table-cell office:value-type="string">
            <text:p>Garbage bag </text:p>
          </table:table-cell>
          <table:table-cell office:value-type="string">
            <text:p>Azetsukusu:Kk, 株式会社アゼツクス</text:p>
          </table:table-cell>
          <table:table-cell office:value-type="string">
            <text:p>1991-09-24</text:p>
          </table:table-cell>
        </table:table-row>
        <table:table-row table:style-name="ro2">
          <table:table-cell office:value-type="string">
            <text:p>JP-H08277239-A</text:p>
          </table:table-cell>
          <table:table-cell office:value-type="string">
            <text:p>Production of hydroxycyclopentanones </text:p>
          </table:table-cell>
          <table:table-cell office:value-type="string">
            <text:p>Nissan Chem Ind Ltd, 日産化学工業株式会社</text:p>
          </table:table-cell>
          <table:table-cell office:value-type="string">
            <text:p>1996-03-08</text:p>
          </table:table-cell>
        </table:table-row>
        <table:table-row table:style-name="ro2">
          <table:table-cell office:value-type="string">
            <text:p>JP-H05218092-A</text:p>
          </table:table-cell>
          <table:table-cell office:value-type="string">
            <text:p>Manufacture of field-effect transistor </text:p>
          </table:table-cell>
          <table:table-cell office:value-type="string">
            <text:p>Nec Corp, 日本電気株式会社</text:p>
          </table:table-cell>
          <table:table-cell office:value-type="string">
            <text:p>1992-01-28</text:p>
          </table:table-cell>
        </table:table-row>
        <table:table-row table:style-name="ro2">
          <table:table-cell office:value-type="string">
            <text:p>JP-S6064943-A</text:p>
          </table:table-cell>
          <table:table-cell office:value-type="string">
            <text:p>Production of optically active 4-hydroxycyclopentenone </text:p>
          </table:table-cell>
          <table:table-cell office:value-type="string">
            <text:p>Sumitomo Chem Co Ltd, 住友化学工業株式会社</text:p>
          </table:table-cell>
          <table:table-cell office:value-type="string">
            <text:p>1983-08-10</text:p>
          </table:table-cell>
        </table:table-row>
        <table:table-row table:style-name="ro2">
          <table:table-cell office:value-type="string">
            <text:p>JP-S6330446-A</text:p>
          </table:table-cell>
          <table:table-cell office:value-type="string">
            <text:p>Production cyclopentanone </text:p>
          </table:table-cell>
          <table:table-cell office:value-type="string">
            <text:p>Idemitsu Petrochem Co Ltd, 出光石油化学株式会社</text:p>
          </table:table-cell>
          <table:table-cell office:value-type="string">
            <text:p>1986-07-23</text:p>
          </table:table-cell>
        </table:table-row>
        <table:table-row table:style-name="ro1">
          <table:table-cell office:value-type="string">
            <text:p>KR-20040101624-A</text:p>
          </table:table-cell>
          <table:table-cell office:value-type="string">
            <text:p>Thinner composition for removing photoresist </text:p>
          </table:table-cell>
          <table:table-cell office:value-type="string">
            <text:p>주식회사 이엔에프테크놀로지</text:p>
          </table:table-cell>
          <table:table-cell office:value-type="string">
            <text:p>2003-05-26</text:p>
          </table:table-cell>
        </table:table-row>
        <table:table-row table:style-name="ro2">
          <table:table-cell office:value-type="string">
            <text:p>JP-H11228826-A</text:p>
          </table:table-cell>
          <table:table-cell office:value-type="string">
            <text:p>Polyimidosiloxane resin solution composition and semiconductor device using the same </text:p>
          </table:table-cell>
          <table:table-cell office:value-type="string">
            <text:p>Shin Etsu Chem Co Ltd, 信越化学工業株式会社</text:p>
          </table:table-cell>
          <table:table-cell office:value-type="string">
            <text:p>1998-02-19</text:p>
          </table:table-cell>
        </table:table-row>
        <table:table-row table:style-name="ro2">
          <table:table-cell office:value-type="string">
            <text:p>JP-H01124859-A</text:p>
          </table:table-cell>
          <table:table-cell office:value-type="string">
            <text:p>Production of photosensitive body </text:p>
          </table:table-cell>
          <table:table-cell office:value-type="string">
            <text:p>Minolta Camera Co Ltd, ミノルタ株式会社</text:p>
          </table:table-cell>
          <table:table-cell office:value-type="string">
            <text:p>1987-11-10</text:p>
          </table:table-cell>
        </table:table-row>
        <table:table-row table:style-name="ro1">
          <table:table-cell office:value-type="string">
            <text:p>DD-232164-A3</text:p>
          </table:table-cell>
          <table:table-cell office:value-type="string">
            <text:p>CORROSION PROTECTION AGAINST STEEL REINFORCEMENTS OF AUTOCLAVED SILICONE BEAMS </text:p>
          </table:table-cell>
          <table:table-cell office:value-type="string">
            <text:p>Bauakademie Ddr</text:p>
          </table:table-cell>
          <table:table-cell office:value-type="string">
            <text:p>1984-07-30</text:p>
          </table:table-cell>
        </table:table-row>
        <table:table-row table:style-name="ro2">
          <table:table-cell office:value-type="string">
            <text:p>JP-S5821648-A</text:p>
          </table:table-cell>
          <table:table-cell office:value-type="string">
            <text:p>Preparation of 2-allyl-3-alkoxycarbonylmethyl- cyclopentanone and its novel intermediate </text:p>
          </table:table-cell>
          <table:table-cell office:value-type="string">
            <text:p>T Hasegawa Co Ltd, 長谷川香料株式会社</text:p>
          </table:table-cell>
          <table:table-cell office:value-type="string">
            <text:p>1981-07-30</text:p>
          </table:table-cell>
        </table:table-row>
        <table:table-row table:style-name="ro2">
          <table:table-cell office:value-type="string">
            <text:p>JP-H07196624-A</text:p>
          </table:table-cell>
          <table:table-cell office:value-type="string">
            <text:p>Plant growth regulator containing azole derivative </text:p>
          </table:table-cell>
          <table:table-cell office:value-type="string">
            <text:p>Kureha Chem Ind Co Ltd, 呉羽化学工業株式会社</text:p>
          </table:table-cell>
          <table:table-cell office:value-type="string">
            <text:p>1993-12-30</text:p>
          </table:table-cell>
        </table:table-row>
        <table:table-row table:style-name="ro2">
          <table:table-cell office:value-type="string">
            <text:p>JP-2003171268-A</text:p>
          </table:table-cell>
          <table:table-cell office:value-type="string">
            <text:p>Agent for promoting formation of vascular endothelial growth factor and skin color improving agent </text:p>
          </table:table-cell>
          <table:table-cell office:value-type="string">
            <text:p>Noevir Co Ltd, 株式会社ノエビア</text:p>
          </table:table-cell>
          <table:table-cell office:value-type="string">
            <text:p>2002-04-01</text:p>
          </table:table-cell>
        </table:table-row>
        <table:table-row table:style-name="ro2">
          <table:table-cell office:value-type="string">
            <text:p>JP-S6147437-A</text:p>
          </table:table-cell>
          <table:table-cell office:value-type="string">
            <text:p>5-alkylidene-2-halo-4-substituted-2-cyclopentenone and its preparation </text:p>
          </table:table-cell>
          <table:table-cell office:value-type="string">
            <text:p>Teijin Ltd, 帝人株式会社</text:p>
          </table:table-cell>
          <table:table-cell office:value-type="string">
            <text:p>1984-08-15</text:p>
          </table:table-cell>
        </table:table-row>
        <table:table-row table:style-name="ro2">
          <table:table-cell office:value-type="string">
            <text:p>JP-H0240914-A</text:p>
          </table:table-cell>
          <table:table-cell office:value-type="string">
            <text:p>Formation of pattern </text:p>
          </table:table-cell>
          <table:table-cell office:value-type="string">
            <text:p>Nec Corp, 日本電気株式会社</text:p>
          </table:table-cell>
          <table:table-cell office:value-type="string">
            <text:p>1988-07-30</text:p>
          </table:table-cell>
        </table:table-row>
        <table:table-row table:style-name="ro2">
          <table:table-cell office:value-type="string">
            <text:p>JP-S6156149-A</text:p>
          </table:table-cell>
          <table:table-cell office:value-type="string">
            <text:p>Preparation of unsaturated cyclic aliphatic ketone </text:p>
          </table:table-cell>
          <table:table-cell office:value-type="string">
            <text:p>Idemitsu Kosan Co Ltd, 出光興産株式会社</text:p>
          </table:table-cell>
          <table:table-cell office:value-type="string">
            <text:p>1984-08-25</text:p>
          </table:table-cell>
        </table:table-row>
        <table:table-row table:style-name="ro1">
          <table:table-cell office:value-type="string">
            <text:p>GB-835137-A</text:p>
          </table:table-cell>
          <table:table-cell office:value-type="string">
            <text:p>Film-forming compositions, ion selective permeable membranes made therefrom and method of preparation thereof </text:p>
          </table:table-cell>
          <table:table-cell office:value-type="string">
            <text:p>Nat Aluminate Corp</text:p>
          </table:table-cell>
          <table:table-cell office:value-type="string">
            <text:p>1957-02-25</text:p>
          </table:table-cell>
        </table:table-row>
        <table:table-row table:style-name="ro1">
          <table:table-cell office:value-type="string">
            <text:p>GB-806817-A</text:p>
          </table:table-cell>
          <table:table-cell office:value-type="string">
            <text:p>Heterocyclic polymethine dyes </text:p>
          </table:table-cell>
          <table:table-cell office:value-type="string">
            <text:p>Ici Ltd</text:p>
          </table:table-cell>
          <table:table-cell office:value-type="string">
            <text:p>1956-07-27</text:p>
          </table:table-cell>
        </table:table-row>
        <table:table-row table:style-name="ro1">
          <table:table-cell office:value-type="string">
            <text:p>GB-482970-A</text:p>
          </table:table-cell>
          <table:table-cell office:value-type="string">
            <text:p>Improvements in the manufacture and production of alcohols of high molecular weight </text:p>
          </table:table-cell>
          <table:table-cell office:value-type="string">
            <text:p>Ig Farbenindustrie Ag</text:p>
          </table:table-cell>
          <table:table-cell office:value-type="string">
            <text:p>1936-11-18</text:p>
          </table:table-cell>
        </table:table-row>
        <table:table-row table:style-name="ro1">
          <table:table-cell office:value-type="string">
            <text:p>JP-S5748934-A</text:p>
          </table:table-cell>
          <table:table-cell office:value-type="string">
            <text:p>Preparation of 2-substituted cycloalkanone </text:p>
          </table:table-cell>
          <table:table-cell office:value-type="string">
            <text:p>Nippon Zeon Co Ltd</text:p>
          </table:table-cell>
          <table:table-cell office:value-type="string">
            <text:p>1980-09-10</text:p>
          </table:table-cell>
        </table:table-row>
        <table:table-row table:style-name="ro1">
          <table:table-cell office:value-type="string">
            <text:p>JP-S57100103-A</text:p>
          </table:table-cell>
          <table:table-cell office:value-type="string">
            <text:p>Photo-insolubilizing polyvinyl alcohol derivative and its preparation </text:p>
          </table:table-cell>
          <table:table-cell office:value-type="string">
            <text:p>Agency Of Ind Science &amp; Technol</text:p>
          </table:table-cell>
          <table:table-cell office:value-type="string">
            <text:p>1980-12-12</text:p>
          </table:table-cell>
        </table:table-row>
        <table:table-row table:style-name="ro1">
          <table:table-cell office:value-type="string">
            <text:p>GB-999229-A</text:p>
          </table:table-cell>
          <table:table-cell office:value-type="string">
            <text:p>Process of oxidizing cyclic organic compounds </text:p>
          </table:table-cell>
          <table:table-cell office:value-type="string">
            <text:p>Du Pont</text:p>
          </table:table-cell>
          <table:table-cell office:value-type="string">
            <text:p>1963-01-22</text:p>
          </table:table-cell>
        </table:table-row>
        <table:table-row table:style-name="ro1">
          <table:table-cell office:value-type="string">
            <text:p>GB-915798-A</text:p>
          </table:table-cell>
          <table:table-cell office:value-type="string">
            <text:p>Improvements in the production of dicarbonyl compounds </text:p>
          </table:table-cell>
          <table:table-cell office:value-type="string">
            <text:p>Grace W R &amp; Co</text:p>
          </table:table-cell>
          <table:table-cell office:value-type="string">
            <text:p>1961-03-30</text:p>
          </table:table-cell>
        </table:table-row>
        <table:table-row table:style-name="ro1">
          <table:table-cell office:value-type="string">
            <text:p>GB-976729-A</text:p>
          </table:table-cell>
          <table:table-cell office:value-type="string">
            <text:p>Pesticidal compositions containing dithio amino alkanes </text:p>
          </table:table-cell>
          <table:table-cell office:value-type="string">
            <text:p>Takeda Chemical Industries Ltd</text:p>
          </table:table-cell>
          <table:table-cell office:value-type="string">
            <text:p>1961-06-27</text:p>
          </table:table-cell>
        </table:table-row>
        <table:table-row table:style-name="ro1">
          <table:table-cell office:value-type="string">
            <text:p>GB-929185-A</text:p>
          </table:table-cell>
          <table:table-cell office:value-type="string">
            <text:p>Improvements in or relating to the production of primary and secondary organo-phosphine oxides </text:p>
          </table:table-cell>
          <table:table-cell office:value-type="string">
            <text:p>American Cyanamid Co</text:p>
          </table:table-cell>
          <table:table-cell office:value-type="string">
            <text:p>1959-07-01</text:p>
          </table:table-cell>
        </table:table-row>
        <table:table-row table:style-name="ro1">
          <table:table-cell office:value-type="string">
            <text:p>GB-1461456-A</text:p>
          </table:table-cell>
          <table:table-cell office:value-type="string">
            <text:p>1-acetoxy-2-2-acetoxyethyl-cyclopent-1-ene </text:p>
          </table:table-cell>
          <table:table-cell office:value-type="string">
            <text:p>Syntex Inc</text:p>
          </table:table-cell>
          <table:table-cell office:value-type="string">
            <text:p>1973-04-16</text:p>
          </table:table-cell>
        </table:table-row>
        <table:table-row table:style-name="ro1">
          <table:table-cell office:value-type="string">
            <text:p>GB-450208-A</text:p>
          </table:table-cell>
          <table:table-cell office:value-type="string">
            <text:p>Improvements in the manufacture of artificial textile materials </text:p>
          </table:table-cell>
          <table:table-cell office:value-type="string">
            <text:p>British Celanese</text:p>
          </table:table-cell>
          <table:table-cell office:value-type="string">
            <text:p>1935-01-17</text:p>
          </table:table-cell>
        </table:table-row>
        <table:table-row table:style-name="ro1">
          <table:table-cell office:value-type="string">
            <text:p>GB-964097-A</text:p>
          </table:table-cell>
          <table:table-cell office:value-type="string">
            <text:p>Process of preparing a carboxylic acid derivative </text:p>
          </table:table-cell>
          <table:table-cell office:value-type="string">
            <text:p>Montedison Spa</text:p>
          </table:table-cell>
          <table:table-cell office:value-type="string">
            <text:p>1959-12-31</text:p>
          </table:table-cell>
        </table:table-row>
        <table:table-row table:style-name="ro1">
          <table:table-cell office:value-type="string">
            <text:p>GB-512629-A</text:p>
          </table:table-cell>
          <table:table-cell office:value-type="string">
            <text:p>Manufacture of dithiohydantoins </text:p>
          </table:table-cell>
          <table:table-cell office:value-type="string">
            <text:p>Herbert Clare Carrington, Ici Ltd</text:p>
          </table:table-cell>
          <table:table-cell office:value-type="string">
            <text:p>1938-03-08</text:p>
          </table:table-cell>
        </table:table-row>
        <table:table-row table:style-name="ro1">
          <table:table-cell office:value-type="string">
            <text:p>GB-941706-A</text:p>
          </table:table-cell>
          <table:table-cell office:value-type="string">
            <text:p>Phosphorus-containing esters and production thereof </text:p>
          </table:table-cell>
          <table:table-cell office:value-type="string">
            <text:p>Monsanto Chemicals</text:p>
          </table:table-cell>
          <table:table-cell office:value-type="string">
            <text:p>1958-12-15</text:p>
          </table:table-cell>
        </table:table-row>
        <table:table-row table:style-name="ro1">
          <table:table-cell office:value-type="string">
            <text:p>GB-627426-A</text:p>
          </table:table-cell>
          <table:table-cell office:value-type="string">
            <text:p>Solutions of polyvinyl chloride and materials and articles made therefrom </text:p>
          </table:table-cell>
          <table:table-cell office:value-type="string">
            <text:p>Donald Finlayson, Albert William Mortimer Cooke</text:p>
          </table:table-cell>
          <table:table-cell office:value-type="string">
            <text:p>1947-03-28</text:p>
          </table:table-cell>
        </table:table-row>
        <table:table-row table:style-name="ro1">
          <table:table-cell office:value-type="string">
            <text:p>GB-1013968-A</text:p>
          </table:table-cell>
          <table:table-cell office:value-type="string">
            <text:p>A method of producing cycloalkanone oximes which are difficultly soluble or insoluble in water </text:p>
          </table:table-cell>
          <table:table-cell office:value-type="string">
            <text:p>Hans Joachim Zimmer</text:p>
          </table:table-cell>
          <table:table-cell office:value-type="string">
            <text:p>1962-09-29</text:p>
          </table:table-cell>
        </table:table-row>
        <table:table-row table:style-name="ro1">
          <table:table-cell office:value-type="string">
            <text:p>GB-1491332-A</text:p>
          </table:table-cell>
          <table:table-cell office:value-type="string">
            <text:p>Pvc moulding compositions having high dimensional stability to heat </text:p>
          </table:table-cell>
          <table:table-cell office:value-type="string">
            <text:p>Bayer Ag</text:p>
          </table:table-cell>
          <table:table-cell office:value-type="string">
            <text:p>1974-01-17</text:p>
          </table:table-cell>
        </table:table-row>
        <table:table-row table:style-name="ro1">
          <table:table-cell office:value-type="string">
            <text:p>GB-870787-A</text:p>
          </table:table-cell>
          <table:table-cell office:value-type="string">
            <text:p>Improvements in or relating to the preparation of oximes </text:p>
          </table:table-cell>
          <table:table-cell office:value-type="string">
            <text:p>Commercial Solvents Corp</text:p>
          </table:table-cell>
          <table:table-cell office:value-type="string">
            <text:p>1959-01-16</text:p>
          </table:table-cell>
        </table:table-row>
        <table:table-row table:style-name="ro3">
          <table:table-cell office:value-type="string">
            <text:p>GB-559890-A</text:p>
          </table:table-cell>
          <table:table-cell office:value-type="string">
            <text:p>Patent GB559890A </text:p>
          </table:table-cell>
          <table:table-cell table:number-columns-repeated="2"/>
        </table:table-row>
        <table:table-row table:style-name="ro1">
          <table:table-cell office:value-type="string">
            <text:p>GB-400988-A</text:p>
          </table:table-cell>
          <table:table-cell office:value-type="string">
            <text:p>Improvements in or relating to the treatment of textile materials </text:p>
          </table:table-cell>
          <table:table-cell office:value-type="string">
            <text:p>British Celanese</text:p>
          </table:table-cell>
          <table:table-cell office:value-type="string">
            <text:p>1931-05-09</text:p>
          </table:table-cell>
        </table:table-row>
        <table:table-row table:style-name="ro1">
          <table:table-cell office:value-type="string">
            <text:p>JP-S5535041-A</text:p>
          </table:table-cell>
          <table:table-cell office:value-type="string">
            <text:p>Cyclopentane derivative, its preparation and use </text:p>
          </table:table-cell>
          <table:table-cell office:value-type="string">
            <text:p>T Hasegawa Co Ltd</text:p>
          </table:table-cell>
          <table:table-cell office:value-type="string">
            <text:p>1978-09-06</text:p>
          </table:table-cell>
        </table:table-row>
        <table:table-row table:style-name="ro1">
          <table:table-cell office:value-type="string">
            <text:p>GB-1368824-A</text:p>
          </table:table-cell>
          <table:table-cell office:value-type="string">
            <text:p>Azo dyestuffs </text:p>
          </table:table-cell>
          <table:table-cell office:value-type="string">
            <text:p>Ici Ltd</text:p>
          </table:table-cell>
          <table:table-cell office:value-type="string">
            <text:p>1971-05-18</text:p>
          </table:table-cell>
        </table:table-row>
        <table:table-row table:style-name="ro1">
          <table:table-cell office:value-type="string">
            <text:p>GB-908639-A</text:p>
          </table:table-cell>
          <table:table-cell office:value-type="string">
            <text:p>Improvements in or relating to the hydrogenation of aldehydes and ketones </text:p>
          </table:table-cell>
          <table:table-cell office:value-type="string">
            <text:p>Engelhard Ind Inc</text:p>
          </table:table-cell>
          <table:table-cell office:value-type="string">
            <text:p>1958-08-06</text:p>
          </table:table-cell>
        </table:table-row>
        <table:table-row table:style-name="ro1">
          <table:table-cell office:value-type="string">
            <text:p>GB-1272879-A</text:p>
          </table:table-cell>
          <table:table-cell office:value-type="string">
            <text:p>PRODUCTION OF 2,3-DIHYDRO-p-OXATHIINES AND THEIR SULPHOXIDES AND SULPHONES </text:p>
          </table:table-cell>
          <table:table-cell office:value-type="string">
            <text:p>Degussa</text:p>
          </table:table-cell>
          <table:table-cell office:value-type="string">
            <text:p>1969-11-18</text:p>
          </table:table-cell>
        </table:table-row>
        <table:table-row table:style-name="ro1">
          <table:table-cell office:value-type="string">
            <text:p>GB-398279-A</text:p>
          </table:table-cell>
          <table:table-cell office:value-type="string">
            <text:p>Process for the production of coloured cellulose derivatives </text:p>
          </table:table-cell>
          <table:table-cell office:value-type="string">
            <text:p>Ralph Dinklage</text:p>
          </table:table-cell>
          <table:table-cell office:value-type="string">
            <text:p>1931-04-18</text:p>
          </table:table-cell>
        </table:table-row>
        <table:table-row table:style-name="ro1">
          <table:table-cell office:value-type="string">
            <text:p>GB-1150614-A</text:p>
          </table:table-cell>
          <table:table-cell office:value-type="string">
            <text:p>Pyrylium Compounds </text:p>
          </table:table-cell>
          <table:table-cell office:value-type="string">
            <text:p>Eastman Kodak Co</text:p>
          </table:table-cell>
          <table:table-cell office:value-type="string">
            <text:p>1965-09-27</text:p>
          </table:table-cell>
        </table:table-row>
        <table:table-row table:style-name="ro1">
          <table:table-cell office:value-type="string">
            <text:p>CN-109321291-A</text:p>
          </table:table-cell>
          <table:table-cell office:value-type="string">
            <text:p>A kind of environmental protection alcohol-oil fuel and preparation method thereof </text:p>
          </table:table-cell>
          <table:table-cell office:value-type="string">
            <text:p>定远县宇阳新能源有限公司</text:p>
          </table:table-cell>
          <table:table-cell office:value-type="string">
            <text:p>2018-10-23</text:p>
          </table:table-cell>
        </table:table-row>
        <table:table-row table:style-name="ro1">
          <table:table-cell office:value-type="string">
            <text:p>CN-109438206-A</text:p>
          </table:table-cell>
          <table:table-cell office:value-type="string">
            <text:p>A method of the asymmetric single carbonyl curcumin analog intermediate of synthesis </text:p>
          </table:table-cell>
          <table:table-cell office:value-type="string">
            <text:p>温州医科大学</text:p>
          </table:table-cell>
          <table:table-cell office:value-type="string">
            <text:p>2018-12-05</text:p>
          </table:table-cell>
        </table:table-row>
        <table:table-row table:style-name="ro4">
          <table:table-cell office:value-type="string">
            <text:p>TH-2001002919-A</text:p>
          </table:table-cell>
          <table:table-cell office:value-type="string">
            <text:p>Deodorization agent for asphalt deodorization, sludge, wastewater, ginkgo, compost, marine, vegetable, waste or paint and a method for deodorizing asphalt, sludge, wastewater. , Ginkgo, compost, marine animals, vegetables, garbage or paint. </text:p>
          </table:table-cell>
          <table:table-cell office:value-type="string">
            <text:p>ชิกิโบแอลทีดี, ยามาโมโตเพอร์ฟูเมอรี่โกแอลทีด</text:p>
          </table:table-cell>
          <table:table-cell/>
        </table:table-row>
        <table:table-row table:style-name="ro1">
          <table:table-cell office:value-type="string">
            <text:p>PL-427907-A1</text:p>
          </table:table-cell>
          <table:table-cell office:value-type="string">
            <text:p>Method of producing electrodes for electrochemical detection of β-glucan </text:p>
          </table:table-cell>
          <table:table-cell office:value-type="string">
            <text:p>Pomorski Uniwersytet Medyczny W Szczecinie</text:p>
          </table:table-cell>
          <table:table-cell office:value-type="string">
            <text:p>2018-11-26</text:p>
          </table:table-cell>
        </table:table-row>
        <table:table-row table:style-name="ro1">
          <table:table-cell office:value-type="string">
            <text:p>CN-108913101-A</text:p>
          </table:table-cell>
          <table:table-cell office:value-type="string">
            <text:p>A kind of preparation method of organic/inorganic composite energy storage phase-change material </text:p>
          </table:table-cell>
          <table:table-cell office:value-type="string">
            <text:p>太仓碧奇新材料研发有限公司</text:p>
          </table:table-cell>
          <table:table-cell office:value-type="string">
            <text:p>2018-08-07</text:p>
          </table:table-cell>
        </table:table-row>
        <table:table-row table:style-name="ro1">
          <table:table-cell office:value-type="string">
            <text:p>CN-109161238-A</text:p>
          </table:table-cell>
          <table:table-cell office:value-type="string">
            <text:p>A kind of antistatic anti-staining agent </text:p>
          </table:table-cell>
          <table:table-cell office:value-type="string">
            <text:p>苏州沃创化工新材料有限公司</text:p>
          </table:table-cell>
          <table:table-cell office:value-type="string">
            <text:p>2018-09-18</text:p>
          </table:table-cell>
        </table:table-row>
        <table:table-row table:style-name="ro1">
          <table:table-cell office:value-type="string">
            <text:p>CN-108997960-A</text:p>
          </table:table-cell>
          <table:table-cell office:value-type="string">
            <text:p>A kind of antistatic compound adhesive </text:p>
          </table:table-cell>
          <table:table-cell office:value-type="string">
            <text:p>苏州沃创化工新材料有限公司</text:p>
          </table:table-cell>
          <table:table-cell office:value-type="string">
            <text:p>2018-09-18</text:p>
          </table:table-cell>
        </table:table-row>
        <table:table-row table:style-name="ro2">
          <table:table-cell office:value-type="string">
            <text:p>JP-2019164241-A</text:p>
          </table:table-cell>
          <table:table-cell office:value-type="string">
            <text:p>Application liquid for charge transport layer and method of manufacturing electrophotographic photoreceptor </text:p>
          </table:table-cell>
          <table:table-cell office:value-type="string">
            <text:p>キヤノン株式会社, Canon Inc</text:p>
          </table:table-cell>
          <table:table-cell office:value-type="string">
            <text:p>2018-03-19</text:p>
          </table:table-cell>
        </table:table-row>
        <table:table-row table:style-name="ro2">
          <table:table-cell office:value-type="string">
            <text:p>JP-2019133104-A</text:p>
          </table:table-cell>
          <table:table-cell office:value-type="string">
            <text:p>Positive resist composition, method for forming resist film, and method for manufacturing laminate </text:p>
          </table:table-cell>
          <table:table-cell office:value-type="string">
            <text:p>日本ゼオン株式会社, Nippon Zeon Co Ltd</text:p>
          </table:table-cell>
          <table:table-cell office:value-type="string">
            <text:p>2018-02-02</text:p>
          </table:table-cell>
        </table:table-row>
        <table:table-row table:style-name="ro1">
          <table:table-cell office:value-type="string">
            <text:p>US-2011176835-A1</text:p>
          </table:table-cell>
          <table:table-cell office:value-type="string">
            <text:p>Toner bearing member, development device, and image forming apparatus </text:p>
          </table:table-cell>
          <table:table-cell office:value-type="string">
            <text:p>Yasuyuki Yamashita, Ryoichi Kitajima</text:p>
          </table:table-cell>
          <table:table-cell office:value-type="string">
            <text:p>2010-01-20</text:p>
          </table:table-cell>
        </table:table-row>
        <table:table-row table:style-name="ro1">
          <table:table-cell office:value-type="string">
            <text:p>CN-109777612-A</text:p>
          </table:table-cell>
          <table:table-cell office:value-type="string">
            <text:p>A kind of jasmine flower essence and preparation method thereof that can be antibacterial </text:p>
          </table:table-cell>
          <table:table-cell office:value-type="string">
            <text:p>爱普香料集团股份有限公司</text:p>
          </table:table-cell>
          <table:table-cell office:value-type="string">
            <text:p>2017-11-10</text:p>
          </table:table-cell>
        </table:table-row>
        <table:table-row table:style-name="ro1">
          <table:table-cell office:value-type="string">
            <text:p>CN-106857569-A</text:p>
          </table:table-cell>
          <table:table-cell office:value-type="string">
            <text:p>A kind of emamectin-benzoate mite killing suspending agent of photoactivation synergy and preparation method thereof </text:p>
          </table:table-cell>
          <table:table-cell office:value-type="string">
            <text:p>孙华飞</text:p>
          </table:table-cell>
          <table:table-cell office:value-type="string">
            <text:p>2016-12-23</text:p>
          </table:table-cell>
        </table:table-row>
        <table:table-row table:style-name="ro1">
          <table:table-cell office:value-type="string">
            <text:p>DE-2122598-A1</text:p>
          </table:table-cell>
          <table:table-cell office:value-type="string">
            <text:p>Lactone prepn - by treating cyclic ketone with urea - hydrogen peroxide adduct in presence of formic acid </text:p>
          </table:table-cell>
          <table:table-cell office:value-type="string">
            <text:p>VEB Leuna-Werke Walter Ulbricht, χ 4220 Leuna</text:p>
          </table:table-cell>
          <table:table-cell office:value-type="string">
            <text:p>1970-07-15</text:p>
          </table:table-cell>
        </table:table-row>
        <table:table-row table:style-name="ro2">
          <table:table-cell office:value-type="string">
            <text:p>JP-H07252182-A</text:p>
          </table:table-cell>
          <table:table-cell office:value-type="string">
            <text:p>Allene-containing alpha-substituted cyclopentenone derivative and its production </text:p>
          </table:table-cell>
          <table:table-cell office:value-type="string">
            <text:p>Nissan Chem Ind Ltd, 日産化学工業株式会社, Fumie Satou, 史衛 佐藤</text:p>
          </table:table-cell>
          <table:table-cell office:value-type="string">
            <text:p>1994-03-11</text:p>
          </table:table-cell>
        </table:table-row>
        <table:table-row table:style-name="ro2">
          <table:table-cell office:value-type="string">
            <text:p>JP-H0665133-A</text:p>
          </table:table-cell>
          <table:table-cell office:value-type="string">
            <text:p>Production of optically active 4-hydroxy-2-cyclopentenone </text:p>
          </table:table-cell>
          <table:table-cell office:value-type="string">
            <text:p>Sumitomo Chem Co Ltd, 住友化学工業株式会社</text:p>
          </table:table-cell>
          <table:table-cell office:value-type="string">
            <text:p>1992-08-20</text:p>
          </table:table-cell>
        </table:table-row>
        <table:table-row table:style-name="ro2">
          <table:table-cell office:value-type="string">
            <text:p>JP-S6117531-A</text:p>
          </table:table-cell>
          <table:table-cell office:value-type="string">
            <text:p>6-substituted tetrahydroindanone and its preparation </text:p>
          </table:table-cell>
          <table:table-cell office:value-type="string">
            <text:p>T Hasegawa Co Ltd, 長谷川香料株式会社</text:p>
          </table:table-cell>
          <table:table-cell office:value-type="string">
            <text:p>1985-06-03</text:p>
          </table:table-cell>
        </table:table-row>
        <table:table-row table:style-name="ro2">
          <table:table-cell office:value-type="string">
            <text:p>JP-H07109282-A</text:p>
          </table:table-cell>
          <table:table-cell office:value-type="string">
            <text:p>Hydroxycyclopentanone derivative and production thereof </text:p>
          </table:table-cell>
          <table:table-cell office:value-type="string">
            <text:p>Nissan Chem Ind Ltd, 日産化学工業株式会社</text:p>
          </table:table-cell>
          <table:table-cell office:value-type="string">
            <text:p>1994-07-12</text:p>
          </table:table-cell>
        </table:table-row>
        <table:table-row table:style-name="ro2">
          <table:table-cell office:value-type="string">
            <text:p>JP-H08315807-A</text:p>
          </table:table-cell>
          <table:table-cell office:value-type="string">
            <text:p>Electrode for mh battery, battery using it, and manufacture of electrode for mh battery </text:p>
          </table:table-cell>
          <table:table-cell office:value-type="string">
            <text:p>Furukawa Electric Co Ltd:The, 古河電気工業株式会社, Furukawa Battery Co Ltd:The, 古河電池株式会社</text:p>
          </table:table-cell>
          <table:table-cell office:value-type="string">
            <text:p>1995-05-15</text:p>
          </table:table-cell>
        </table:table-row>
        <table:table-row table:style-name="ro2">
          <table:table-cell office:value-type="string">
            <text:p>JP-S62226937-A</text:p>
          </table:table-cell>
          <table:table-cell office:value-type="string">
            <text:p>Trisubstituted cyclopentane derivative </text:p>
          </table:table-cell>
          <table:table-cell office:value-type="string">
            <text:p>Nippon Petrochem Co Ltd, 日本石油化学株式会社</text:p>
          </table:table-cell>
          <table:table-cell office:value-type="string">
            <text:p>1986-03-26</text:p>
          </table:table-cell>
        </table:table-row>
        <table:table-row table:style-name="ro2">
          <table:table-cell office:value-type="string">
            <text:p>JP-H07267899-A</text:p>
          </table:table-cell>
          <table:table-cell office:value-type="string">
            <text:p>Production of lactones and production of esters </text:p>
          </table:table-cell>
          <table:table-cell office:value-type="string">
            <text:p>Arakawa Chem Ind Co Ltd, 荒川化学工業株式会社</text:p>
          </table:table-cell>
          <table:table-cell office:value-type="string">
            <text:p>1994-03-29</text:p>
          </table:table-cell>
        </table:table-row>
        <table:table-row table:style-name="ro2">
          <table:table-cell office:value-type="string">
            <text:p>JP-2000273433-A</text:p>
          </table:table-cell>
          <table:table-cell office:value-type="string">
            <text:p>Resin composition and adhesive film </text:p>
          </table:table-cell>
          <table:table-cell office:value-type="string">
            <text:p>Hitachi Chem Co Ltd, 日立化成工業株式会社</text:p>
          </table:table-cell>
          <table:table-cell office:value-type="string">
            <text:p>1999-03-25</text:p>
          </table:table-cell>
        </table:table-row>
        <table:table-row table:style-name="ro2">
          <table:table-cell office:value-type="string">
            <text:p>JP-S6351320-A</text:p>
          </table:table-cell>
          <table:table-cell office:value-type="string">
            <text:p>Ultraviolet absorber and cosmetic containing same </text:p>
          </table:table-cell>
          <table:table-cell office:value-type="string">
            <text:p>Shiseido Co Ltd, 株式会社資生堂</text:p>
          </table:table-cell>
          <table:table-cell office:value-type="string">
            <text:p>1986-08-21</text:p>
          </table:table-cell>
        </table:table-row>
        <table:table-row table:style-name="ro2">
          <table:table-cell office:value-type="string">
            <text:p>JP-S59187788-A</text:p>
          </table:table-cell>
          <table:table-cell office:value-type="string">
            <text:p>Method for separating cyclopentenone </text:p>
          </table:table-cell>
          <table:table-cell office:value-type="string">
            <text:p>Sumitomo Chem Co Ltd, 住友化学工業株式会社</text:p>
          </table:table-cell>
          <table:table-cell office:value-type="string">
            <text:p>1983-04-08</text:p>
          </table:table-cell>
        </table:table-row>
        <table:table-row table:style-name="ro1">
          <table:table-cell office:value-type="string">
            <text:p>DE-2232348-A1</text:p>
          </table:table-cell>
          <table:table-cell office:value-type="string">
            <text:p>2-omega-carboxyalkyl) cyclopentanols and (m)ethyl - esters prepn - from cyclopentanone and alkenoic acids or esters </text:p>
          </table:table-cell>
          <table:table-cell office:value-type="string">
            <text:p>Vysoka Skola Chem Tech</text:p>
          </table:table-cell>
          <table:table-cell office:value-type="string">
            <text:p>1971-09-03</text:p>
          </table:table-cell>
        </table:table-row>
        <table:table-row table:style-name="ro2">
          <table:table-cell office:value-type="string">
            <text:p>JP-S60224656-A</text:p>
          </table:table-cell>
          <table:table-cell office:value-type="string">
            <text:p>Production of cyclopentanone derivative </text:p>
          </table:table-cell>
          <table:table-cell office:value-type="string">
            <text:p>Sumitomo Chem Co Ltd, 住友化学工業株式会社</text:p>
          </table:table-cell>
          <table:table-cell office:value-type="string">
            <text:p>1984-04-20</text:p>
          </table:table-cell>
        </table:table-row>
        <table:table-row table:style-name="ro2">
          <table:table-cell office:value-type="string">
            <text:p>JP-H051044-A</text:p>
          </table:table-cell>
          <table:table-cell office:value-type="string">
            <text:p>New nucleic acid derivative and its production </text:p>
          </table:table-cell>
          <table:table-cell office:value-type="string">
            <text:p>Nippon Kayaku Co Ltd, 日本化薬株式会社</text:p>
          </table:table-cell>
          <table:table-cell office:value-type="string">
            <text:p>1990-07-24</text:p>
          </table:table-cell>
        </table:table-row>
        <table:table-row table:style-name="ro2">
          <table:table-cell office:value-type="string">
            <text:p>JP-H0920722-A</text:p>
          </table:table-cell>
          <table:table-cell office:value-type="string">
            <text:p>Purification of omega-formylcarboxylic acid ester </text:p>
          </table:table-cell>
          <table:table-cell office:value-type="string">
            <text:p>Ube Ind Ltd, 宇部興産株式会社</text:p>
          </table:table-cell>
          <table:table-cell office:value-type="string">
            <text:p>1995-07-07</text:p>
          </table:table-cell>
        </table:table-row>
        <table:table-row table:style-name="ro2">
          <table:table-cell office:value-type="string">
            <text:p>JP-H02282382-A</text:p>
          </table:table-cell>
          <table:table-cell office:value-type="string">
            <text:p>Production of 4-vinyl-1,3-dioxolane derivative </text:p>
          </table:table-cell>
          <table:table-cell office:value-type="string">
            <text:p>Mitsubishi Petrochem Co Ltd, 三菱化学株式会社</text:p>
          </table:table-cell>
          <table:table-cell office:value-type="string">
            <text:p>1989-04-24</text:p>
          </table:table-cell>
        </table:table-row>
        <table:table-row table:style-name="ro2">
          <table:table-cell office:value-type="string">
            <text:p>KR-20000031409-A</text:p>
          </table:table-cell>
          <table:table-cell office:value-type="string">
            <text:p>Photosensitive resin slurry used for producing fluorescent film of color cathode ray tube </text:p>
          </table:table-cell>
          <table:table-cell office:value-type="string">
            <text:p>김순택, 삼성에스디아이 주식회사</text:p>
          </table:table-cell>
          <table:table-cell office:value-type="string">
            <text:p>1998-11-06</text:p>
          </table:table-cell>
        </table:table-row>
        <table:table-row table:style-name="ro2">
          <table:table-cell office:value-type="string">
            <text:p>JP-S6169871-A</text:p>
          </table:table-cell>
          <table:table-cell office:value-type="string">
            <text:p>Production of fluoran compound </text:p>
          </table:table-cell>
          <table:table-cell office:value-type="string">
            <text:p>Taoka Chem Co Ltd, 田岡化学工業株式会社</text:p>
          </table:table-cell>
          <table:table-cell office:value-type="string">
            <text:p>1984-09-13</text:p>
          </table:table-cell>
        </table:table-row>
        <table:table-row table:style-name="ro1">
          <table:table-cell office:value-type="string">
            <text:p>DE-2326197-A1</text:p>
          </table:table-cell>
          <table:table-cell office:value-type="string">
            <text:p>Ketazines prepd. from ketones - with ammonia, hydrogen peroxide and alkali metal cyanate </text:p>
          </table:table-cell>
          <table:table-cell office:value-type="string">
            <text:p>Degussa</text:p>
          </table:table-cell>
          <table:table-cell office:value-type="string">
            <text:p>1973-05-23</text:p>
          </table:table-cell>
        </table:table-row>
        <table:table-row table:style-name="ro2">
          <table:table-cell office:value-type="string">
            <text:p>JP-2001081066-A</text:p>
          </table:table-cell>
          <table:table-cell office:value-type="string">
            <text:p>Substituted styrene derivative </text:p>
          </table:table-cell>
          <table:table-cell office:value-type="string">
            <text:p>Nippon Petrochem Co Ltd, 日本石油化学株式会社</text:p>
          </table:table-cell>
          <table:table-cell office:value-type="string">
            <text:p>1999-09-10</text:p>
          </table:table-cell>
        </table:table-row>
        <table:table-row table:style-name="ro2">
          <table:table-cell office:value-type="string">
            <text:p>JP-S63253046-A</text:p>
          </table:table-cell>
          <table:table-cell office:value-type="string">
            <text:p>Hydroxycyclopentanones </text:p>
          </table:table-cell>
          <table:table-cell office:value-type="string">
            <text:p>Nissan Chem Ind Ltd, 日産化学工業株式会社</text:p>
          </table:table-cell>
          <table:table-cell office:value-type="string">
            <text:p>1987-04-09</text:p>
          </table:table-cell>
        </table:table-row>
        <table:table-row table:style-name="ro2">
          <table:table-cell office:value-type="string">
            <text:p>JP-S6226244-A</text:p>
          </table:table-cell>
          <table:table-cell office:value-type="string">
            <text:p>Production of cyclic ketone </text:p>
          </table:table-cell>
          <table:table-cell office:value-type="string">
            <text:p>Agency Of Ind Science &amp; Technol, 工業技術院長</text:p>
          </table:table-cell>
          <table:table-cell office:value-type="string">
            <text:p>1985-07-29</text:p>
          </table:table-cell>
        </table:table-row>
        <table:table-row table:style-name="ro2">
          <table:table-cell office:value-type="string">
            <text:p>JP-S61180734-A</text:p>
          </table:table-cell>
          <table:table-cell office:value-type="string">
            <text:p>Cyclopentane derivative </text:p>
          </table:table-cell>
          <table:table-cell office:value-type="string">
            <text:p>Sagami Chem Res Center, 財団法人　相模中央化学研究所</text:p>
          </table:table-cell>
          <table:table-cell office:value-type="string">
            <text:p>1985-02-07</text:p>
          </table:table-cell>
        </table:table-row>
        <table:table-row table:style-name="ro2">
          <table:table-cell office:value-type="string">
            <text:p>JP-H0335100-A</text:p>
          </table:table-cell>
          <table:table-cell office:value-type="string">
            <text:p>Detergent composition having high bulk density </text:p>
          </table:table-cell>
          <table:table-cell office:value-type="string">
            <text:p>Lion Corp, ライオン株式会社</text:p>
          </table:table-cell>
          <table:table-cell office:value-type="string">
            <text:p>1989-06-30</text:p>
          </table:table-cell>
        </table:table-row>
        <table:table-row table:style-name="ro2">
          <table:table-cell office:value-type="string">
            <text:p>JP-H0931015-A</text:p>
          </table:table-cell>
          <table:table-cell office:value-type="string">
            <text:p>Glycerol mono 5-and/or 6-alkenoic acid ester, and perfume composition containing the same </text:p>
          </table:table-cell>
          <table:table-cell office:value-type="string">
            <text:p>Soda Koryo Kk, 曽田香料株式会社</text:p>
          </table:table-cell>
          <table:table-cell office:value-type="string">
            <text:p>1995-07-25</text:p>
          </table:table-cell>
        </table:table-row>
        <table:table-row table:style-name="ro2">
          <table:table-cell office:value-type="string">
            <text:p>JP-H08151362-A</text:p>
          </table:table-cell>
          <table:table-cell office:value-type="string">
            <text:p>Production of amide compound </text:p>
          </table:table-cell>
          <table:table-cell office:value-type="string">
            <text:p>Mitsubishi Chem Corp, 三菱化学株式会社</text:p>
          </table:table-cell>
          <table:table-cell office:value-type="string">
            <text:p>1994-11-25</text:p>
          </table:table-cell>
        </table:table-row>
        <table:table-row table:style-name="ro2">
          <table:table-cell office:value-type="string">
            <text:p>JP-S62148596-A</text:p>
          </table:table-cell>
          <table:table-cell office:value-type="string">
            <text:p>Fluid for traction drive </text:p>
          </table:table-cell>
          <table:table-cell office:value-type="string">
            <text:p>Idemitsu Kosan Co Ltd, 出光興産株式会社</text:p>
          </table:table-cell>
          <table:table-cell office:value-type="string">
            <text:p>1985-12-23</text:p>
          </table:table-cell>
        </table:table-row>
        <table:table-row table:style-name="ro1">
          <table:table-cell office:value-type="string">
            <text:p>KR-20030002365-A</text:p>
          </table:table-cell>
          <table:table-cell office:value-type="string">
            <text:p>Monomer for photoresist polymer of semicondutor device and method for manufacturing thereof </text:p>
          </table:table-cell>
          <table:table-cell office:value-type="string">
            <text:p>주식회사 하이닉스반도체</text:p>
          </table:table-cell>
          <table:table-cell office:value-type="string">
            <text:p>2001-06-29</text:p>
          </table:table-cell>
        </table:table-row>
        <table:table-row table:style-name="ro2">
          <table:table-cell office:value-type="string">
            <text:p>JP-S60172956-A</text:p>
          </table:table-cell>
          <table:table-cell office:value-type="string">
            <text:p>Production of ketazine </text:p>
          </table:table-cell>
          <table:table-cell office:value-type="string">
            <text:p>Otsuka Chem Co Ltd, 大塚化学薬品株式会社</text:p>
          </table:table-cell>
          <table:table-cell office:value-type="string">
            <text:p>1984-02-17</text:p>
          </table:table-cell>
        </table:table-row>
        <table:table-row table:style-name="ro1">
          <table:table-cell office:value-type="string">
            <text:p>DE-4129757-A1</text:p>
          </table:table-cell>
          <table:table-cell office:value-type="string">
            <text:p>Reaction of gaseous ketone or aldehyde with crystalline nitrogen base (salt) - without solvent, used for purifying waste gas to reduce pollution </text:p>
          </table:table-cell>
          <table:table-cell office:value-type="string">
            <text:p>Carl V Ossietzky Uni Oldenburg</text:p>
          </table:table-cell>
          <table:table-cell office:value-type="string">
            <text:p>1991-09-04</text:p>
          </table:table-cell>
        </table:table-row>
        <table:table-row table:style-name="ro1">
          <table:table-cell office:value-type="string">
            <text:p>ES-276601-A1</text:p>
          </table:table-cell>
          <table:table-cell office:value-type="string">
            <text:p>Procedure for the preparation of cicloalcenºlicos etheries of 17-betahidroxi-androstanos (Machine-translation by Google Translate, not legally binding) </text:p>
          </table:table-cell>
          <table:table-cell office:value-type="string">
            <text:p>Vismara Francesco Spa</text:p>
          </table:table-cell>
          <table:table-cell office:value-type="string">
            <text:p>1961-04-12</text:p>
          </table:table-cell>
        </table:table-row>
        <table:table-row table:style-name="ro2">
          <table:table-cell office:value-type="string">
            <text:p>JP-H09249604-A</text:p>
          </table:table-cell>
          <table:table-cell office:value-type="string">
            <text:p>Production of 2,3,5-trimethylhydroquinone </text:p>
          </table:table-cell>
          <table:table-cell office:value-type="string">
            <text:p>Ube Ind Ltd, 宇部興産株式会社</text:p>
          </table:table-cell>
          <table:table-cell office:value-type="string">
            <text:p>1996-03-19</text:p>
          </table:table-cell>
        </table:table-row>
        <table:table-row table:style-name="ro2">
          <table:table-cell office:value-type="string">
            <text:p>KR-20000033173-A</text:p>
          </table:table-cell>
          <table:table-cell office:value-type="string">
            <text:p>Preparation method of phenyl propionic acid derivatives or their salts </text:p>
          </table:table-cell>
          <table:table-cell office:value-type="string">
            <text:p>구광시, 주식회사 코오롱</text:p>
          </table:table-cell>
          <table:table-cell office:value-type="string">
            <text:p>1998-11-20</text:p>
          </table:table-cell>
        </table:table-row>
        <table:table-row table:style-name="ro1">
          <table:table-cell office:value-type="string">
            <text:p>CN-101274883-A</text:p>
          </table:table-cell>
          <table:table-cell office:value-type="string">
            <text:p>Process for preparing kamebakaurin from isodon excisa(maxin.)hara </text:p>
          </table:table-cell>
          <table:table-cell office:value-type="string">
            <text:p>山东大学威海分校</text:p>
          </table:table-cell>
          <table:table-cell office:value-type="string">
            <text:p>2008-05-15</text:p>
          </table:table-cell>
        </table:table-row>
        <table:table-row table:style-name="ro2">
          <table:table-cell office:value-type="string">
            <text:p>KR-19990079517-A</text:p>
          </table:table-cell>
          <table:table-cell office:value-type="string">
            <text:p>Photoresist liquid composition for black matrix of color cathode ray tube </text:p>
          </table:table-cell>
          <table:table-cell office:value-type="string">
            <text:p>구자홍, 엘지전자 주식회사</text:p>
          </table:table-cell>
          <table:table-cell office:value-type="string">
            <text:p>1998-04-06</text:p>
          </table:table-cell>
        </table:table-row>
        <table:table-row table:style-name="ro1">
          <table:table-cell office:value-type="string">
            <text:p>CN-103613984-A</text:p>
          </table:table-cell>
          <table:table-cell office:value-type="string">
            <text:p>Cleaning agent for cleaning printing ink of printing equipment and preparation method thereof </text:p>
          </table:table-cell>
          <table:table-cell office:value-type="string">
            <text:p>安徽本色印刷有限公司</text:p>
          </table:table-cell>
          <table:table-cell office:value-type="string">
            <text:p>2013-11-19</text:p>
          </table:table-cell>
        </table:table-row>
        <table:table-row table:style-name="ro1">
          <table:table-cell office:value-type="string">
            <text:p>EP-3057944-A1</text:p>
          </table:table-cell>
          <table:table-cell office:value-type="string">
            <text:p>A novel process for the preparation of chiral cyclopentanone intermediates </text:p>
          </table:table-cell>
          <table:table-cell office:value-type="string">
            <text:p>Pharmathen S.A.</text:p>
          </table:table-cell>
          <table:table-cell office:value-type="string">
            <text:p>2013-10-08</text:p>
          </table:table-cell>
        </table:table-row>
        <table:table-row table:style-name="ro3">
          <table:table-cell office:value-type="string">
            <text:p>ES-2115171-T3</text:p>
          </table:table-cell>
          <table:table-cell office:value-type="string">
            <text:p>PROCEDURE FOR PREPARING A CYCLIC KETONE. </text:p>
          </table:table-cell>
          <table:table-cell office:value-type="string">
            <text:p>Rhodia Chimie Sa</text:p>
          </table:table-cell>
          <table:table-cell office:value-type="string">
            <text:p>1993-05-28</text:p>
          </table:table-cell>
        </table:table-row>
        <table:table-row table:style-name="ro1">
          <table:table-cell office:value-type="string">
            <text:p>EP-0291218-A2</text:p>
          </table:table-cell>
          <table:table-cell office:value-type="string">
            <text:p>Stable solutions of prepolymers of thiodi(phenylcyanate) </text:p>
          </table:table-cell>
          <table:table-cell office:value-type="string">
            <text:p>Ciba-Geigy Ag</text:p>
          </table:table-cell>
          <table:table-cell office:value-type="string">
            <text:p>1987-05-04</text:p>
          </table:table-cell>
        </table:table-row>
        <table:table-row table:style-name="ro1">
          <table:table-cell office:value-type="string">
            <text:p>CN-1683347-A</text:p>
          </table:table-cell>
          <table:table-cell office:value-type="string">
            <text:p>Substituted aryl methylene sulfonylated aza cyclo-pentanone compounds, its medicine compositions and its preparing process and use </text:p>
          </table:table-cell>
          <table:table-cell office:value-type="string">
            <text:p>中国人民解放军军事医学科学院放射医学研究所</text:p>
          </table:table-cell>
          <table:table-cell office:value-type="string">
            <text:p>2005-02-25</text:p>
          </table:table-cell>
        </table:table-row>
        <table:table-row table:style-name="ro1">
          <table:table-cell office:value-type="string">
            <text:p>CN-107199050-A</text:p>
          </table:table-cell>
          <table:table-cell office:value-type="string">
            <text:p>A kind of sulfonic acid carbon nano tube solid acid and its preparation method and application </text:p>
          </table:table-cell>
          <table:table-cell office:value-type="string">
            <text:p>浙江工业大学</text:p>
          </table:table-cell>
          <table:table-cell office:value-type="string">
            <text:p>2017-04-17</text:p>
          </table:table-cell>
        </table:table-row>
        <table:table-row table:style-name="ro1">
          <table:table-cell office:value-type="string">
            <text:p>DE-3360879-D1</text:p>
          </table:table-cell>
          <table:table-cell office:value-type="string">
            <text:p>Process for the preparation of pure enantiomeres of methyl jasmonate </text:p>
          </table:table-cell>
          <table:table-cell office:value-type="string">
            <text:p>Hoechst Ag</text:p>
          </table:table-cell>
          <table:table-cell office:value-type="string">
            <text:p>1982-05-29</text:p>
          </table:table-cell>
        </table:table-row>
        <table:table-row table:style-name="ro2">
          <table:table-cell office:value-type="string">
            <text:p>CN-108440934-A</text:p>
          </table:table-cell>
          <table:table-cell office:value-type="string">
            <text:p>A kind of preparation method of optical waveguide new material </text:p>
          </table:table-cell>
          <table:table-cell office:value-type="string">
            <text:p>刘凤宇, 郭大伟, 曹建民</text:p>
          </table:table-cell>
          <table:table-cell office:value-type="string">
            <text:p>2018-04-27</text:p>
          </table:table-cell>
        </table:table-row>
        <table:table-row table:style-name="ro1">
          <table:table-cell office:value-type="string">
            <text:p>ES-357649-A1</text:p>
          </table:table-cell>
          <table:table-cell office:value-type="string">
            <text:p>Process for the production of unsaturated delta-decalactone </text:p>
          </table:table-cell>
          <table:table-cell office:value-type="string">
            <text:p>Int Flavors &amp; Fragrances Inc</text:p>
          </table:table-cell>
          <table:table-cell office:value-type="string">
            <text:p>1967-10-16</text:p>
          </table:table-cell>
        </table:table-row>
        <table:table-row table:style-name="ro1">
          <table:table-cell office:value-type="string">
            <text:p>ES-336700-A1</text:p>
          </table:table-cell>
          <table:table-cell office:value-type="string">
            <text:p>1-(alpha-methoxycyclopentoxy) methyl-2-methyl-3-ethyl-4-phenyl-4-cyclohexene </text:p>
          </table:table-cell>
          <table:table-cell office:value-type="string">
            <text:p>Ortho Pharma Corp</text:p>
          </table:table-cell>
          <table:table-cell office:value-type="string">
            <text:p>1966-03-08</text:p>
          </table:table-cell>
        </table:table-row>
        <table:table-row table:style-name="ro1">
          <table:table-cell office:value-type="string">
            <text:p>ES-354658-A1</text:p>
          </table:table-cell>
          <table:table-cell office:value-type="string">
            <text:p>Tricyclodecadienes </text:p>
          </table:table-cell>
          <table:table-cell office:value-type="string">
            <text:p>Aquitaine Petrole</text:p>
          </table:table-cell>
          <table:table-cell office:value-type="string">
            <text:p>1967-06-06</text:p>
          </table:table-cell>
        </table:table-row>
        <table:table-row table:style-name="ro1">
          <table:table-cell office:value-type="string">
            <text:p>GB-1320302-A</text:p>
          </table:table-cell>
          <table:table-cell office:value-type="string">
            <text:p>21-fluoro-16,17-dihydroxy-pregnane compounds and their derivatives </text:p>
          </table:table-cell>
          <table:table-cell office:value-type="string">
            <text:p>Ciba Geigy Ag</text:p>
          </table:table-cell>
          <table:table-cell office:value-type="string">
            <text:p>1970-04-17</text:p>
          </table:table-cell>
        </table:table-row>
        <table:table-row table:style-name="ro1">
          <table:table-cell office:value-type="string">
            <text:p>GB-1507770-A</text:p>
          </table:table-cell>
          <table:table-cell office:value-type="string">
            <text:p>2-methoxy-cyclopent-1-ene-carboxylate derivatives </text:p>
          </table:table-cell>
          <table:table-cell office:value-type="string">
            <text:p>Roussel Uclaf</text:p>
          </table:table-cell>
          <table:table-cell office:value-type="string">
            <text:p>1975-12-18</text:p>
          </table:table-cell>
        </table:table-row>
        <table:table-row table:style-name="ro2">
          <table:table-cell office:value-type="string">
            <text:p>JP-S62436-A</text:p>
          </table:table-cell>
          <table:table-cell office:value-type="string">
            <text:p>Production of optically active 4-hydroxy-2-cyclopentenone derivative </text:p>
          </table:table-cell>
          <table:table-cell office:value-type="string">
            <text:p>Teijin Ltd, 帝人株式会社</text:p>
          </table:table-cell>
          <table:table-cell office:value-type="string">
            <text:p>1985-06-27</text:p>
          </table:table-cell>
        </table:table-row>
        <table:table-row table:style-name="ro2">
          <table:table-cell office:value-type="string">
            <text:p>JP-S6270336-A</text:p>
          </table:table-cell>
          <table:table-cell office:value-type="string">
            <text:p>Production of cyclopentane-1,3-dione </text:p>
          </table:table-cell>
          <table:table-cell office:value-type="string">
            <text:p>Noguchi Kenkyusho, 財団法人　野口研究所</text:p>
          </table:table-cell>
          <table:table-cell office:value-type="string">
            <text:p>1985-09-20</text:p>
          </table:table-cell>
        </table:table-row>
        <table:table-row table:style-name="ro2">
          <table:table-cell office:value-type="string">
            <text:p>CN-113024576-A</text:p>
          </table:table-cell>
          <table:table-cell office:value-type="string">
            <text:p>Preparation method of eribulin and intermediate thereof </text:p>
          </table:table-cell>
          <table:table-cell office:value-type="string">
            <text:p>南通诺泰生物医药技术有限公司, 山东伊立特生物医药技术有限公司</text:p>
          </table:table-cell>
          <table:table-cell office:value-type="string">
            <text:p>2019-12-09</text:p>
          </table:table-cell>
        </table:table-row>
        <table:table-row table:style-name="ro1">
          <table:table-cell office:value-type="string">
            <text:p>US-2004138505-A1</text:p>
          </table:table-cell>
          <table:table-cell office:value-type="string">
            <text:p>Process for producing 2-bromocyclopentanone </text:p>
          </table:table-cell>
          <table:table-cell office:value-type="string">
            <text:p>Sumitomo Chemical Company, Limited</text:p>
          </table:table-cell>
          <table:table-cell office:value-type="string">
            <text:p>2002-11-08</text:p>
          </table:table-cell>
        </table:table-row>
        <table:table-row table:style-name="ro1">
          <table:table-cell office:value-type="string">
            <text:p>CN-111517934-A</text:p>
          </table:table-cell>
          <table:table-cell office:value-type="string">
            <text:p>Gamma-alkenyl ketone and synthetic method thereof </text:p>
          </table:table-cell>
          <table:table-cell office:value-type="string">
            <text:p>华东师范大学</text:p>
          </table:table-cell>
          <table:table-cell office:value-type="string">
            <text:p>2020-02-04</text:p>
          </table:table-cell>
        </table:table-row>
        <table:table-row table:style-name="ro2">
          <table:table-cell office:value-type="string">
            <text:p>JP-S63166890-A</text:p>
          </table:table-cell>
          <table:table-cell office:value-type="string">
            <text:p>Hydroxycyclopentanone derivative and production thereof </text:p>
          </table:table-cell>
          <table:table-cell office:value-type="string">
            <text:p>Nissan Chem Ind Ltd, 日産化学工業株式会社</text:p>
          </table:table-cell>
          <table:table-cell office:value-type="string">
            <text:p>1986-12-29</text:p>
          </table:table-cell>
        </table:table-row>
        <table:table-row table:style-name="ro1">
          <table:table-cell office:value-type="string">
            <text:p>CN-111363594-A</text:p>
          </table:table-cell>
          <table:table-cell office:value-type="string">
            <text:p>Method for directly preparing annular fuel intermediate from biomass </text:p>
          </table:table-cell>
          <table:table-cell office:value-type="string">
            <text:p>中国科学院广州能源研究所</text:p>
          </table:table-cell>
          <table:table-cell office:value-type="string">
            <text:p>2020-03-12</text:p>
          </table:table-cell>
        </table:table-row>
        <table:table-row table:style-name="ro1">
          <table:table-cell office:value-type="string">
            <text:p>GB-788436-A</text:p>
          </table:table-cell>
          <table:table-cell office:value-type="string">
            <text:p>Improvements in the production of cycloaliphatic ketoximes and their hydrochlorides </text:p>
          </table:table-cell>
          <table:table-cell office:value-type="string">
            <text:p>Basf Ag</text:p>
          </table:table-cell>
          <table:table-cell office:value-type="string">
            <text:p>1955-08-05</text:p>
          </table:table-cell>
        </table:table-row>
        <table:table-row table:style-name="ro1">
          <table:table-cell office:value-type="string">
            <text:p>GB-828344-A</text:p>
          </table:table-cell>
          <table:table-cell office:value-type="string">
            <text:p>Veterinary compositions containing acid hydrazides </text:p>
          </table:table-cell>
          <table:table-cell office:value-type="string">
            <text:p>Ici Ltd</text:p>
          </table:table-cell>
          <table:table-cell office:value-type="string">
            <text:p>1957-01-30</text:p>
          </table:table-cell>
        </table:table-row>
        <table:table-row table:style-name="ro1">
          <table:table-cell office:value-type="string">
            <text:p>CN-112552949-A</text:p>
          </table:table-cell>
          <table:table-cell office:value-type="string">
            <text:p>Method for synthesizing high-density low-freezing-point hydrocarbon component by biomass platform compound </text:p>
          </table:table-cell>
          <table:table-cell office:value-type="string">
            <text:p>中国科学院广州能源研究所</text:p>
          </table:table-cell>
          <table:table-cell office:value-type="string">
            <text:p>2020-12-02</text:p>
          </table:table-cell>
        </table:table-row>
        <table:table-row table:style-name="ro1">
          <table:table-cell office:value-type="string">
            <text:p>CN-112429701-A</text:p>
          </table:table-cell>
          <table:table-cell office:value-type="string">
            <text:p>Waste silicon wafer treatment method for hydrogen production by hydrolysis </text:p>
          </table:table-cell>
          <table:table-cell office:value-type="string">
            <text:p>中国计量大学</text:p>
          </table:table-cell>
          <table:table-cell office:value-type="string">
            <text:p>2020-12-02</text:p>
          </table:table-cell>
        </table:table-row>
        <table:table-row table:style-name="ro1">
          <table:table-cell office:value-type="string">
            <text:p>CN-114605240-A</text:p>
          </table:table-cell>
          <table:table-cell office:value-type="string">
            <text:p>Preparation method of esketamine hydrochloride synthesis intermediate </text:p>
          </table:table-cell>
          <table:table-cell office:value-type="string">
            <text:p>宜昌人福药业有限责任公司</text:p>
          </table:table-cell>
          <table:table-cell office:value-type="string">
            <text:p>2020-12-09</text:p>
          </table:table-cell>
        </table:table-row>
        <table:table-row table:style-name="ro1">
          <table:table-cell office:value-type="string">
            <text:p>CN-112684537-A</text:p>
          </table:table-cell>
          <table:table-cell office:value-type="string">
            <text:p>Quartz optical fiber with excellent optical transmission performance and preparation method thereof </text:p>
          </table:table-cell>
          <table:table-cell office:value-type="string">
            <text:p>新沂市中大石英科技有限公司</text:p>
          </table:table-cell>
          <table:table-cell office:value-type="string">
            <text:p>2020-12-16</text:p>
          </table:table-cell>
        </table:table-row>
        <table:table-row table:style-name="ro1">
          <table:table-cell office:value-type="string">
            <text:p>GB-1341650-A</text:p>
          </table:table-cell>
          <table:table-cell office:value-type="string">
            <text:p>Mannich baes of cyclopentanones and cyclopent-2-enones </text:p>
          </table:table-cell>
          <table:table-cell office:value-type="string">
            <text:p>Richardson Merrell Spa</text:p>
          </table:table-cell>
          <table:table-cell office:value-type="string">
            <text:p>1972-10-06</text:p>
          </table:table-cell>
        </table:table-row>
        <table:table-row table:style-name="ro1">
          <table:table-cell office:value-type="string">
            <text:p>CN-112691655-A</text:p>
          </table:table-cell>
          <table:table-cell office:value-type="string">
            <text:p>Controllable preparation method of defective carbon nanotube catalyst and application of catalyst in preparation of corresponding ketone by catalytic conversion of alcohol </text:p>
          </table:table-cell>
          <table:table-cell office:value-type="string">
            <text:p>东莞理工学院</text:p>
          </table:table-cell>
          <table:table-cell office:value-type="string">
            <text:p>2020-12-23</text:p>
          </table:table-cell>
        </table:table-row>
        <table:table-row table:style-name="ro2">
          <table:table-cell office:value-type="string">
            <text:p>CN-113214197-A</text:p>
          </table:table-cell>
          <table:table-cell office:value-type="string">
            <text:p>Preparation method of vitamin C ethyl ether </text:p>
          </table:table-cell>
          <table:table-cell office:value-type="string">
            <text:p>山东省药学科学院, 山东海佑福瑞达制药有限公司</text:p>
          </table:table-cell>
          <table:table-cell office:value-type="string">
            <text:p>2021-04-07</text:p>
          </table:table-cell>
        </table:table-row>
        <table:table-row table:style-name="ro1">
          <table:table-cell office:value-type="string">
            <text:p>KR-20210074188-A</text:p>
          </table:table-cell>
          <table:table-cell office:value-type="string">
            <text:p>Thinner composition for removing a photosensitive resin and anti-reflective coating, and method for removing photosensitive resin and anti-reflective coating </text:p>
          </table:table-cell>
          <table:table-cell office:value-type="string">
            <text:p>동우 화인켐 주식회사</text:p>
          </table:table-cell>
          <table:table-cell office:value-type="string">
            <text:p>2019-12-11</text:p>
          </table:table-cell>
        </table:table-row>
        <table:table-row table:style-name="ro1">
          <table:table-cell office:value-type="string">
            <text:p>CN-114478217-A</text:p>
          </table:table-cell>
          <table:table-cell office:value-type="string">
            <text:p>Preparation method of 2-n-pentylcyclopent-2-enone </text:p>
          </table:table-cell>
          <table:table-cell office:value-type="string">
            <text:p>山东新和成药业有限公司</text:p>
          </table:table-cell>
          <table:table-cell office:value-type="string">
            <text:p>2022-02-18</text:p>
          </table:table-cell>
        </table:table-row>
        <table:table-row table:style-name="ro1">
          <table:table-cell office:value-type="string">
            <text:p>CN-114853674-A</text:p>
          </table:table-cell>
          <table:table-cell office:value-type="string">
            <text:p>Production method of medical intermediate 1,4,5, 6-tetrahydro-3-cyclopentapyrazole formonitrile </text:p>
          </table:table-cell>
          <table:table-cell office:value-type="string">
            <text:p>浙江安贝特药业有限公司</text:p>
          </table:table-cell>
          <table:table-cell office:value-type="string">
            <text:p>2022-04-26</text:p>
          </table:table-cell>
        </table:table-row>
        <table:table-row table:style-name="ro1">
          <table:table-cell office:value-type="string">
            <text:p>CN-114835899-A</text:p>
          </table:table-cell>
          <table:table-cell office:value-type="string">
            <text:p>High-temperature-resistant shape memory transparent polyimide film and shape memory electrode prepared from same </text:p>
          </table:table-cell>
          <table:table-cell office:value-type="string">
            <text:p>深圳市华科创智技术有限公司</text:p>
          </table:table-cell>
          <table:table-cell office:value-type="string">
            <text:p>2022-05-31</text:p>
          </table:table-cell>
        </table:table-row>
        <table:table-row table:style-name="ro1">
          <table:table-cell office:value-type="string">
            <text:p>CN-116120252-A</text:p>
          </table:table-cell>
          <table:table-cell office:value-type="string">
            <text:p>Preparation method of ramipril key intermediate derivative </text:p>
          </table:table-cell>
          <table:table-cell office:value-type="string">
            <text:p>浙江工业大学</text:p>
          </table:table-cell>
          <table:table-cell office:value-type="string">
            <text:p>2022-12-22</text:p>
          </table:table-cell>
        </table:table-row>
        <table:table-row table:style-name="ro1">
          <table:table-cell office:value-type="string">
            <text:p>CN-116351410-A</text:p>
          </table:table-cell>
          <table:table-cell office:value-type="string">
            <text:p>Solid acid catalyst loaded with ternary metal oxides of titanium, vanadium and cerium, and preparation method and application thereof </text:p>
          </table:table-cell>
          <table:table-cell office:value-type="string">
            <text:p>浙江工业大学之江学院</text:p>
          </table:table-cell>
          <table:table-cell office:value-type="string">
            <text:p>2023-03-20</text:p>
          </table:table-cell>
        </table:table-row>
        <table:table-row table:style-name="ro1">
          <table:table-cell office:value-type="string">
            <text:p>CN-116640051-A</text:p>
          </table:table-cell>
          <table:table-cell office:value-type="string">
            <text:p>Preparation method of glutaric acid </text:p>
          </table:table-cell>
          <table:table-cell office:value-type="string">
            <text:p>北京石油化工学院</text:p>
          </table:table-cell>
          <table:table-cell office:value-type="string">
            <text:p>2023-07-19</text:p>
          </table:table-cell>
        </table:table-row>
        <table:table-row table:style-name="ro1">
          <table:table-cell office:value-type="string">
            <text:p>CN-117903102-A</text:p>
          </table:table-cell>
          <table:table-cell office:value-type="string">
            <text:p>Fluorescent probe and preparation method and application thereof </text:p>
          </table:table-cell>
          <table:table-cell office:value-type="string">
            <text:p>曲阜师范大学</text:p>
          </table:table-cell>
          <table:table-cell office:value-type="string">
            <text:p>2024-01-12</text:p>
          </table:table-cell>
        </table:table-row>
        <table:table-row table:style-name="ro1">
          <table:table-cell office:value-type="string">
            <text:p>ES-343910-A1</text:p>
          </table:table-cell>
          <table:table-cell office:value-type="string">
            <text:p>Sulphonamides </text:p>
          </table:table-cell>
          <table:table-cell office:value-type="string">
            <text:p>Hoffmann La Roche</text:p>
          </table:table-cell>
          <table:table-cell office:value-type="string">
            <text:p>1966-08-08</text:p>
          </table:table-cell>
        </table:table-row>
        <table:table-row table:style-name="ro1">
          <table:table-cell office:value-type="string">
            <text:p>ES-420619-A1</text:p>
          </table:table-cell>
          <table:table-cell office:value-type="string">
            <text:p>Foundry binder containing ketone-aldehyde reaction products and polymers </text:p>
          </table:table-cell>
          <table:table-cell office:value-type="string">
            <text:p>Ashland Oil Inc</text:p>
          </table:table-cell>
          <table:table-cell office:value-type="string">
            <text:p>1972-11-17</text:p>
          </table:table-cell>
        </table:table-row>
        <table:table-row table:style-name="ro1">
          <table:table-cell office:value-type="string">
            <text:p>WO-9618742-A1</text:p>
          </table:table-cell>
          <table:table-cell office:value-type="string">
            <text:p>Method for preparing cyclic ketones </text:p>
          </table:table-cell>
          <table:table-cell office:value-type="string">
            <text:p>Firmenich S.A.</text:p>
          </table:table-cell>
          <table:table-cell office:value-type="string">
            <text:p>1994-12-12</text:p>
          </table:table-cell>
        </table:table-row>
        <table:table-row table:style-name="ro2">
          <table:table-cell office:value-type="string">
            <text:p>JP-2022117471-A</text:p>
          </table:table-cell>
          <table:table-cell office:value-type="string">
            <text:p>Thinner composition and surface treatment method of semiconductor substrate using the same </text:p>
          </table:table-cell>
          <table:table-cell office:value-type="string">
            <text:p>エスケーハイニックス株式会社, Sk Hynix Inc, 東京応化工業株式会社, Tokyo Ohka Kogyo Co Ltd</text:p>
          </table:table-cell>
          <table:table-cell office:value-type="string">
            <text:p>2021-01-29</text:p>
          </table:table-cell>
        </table:table-row>
        <table:table-row table:style-name="ro1">
          <table:table-cell office:value-type="string">
            <text:p>US-2022267645-A1</text:p>
          </table:table-cell>
          <table:table-cell office:value-type="string">
            <text:p>THF-Free Primers For Use With Solvent Cements </text:p>
          </table:table-cell>
          <table:table-cell office:value-type="string">
            <text:p>Oatey Co.</text:p>
          </table:table-cell>
          <table:table-cell office:value-type="string">
            <text:p>2020-11-23</text:p>
          </table:table-cell>
        </table:table-row>
        <table:table-row table:style-name="ro1">
          <table:table-cell office:value-type="string">
            <text:p>WO-2023144408-A1</text:p>
          </table:table-cell>
          <table:table-cell office:value-type="string">
            <text:p>Bio-based methyl dihydrojasmonate, bio-based cyclopentanone, process for their preparation and use thereof </text:p>
          </table:table-cell>
          <table:table-cell office:value-type="string">
            <text:p>Rhodia Operations</text:p>
          </table:table-cell>
          <table:table-cell office:value-type="string">
            <text:p>2022-01-31</text:p>
          </table:table-cell>
        </table:table-row>
        <table:table-row table:style-name="ro1">
          <table:table-cell office:value-type="string">
            <text:p>GB-1048074-A</text:p>
          </table:table-cell>
          <table:table-cell office:value-type="string">
            <text:p>Production of lactams by rearrangement of cyclic ketoximes </text:p>
          </table:table-cell>
          <table:table-cell office:value-type="string">
            <text:p>Basf Ag</text:p>
          </table:table-cell>
          <table:table-cell office:value-type="string">
            <text:p>1962-07-25</text:p>
          </table:table-cell>
        </table:table-row>
        <table:table-row table:style-name="ro1">
          <table:table-cell office:value-type="string">
            <text:p>WO-2024185652-A1</text:p>
          </table:table-cell>
          <table:table-cell office:value-type="string">
            <text:p>Resin composition, cured product, multilayer body, method for producing cured product, method for producing multilayer body, method for producing semiconductor device, and semiconductor device </text:p>
          </table:table-cell>
          <table:table-cell office:value-type="string">
            <text:p>富士フイルム株式会社</text:p>
          </table:table-cell>
          <table:table-cell office:value-type="string">
            <text:p>2023-03-08</text:p>
          </table:table-cell>
        </table:table-row>
        <table:table-row table:style-name="ro1">
          <table:table-cell office:value-type="string">
            <text:p>GB-254041-A</text:p>
          </table:table-cell>
          <table:table-cell office:value-type="string">
            <text:p>Improvements in the manufacture of nitro-cellulose varnishes </text:p>
          </table:table-cell>
          <table:table-cell office:value-type="string">
            <text:p>Gross Sherwood &amp; Heald Ltd, Reginald Alfred Phillips, Harold Arthur Reeler Thurlow</text:p>
          </table:table-cell>
          <table:table-cell office:value-type="string">
            <text:p>1925-04-09</text:p>
          </table:table-cell>
        </table:table-row>
        <table:table-row table:style-name="ro1">
          <table:table-cell office:value-type="string">
            <text:p>US-2002016492-A1</text:p>
          </table:table-cell>
          <table:table-cell office:value-type="string">
            <text:p>Process for preparing 3-hydroxymethyl-4-(aryl or heterocyclic)-cyclopentanones </text:p>
          </table:table-cell>
          <table:table-cell office:value-type="string">
            <text:p>Nobuyoshi Yasuda, Michael Palucki, Um Joann M., Conlon David Alan, Trost Barry M.</text:p>
          </table:table-cell>
          <table:table-cell office:value-type="string">
            <text:p>2000-04-21</text:p>
          </table:table-cell>
        </table:table-row>
        <table:table-row table:style-name="ro1">
          <table:table-cell office:value-type="string">
            <text:p>US-2006252839-A1</text:p>
          </table:table-cell>
          <table:table-cell office:value-type="string">
            <text:p>Pharmaceutical compositions </text:p>
          </table:table-cell>
          <table:table-cell office:value-type="string">
            <text:p>Roberts Stanley M, Maria Gabriella Santoro, Vasudev Jadhav, Happe Alan M, Paul Evans, Ross Nicolette C, Snape Timothy J</text:p>
          </table:table-cell>
          <table:table-cell office:value-type="string">
            <text:p>2002-03-27</text:p>
          </table:table-cell>
        </table:table-row>
        <table:table-row table:style-name="ro1">
          <table:table-cell office:value-type="string">
            <text:p>GB-737091-A</text:p>
          </table:table-cell>
          <table:table-cell office:value-type="string">
            <text:p>Improvements in or relating to the preparation of polyesters and polymers thereof </text:p>
          </table:table-cell>
          <table:table-cell office:value-type="string">
            <text:p>Onera (Off Nat Aerospatiale)</text:p>
          </table:table-cell>
          <table:table-cell office:value-type="string">
            <text:p>1951-04-04</text:p>
          </table:table-cell>
        </table:table-row>
        <table:table-row table:style-name="ro1">
          <table:table-cell office:value-type="string">
            <text:p>GB-697506-A</text:p>
          </table:table-cell>
          <table:table-cell office:value-type="string">
            <text:p>Preparation of dibasic carboxylic acids </text:p>
          </table:table-cell>
          <table:table-cell office:value-type="string">
            <text:p>Du Pont</text:p>
          </table:table-cell>
          <table:table-cell office:value-type="string">
            <text:p>1950-09-21</text:p>
          </table:table-cell>
        </table:table-row>
        <table:table-row table:style-name="ro1">
          <table:table-cell office:value-type="string">
            <text:p>GB-1094251-A</text:p>
          </table:table-cell>
          <table:table-cell office:value-type="string">
            <text:p>Polyimides </text:p>
          </table:table-cell>
          <table:table-cell office:value-type="string">
            <text:p>Distillers Co Yeast Ltd</text:p>
          </table:table-cell>
          <table:table-cell office:value-type="string">
            <text:p>1965-01-27</text:p>
          </table:table-cell>
        </table:table-row>
        <table:table-row table:style-name="ro1">
          <table:table-cell office:value-type="string">
            <text:p>DE-69403882-T2</text:p>
          </table:table-cell>
          <table:table-cell office:value-type="string">
            <text:p>Process for the C-alkylation of a ketonic compound </text:p>
          </table:table-cell>
          <table:table-cell office:value-type="string">
            <text:p>Rhone Poulenc Chimie</text:p>
          </table:table-cell>
          <table:table-cell office:value-type="string">
            <text:p>1993-11-22</text:p>
          </table:table-cell>
        </table:table-row>
        <table:table-row table:style-name="ro1">
          <table:table-cell office:value-type="string">
            <text:p>GB-806211-A</text:p>
          </table:table-cell>
          <table:table-cell office:value-type="string">
            <text:p>Improvements in or relating to stabilizing organic compounds subject to oxidative deterioration </text:p>
          </table:table-cell>
          <table:table-cell office:value-type="string">
            <text:p>Universal Oil Prod Co</text:p>
          </table:table-cell>
          <table:table-cell office:value-type="string">
            <text:p>1956-05-09</text:p>
          </table:table-cell>
        </table:table-row>
        <table:table-row table:style-name="ro1">
          <table:table-cell office:value-type="string">
            <text:p>FR-2237872-A2</text:p>
          </table:table-cell>
          <table:table-cell office:value-type="string">
            <text:p>Cyclopentanone derivs. - useful in perfume and toilet prepn.s </text:p>
          </table:table-cell>
          <table:table-cell office:value-type="string">
            <text:p>Roure Bertrand Dupont Sa</text:p>
          </table:table-cell>
          <table:table-cell office:value-type="string">
            <text:p>1973-07-17</text:p>
          </table:table-cell>
        </table:table-row>
        <table:table-row table:style-name="ro1">
          <table:table-cell office:value-type="string">
            <text:p>JP-S5390246-A</text:p>
          </table:table-cell>
          <table:table-cell office:value-type="string">
            <text:p>2-hydroxymethyl-3,4-di-substd-cyclopentanone derivs. and process for their preparation </text:p>
          </table:table-cell>
          <table:table-cell office:value-type="string">
            <text:p>Sagami Chem Res Center</text:p>
          </table:table-cell>
          <table:table-cell office:value-type="string">
            <text:p>1976-12-27</text:p>
          </table:table-cell>
        </table:table-row>
        <table:table-row table:style-name="ro1">
          <table:table-cell office:value-type="string">
            <text:p>GB-1384909-A</text:p>
          </table:table-cell>
          <table:table-cell office:value-type="string">
            <text:p>Cyclopentane derivatives </text:p>
          </table:table-cell>
          <table:table-cell office:value-type="string">
            <text:p>Sankyo Co</text:p>
          </table:table-cell>
          <table:table-cell office:value-type="string">
            <text:p>1971-11-29</text:p>
          </table:table-cell>
        </table:table-row>
        <table:table-row table:style-name="ro1">
          <table:table-cell office:value-type="string">
            <text:p>EP-0508258-A1</text:p>
          </table:table-cell>
          <table:table-cell office:value-type="string">
            <text:p>Cyclopentyl-cyanomethyl-cyclopentene, method of production and use as perfume </text:p>
          </table:table-cell>
          <table:table-cell office:value-type="string">
            <text:p>Haarmann &amp; Reimer Gmbh</text:p>
          </table:table-cell>
          <table:table-cell office:value-type="string">
            <text:p>1991-04-12</text:p>
          </table:table-cell>
        </table:table-row>
        <table:table-row table:style-name="ro3">
          <table:table-cell office:value-type="string">
            <text:p>NL-67183-C</text:p>
          </table:table-cell>
          <table:table-cell office:value-type="string">
            <text:p>Patent NL67183C </text:p>
          </table:table-cell>
          <table:table-cell/>
          <table:table-cell office:value-type="string">
            <text:p>1946-09-04</text:p>
          </table:table-cell>
        </table:table-row>
        <table:table-row table:style-name="ro1">
          <table:table-cell office:value-type="string">
            <text:p>GB-540004-A</text:p>
          </table:table-cell>
          <table:table-cell office:value-type="string">
            <text:p>Production of aliphatic dicarboxylic acids </text:p>
          </table:table-cell>
          <table:table-cell office:value-type="string">
            <text:p>Shell Dev</text:p>
          </table:table-cell>
          <table:table-cell office:value-type="string">
            <text:p>1940-02-29</text:p>
          </table:table-cell>
        </table:table-row>
        <table:table-row table:style-name="ro1">
          <table:table-cell office:value-type="string">
            <text:p>GB-592747-A</text:p>
          </table:table-cell>
          <table:table-cell office:value-type="string">
            <text:p>Furyl and difuryl sulphonates </text:p>
          </table:table-cell>
          <table:table-cell office:value-type="string">
            <text:p>American Cyanamid Co</text:p>
          </table:table-cell>
          <table:table-cell office:value-type="string">
            <text:p>1942-08-01</text:p>
          </table:table-cell>
        </table:table-row>
        <table:table-row table:style-name="ro1">
          <table:table-cell office:value-type="string">
            <text:p>GB-1119602-A</text:p>
          </table:table-cell>
          <table:table-cell office:value-type="string">
            <text:p>Hydroxy (difluoramino) derivatives of ketones and their preparation </text:p>
          </table:table-cell>
          <table:table-cell office:value-type="string">
            <text:p>Ici Ltd</text:p>
          </table:table-cell>
          <table:table-cell office:value-type="string">
            <text:p>1961-11-30</text:p>
          </table:table-cell>
        </table:table-row>
        <table:table-row table:style-name="ro1">
          <table:table-cell office:value-type="string">
            <text:p>GB-559682-A</text:p>
          </table:table-cell>
          <table:table-cell office:value-type="string">
            <text:p>Production of unsaturated ketones </text:p>
          </table:table-cell>
          <table:table-cell office:value-type="string">
            <text:p>Shell Dev</text:p>
          </table:table-cell>
          <table:table-cell office:value-type="string">
            <text:p>1941-06-23</text:p>
          </table:table-cell>
        </table:table-row>
        <table:table-row table:style-name="ro1">
          <table:table-cell office:value-type="string">
            <text:p>ES-261985-A1</text:p>
          </table:table-cell>
          <table:table-cell office:value-type="string">
            <text:p>Stabilized crystalline polymeric olefins </text:p>
          </table:table-cell>
          <table:table-cell office:value-type="string">
            <text:p>Montecatini Mineraria Chimica</text:p>
          </table:table-cell>
          <table:table-cell office:value-type="string">
            <text:p>1959-10-27</text:p>
          </table:table-cell>
        </table:table-row>
        <table:table-row table:style-name="ro1">
          <table:table-cell office:value-type="string">
            <text:p>ES-255587-A1</text:p>
          </table:table-cell>
          <table:table-cell office:value-type="string">
            <text:p>Polymerization of cyclic amides </text:p>
          </table:table-cell>
          <table:table-cell office:value-type="string">
            <text:p>Algemene Kunstzijde Unie Nv</text:p>
          </table:table-cell>
          <table:table-cell office:value-type="string">
            <text:p>1959-02-09</text:p>
          </table:table-cell>
        </table:table-row>
        <table:table-row table:style-name="ro1">
          <table:table-cell office:value-type="string">
            <text:p>ES-305266-A1</text:p>
          </table:table-cell>
          <table:table-cell office:value-type="string">
            <text:p>Process for the manufacture of solutions of prepolymers of a diallylphthalate </text:p>
          </table:table-cell>
          <table:table-cell office:value-type="string">
            <text:p>Ciba Geigy</text:p>
          </table:table-cell>
          <table:table-cell office:value-type="string">
            <text:p>1963-10-25</text:p>
          </table:table-cell>
        </table:table-row>
        <table:table-row table:style-name="ro1">
          <table:table-cell office:value-type="string">
            <text:p>ES-345930-A1</text:p>
          </table:table-cell>
          <table:table-cell office:value-type="string">
            <text:p>Method of preparing organic nitro compounds </text:p>
          </table:table-cell>
          <table:table-cell office:value-type="string">
            <text:p>Techni Chem Co The</text:p>
          </table:table-cell>
          <table:table-cell office:value-type="string">
            <text:p>1966-10-10</text:p>
          </table:table-cell>
        </table:table-row>
        <table:table-row table:style-name="ro1">
          <table:table-cell office:value-type="string">
            <text:p>ES-428653-A1</text:p>
          </table:table-cell>
          <table:table-cell office:value-type="string">
            <text:p>Polyesters </text:p>
          </table:table-cell>
          <table:table-cell office:value-type="string">
            <text:p>Vianova Kunstharz Ag</text:p>
          </table:table-cell>
          <table:table-cell office:value-type="string">
            <text:p>1973-08-13</text:p>
          </table:table-cell>
        </table:table-row>
        <table:table-row table:style-name="ro1">
          <table:table-cell office:value-type="string">
            <text:p>GB-1424806-A</text:p>
          </table:table-cell>
          <table:table-cell office:value-type="string">
            <text:p>Cyclopentane derivatives </text:p>
          </table:table-cell>
          <table:table-cell office:value-type="string">
            <text:p>May &amp; Baker Ltd</text:p>
          </table:table-cell>
          <table:table-cell office:value-type="string">
            <text:p>1972-02-18</text:p>
          </table:table-cell>
        </table:table-row>
        <table:table-row table:style-name="ro1">
          <table:table-cell office:value-type="string">
            <text:p>EP-0282795-A1</text:p>
          </table:table-cell>
          <table:table-cell office:value-type="string">
            <text:p>2-Alkyliden-3,3,5(3,5,5)-trimethylcyclopentanone as perfume </text:p>
          </table:table-cell>
          <table:table-cell office:value-type="string">
            <text:p>Henkel Kommanditgesellschaft auf Aktien</text:p>
          </table:table-cell>
          <table:table-cell office:value-type="string">
            <text:p>1987-03-06</text:p>
          </table:table-cell>
        </table:table-row>
        <table:table-row table:style-name="ro1">
          <table:table-cell office:value-type="string">
            <text:p>GB-830630-A</text:p>
          </table:table-cell>
          <table:table-cell office:value-type="string">
            <text:p>Improvements in the production of lactams from oxime hydrochlorides </text:p>
          </table:table-cell>
          <table:table-cell office:value-type="string">
            <text:p>Basf Ag</text:p>
          </table:table-cell>
          <table:table-cell office:value-type="string">
            <text:p>1956-06-02</text:p>
          </table:table-cell>
        </table:table-row>
        <table:table-row table:style-name="ro1">
          <table:table-cell office:value-type="string">
            <text:p>JP-S5283520-A</text:p>
          </table:table-cell>
          <table:table-cell office:value-type="string">
            <text:p>Novel 2-arylthio-cyclopentanones </text:p>
          </table:table-cell>
          <table:table-cell office:value-type="string">
            <text:p>Teijin Ltd</text:p>
          </table:table-cell>
          <table:table-cell office:value-type="string">
            <text:p>1976-01-01</text:p>
          </table:table-cell>
        </table:table-row>
        <table:table-row table:style-name="ro1">
          <table:table-cell office:value-type="string">
            <text:p>GB-849135-A</text:p>
          </table:table-cell>
          <table:table-cell office:value-type="string">
            <text:p>Dehydrogenation of alicyclic alcohols </text:p>
          </table:table-cell>
          <table:table-cell office:value-type="string">
            <text:p>Engelhard Ind Inc</text:p>
          </table:table-cell>
          <table:table-cell office:value-type="string">
            <text:p>1957-09-09</text:p>
          </table:table-cell>
        </table:table-row>
        <table:table-row table:style-name="ro1">
          <table:table-cell office:value-type="string">
            <text:p>GB-1274908-A</text:p>
          </table:table-cell>
          <table:table-cell office:value-type="string">
            <text:p>Aminocyclopentanecarboxylic acid derivatives </text:p>
          </table:table-cell>
          <table:table-cell office:value-type="string">
            <text:p>American Home Prod</text:p>
          </table:table-cell>
          <table:table-cell office:value-type="string">
            <text:p>1968-08-20</text:p>
          </table:table-cell>
        </table:table-row>
        <table:table-row table:style-name="ro3">
          <table:table-cell office:value-type="string">
            <text:p>NL-98269-C</text:p>
          </table:table-cell>
          <table:table-cell office:value-type="string">
            <text:p>Patent NL98269C </text:p>
          </table:table-cell>
          <table:table-cell/>
          <table:table-cell office:value-type="string">
            <text:p>1956-02-24</text:p>
          </table:table-cell>
        </table:table-row>
        <table:table-row table:style-name="ro1">
          <table:table-cell office:value-type="string">
            <text:p>US-5283237-A</text:p>
          </table:table-cell>
          <table:table-cell office:value-type="string">
            <text:p>Use in perfumery of 2(1-vinyl-5-hexenyl) cyclopentanone, a process for preparing same, and process intermediates </text:p>
          </table:table-cell>
          <table:table-cell office:value-type="string">
            <text:p>International Flavors &amp; Fragrances Inc.</text:p>
          </table:table-cell>
          <table:table-cell office:value-type="string">
            <text:p>1993-07-01</text:p>
          </table:table-cell>
        </table:table-row>
        <table:table-row table:style-name="ro1">
          <table:table-cell office:value-type="string">
            <text:p>GB-1134146-A</text:p>
          </table:table-cell>
          <table:table-cell office:value-type="string">
            <text:p>New organic amines and methods for their production </text:p>
          </table:table-cell>
          <table:table-cell office:value-type="string">
            <text:p>Parke Davis &amp; Co</text:p>
          </table:table-cell>
          <table:table-cell office:value-type="string">
            <text:p>1967-09-15</text:p>
          </table:table-cell>
        </table:table-row>
        <table:table-row table:style-name="ro1">
          <table:table-cell office:value-type="string">
            <text:p>JP-S53108949-A</text:p>
          </table:table-cell>
          <table:table-cell office:value-type="string">
            <text:p>Production of methyl jasmonate </text:p>
          </table:table-cell>
          <table:table-cell office:value-type="string">
            <text:p>T Hasegawa Co Ltd</text:p>
          </table:table-cell>
          <table:table-cell office:value-type="string">
            <text:p>1977-03-03</text:p>
          </table:table-cell>
        </table:table-row>
        <table:table-row table:style-name="ro1">
          <table:table-cell office:value-type="string">
            <text:p>GB-627602-A</text:p>
          </table:table-cell>
          <table:table-cell office:value-type="string">
            <text:p>Stabilizers for photographic emulsion </text:p>
          </table:table-cell>
          <table:table-cell office:value-type="string">
            <text:p>Gen Aniline &amp; Film Corp</text:p>
          </table:table-cell>
          <table:table-cell office:value-type="string">
            <text:p>1945-12-15</text:p>
          </table:table-cell>
        </table:table-row>
        <table:table-row table:style-name="ro1">
          <table:table-cell office:value-type="string">
            <text:p>GB-709906-A</text:p>
          </table:table-cell>
          <table:table-cell office:value-type="string">
            <text:p>New triazine derivatives </text:p>
          </table:table-cell>
          <table:table-cell office:value-type="string">
            <text:p>Ici Ltd</text:p>
          </table:table-cell>
          <table:table-cell office:value-type="string">
            <text:p>1950-09-12</text:p>
          </table:table-cell>
        </table:table-row>
        <table:table-row table:style-name="ro1">
          <table:table-cell office:value-type="string">
            <text:p>GB-734842-A</text:p>
          </table:table-cell>
          <table:table-cell office:value-type="string">
            <text:p>Improvements in derivatives of pyrimidine and methods of making the same </text:p>
          </table:table-cell>
          <table:table-cell office:value-type="string">
            <text:p>Wellcome Found</text:p>
          </table:table-cell>
          <table:table-cell office:value-type="string">
            <text:p>1952-03-25</text:p>
          </table:table-cell>
        </table:table-row>
        <table:table-row table:style-name="ro1">
          <table:table-cell office:value-type="string">
            <text:p>ES-296737-A1</text:p>
          </table:table-cell>
          <table:table-cell office:value-type="string">
            <text:p>Polyvinyl chloride compositions </text:p>
          </table:table-cell>
          <table:table-cell office:value-type="string">
            <text:p>Rhene Poulenc S A</text:p>
          </table:table-cell>
          <table:table-cell office:value-type="string">
            <text:p>1963-02-22</text:p>
          </table:table-cell>
        </table:table-row>
        <table:table-row table:style-name="ro1">
          <table:table-cell office:value-type="string">
            <text:p>GB-822080-A</text:p>
          </table:table-cell>
          <table:table-cell office:value-type="string">
            <text:p>Articles of manufacture from linear high polymers of propylene and process for their preparation </text:p>
          </table:table-cell>
          <table:table-cell office:value-type="string">
            <text:p>Montedison Spa</text:p>
          </table:table-cell>
          <table:table-cell office:value-type="string">
            <text:p>1956-03-30</text:p>
          </table:table-cell>
        </table:table-row>
        <table:table-row table:style-name="ro2">
          <table:table-cell office:value-type="string">
            <text:p>JP-H03176464-A</text:p>
          </table:table-cell>
          <table:table-cell office:value-type="string">
            <text:p>Production of optically active cyclopentanone derivative </text:p>
          </table:table-cell>
          <table:table-cell office:value-type="string">
            <text:p>Daiso Co Ltd, ダイソー株式会社</text:p>
          </table:table-cell>
          <table:table-cell office:value-type="string">
            <text:p>1989-12-05</text:p>
          </table:table-cell>
        </table:table-row>
        <table:table-row table:style-name="ro1">
          <table:table-cell office:value-type="string">
            <text:p>GB-1095815-A</text:p>
          </table:table-cell>
          <table:table-cell office:value-type="string">
            <text:p>Bisphenol polyesters </text:p>
          </table:table-cell>
          <table:table-cell office:value-type="string">
            <text:p>Du Pont</text:p>
          </table:table-cell>
          <table:table-cell office:value-type="string">
            <text:p>1966-01-06</text:p>
          </table:table-cell>
        </table:table-row>
        <table:table-row table:style-name="ro1">
          <table:table-cell office:value-type="string">
            <text:p>US-2007167318-A1</text:p>
          </table:table-cell>
          <table:table-cell office:value-type="string">
            <text:p>Catalytically active composition and the use thereof in dehydration methods </text:p>
          </table:table-cell>
          <table:table-cell office:value-type="string">
            <text:p>Basf Aktiengesellschaft</text:p>
          </table:table-cell>
          <table:table-cell office:value-type="string">
            <text:p>2004-01-30</text:p>
          </table:table-cell>
        </table:table-row>
        <table:table-row table:style-name="ro1">
          <table:table-cell office:value-type="string">
            <text:p>GB-1412920-A</text:p>
          </table:table-cell>
          <table:table-cell office:value-type="string">
            <text:p>Process for the preparation of cyclopentylpropionic acid </text:p>
          </table:table-cell>
          <table:table-cell office:value-type="string">
            <text:p>Akzo Nv</text:p>
          </table:table-cell>
          <table:table-cell office:value-type="string">
            <text:p>1973-06-12</text:p>
          </table:table-cell>
        </table:table-row>
        <table:table-row table:style-name="ro1">
          <table:table-cell office:value-type="string">
            <text:p>JP-S5615273-A</text:p>
          </table:table-cell>
          <table:table-cell office:value-type="string">
            <text:p>Preparation of pyrimidine derivative </text:p>
          </table:table-cell>
          <table:table-cell office:value-type="string">
            <text:p>Mitsubishi Yuka Yakuhin Kk</text:p>
          </table:table-cell>
          <table:table-cell office:value-type="string">
            <text:p>1979-07-17</text:p>
          </table:table-cell>
        </table:table-row>
        <table:table-row table:style-name="ro1">
          <table:table-cell office:value-type="string">
            <text:p>GB-576680-A</text:p>
          </table:table-cell>
          <table:table-cell office:value-type="string">
            <text:p>Improvements in the manufacture of cyclic aliphatic dihydroxy compounds </text:p>
          </table:table-cell>
          <table:table-cell office:value-type="string">
            <text:p>Donald Peter Young</text:p>
          </table:table-cell>
          <table:table-cell office:value-type="string">
            <text:p>1944-10-09</text:p>
          </table:table-cell>
        </table:table-row>
        <table:table-row table:style-name="ro1">
          <table:table-cell office:value-type="string">
            <text:p>CA-1145774-A</text:p>
          </table:table-cell>
          <table:table-cell office:value-type="string">
            <text:p>Substituted cyclopentanols, methods for preparing and compositions containing same </text:p>
          </table:table-cell>
          <table:table-cell office:value-type="string">
            <text:p>Brian J. Willis, John M. Yurecko, Jr., Fritzsche Dodge &amp; Olcott Inc.</text:p>
          </table:table-cell>
          <table:table-cell office:value-type="string">
            <text:p>1979-09-19</text:p>
          </table:table-cell>
        </table:table-row>
        <table:table-row table:style-name="ro1">
          <table:table-cell office:value-type="string">
            <text:p>GB-1004397-A</text:p>
          </table:table-cell>
          <table:table-cell office:value-type="string">
            <text:p>Carbon black and pigment dispersions </text:p>
          </table:table-cell>
          <table:table-cell office:value-type="string">
            <text:p>Bitzer Diethelm</text:p>
          </table:table-cell>
          <table:table-cell office:value-type="string">
            <text:p>1963-05-31</text:p>
          </table:table-cell>
        </table:table-row>
        <table:table-row table:style-name="ro1">
          <table:table-cell office:value-type="string">
            <text:p>GB-740716-A</text:p>
          </table:table-cell>
          <table:table-cell office:value-type="string">
            <text:p>Improvements in or relating to process for separation of close-boiling liquid pairs by distillation </text:p>
          </table:table-cell>
          <table:table-cell office:value-type="string">
            <text:p>Stanolind Oil &amp; Gas Co</text:p>
          </table:table-cell>
          <table:table-cell office:value-type="string">
            <text:p>1952-08-29</text:p>
          </table:table-cell>
        </table:table-row>
        <table:table-row table:style-name="ro1">
          <table:table-cell office:value-type="string">
            <text:p>GB-1038521-A</text:p>
          </table:table-cell>
          <table:table-cell office:value-type="string">
            <text:p>Process and compounds for treating materials against fungal and bacterial infections and protected materials obtained thereby </text:p>
          </table:table-cell>
          <table:table-cell office:value-type="string">
            <text:p>Metalsalts Corp</text:p>
          </table:table-cell>
          <table:table-cell office:value-type="string">
            <text:p>1962-01-08</text:p>
          </table:table-cell>
        </table:table-row>
        <table:table-row table:style-name="ro1">
          <table:table-cell office:value-type="string">
            <text:p>GB-1108871-A</text:p>
          </table:table-cell>
          <table:table-cell office:value-type="string">
            <text:p>Preparation of carboxylic acids </text:p>
          </table:table-cell>
          <table:table-cell office:value-type="string">
            <text:p>Distillers Co Yeast Ltd</text:p>
          </table:table-cell>
          <table:table-cell office:value-type="string">
            <text:p>1965-04-20</text:p>
          </table:table-cell>
        </table:table-row>
        <table:table-row table:style-name="ro1">
          <table:table-cell office:value-type="string">
            <text:p>GB-767163-A</text:p>
          </table:table-cell>
          <table:table-cell office:value-type="string">
            <text:p>New 5:6-dihydro-benzo(c)cinnoline derivatives and a process for their preparation </text:p>
          </table:table-cell>
          <table:table-cell office:value-type="string">
            <text:p>Haco Ges A G</text:p>
          </table:table-cell>
          <table:table-cell office:value-type="string">
            <text:p>1954-01-20</text:p>
          </table:table-cell>
        </table:table-row>
        <table:table-row table:style-name="ro1">
          <table:table-cell office:value-type="string">
            <text:p>GB-600851-A</text:p>
          </table:table-cell>
          <table:table-cell office:value-type="string">
            <text:p>Production of substituted propyldiamines and particularly their acridine compounds </text:p>
          </table:table-cell>
          <table:table-cell office:value-type="string">
            <text:p>Lilly Co Eli</text:p>
          </table:table-cell>
          <table:table-cell office:value-type="string">
            <text:p>1944-08-07</text:p>
          </table:table-cell>
        </table:table-row>
        <table:table-row table:style-name="ro1">
          <table:table-cell office:value-type="string">
            <text:p>GB-514516-A</text:p>
          </table:table-cell>
          <table:table-cell office:value-type="string">
            <text:p>Improvements in and relating to the manufacture of cyclic ketones </text:p>
          </table:table-cell>
          <table:table-cell office:value-type="string">
            <text:p>Robert Robinson</text:p>
          </table:table-cell>
          <table:table-cell office:value-type="string">
            <text:p>1938-05-05</text:p>
          </table:table-cell>
        </table:table-row>
        <table:table-row table:style-name="ro1">
          <table:table-cell office:value-type="string">
            <text:p>JP-S5382756-A</text:p>
          </table:table-cell>
          <table:table-cell office:value-type="string">
            <text:p>4-oxy-2,3-disubstd-cyclopentanone derivs. and process for their preparation </text:p>
          </table:table-cell>
          <table:table-cell office:value-type="string">
            <text:p>Sagami Chem Res Center</text:p>
          </table:table-cell>
          <table:table-cell office:value-type="string">
            <text:p>1976-12-27</text:p>
          </table:table-cell>
        </table:table-row>
        <table:table-row table:style-name="ro1">
          <table:table-cell office:value-type="string">
            <text:p>GB-354798-A</text:p>
          </table:table-cell>
          <table:table-cell office:value-type="string">
            <text:p>Improvements in and relating to oxidation of organic compounds </text:p>
          </table:table-cell>
          <table:table-cell office:value-type="string">
            <text:p>Ici Ltd, Harry Lister Riley</text:p>
          </table:table-cell>
          <table:table-cell office:value-type="string">
            <text:p>1930-02-15</text:p>
          </table:table-cell>
        </table:table-row>
        <table:table-row table:style-name="ro1">
          <table:table-cell office:value-type="string">
            <text:p>GB-703279-A</text:p>
          </table:table-cell>
          <table:table-cell office:value-type="string">
            <text:p>Polynuclear heterocyclic compounds </text:p>
          </table:table-cell>
          <table:table-cell office:value-type="string">
            <text:p>Bayer Ag</text:p>
          </table:table-cell>
          <table:table-cell office:value-type="string">
            <text:p>1950-05-27</text:p>
          </table:table-cell>
        </table:table-row>
        <table:table-row table:style-name="ro1">
          <table:table-cell office:value-type="string">
            <text:p>IE-36011-L</text:p>
          </table:table-cell>
          <table:table-cell office:value-type="string">
            <text:p>Indole derivatives </text:p>
          </table:table-cell>
          <table:table-cell office:value-type="string">
            <text:p>Hoffmann La Roche</text:p>
          </table:table-cell>
          <table:table-cell office:value-type="string">
            <text:p>1970-05-25</text:p>
          </table:table-cell>
        </table:table-row>
        <table:table-row table:style-name="ro2">
          <table:table-cell office:value-type="string">
            <text:p>CN-1429817-A</text:p>
          </table:table-cell>
          <table:table-cell office:value-type="string">
            <text:p>Improved production process of 2-butyl-1,3-diaze spiro [4,4] nonane-1-ene-4-ketone </text:p>
          </table:table-cell>
          <table:table-cell office:value-type="string">
            <text:p>中国科学院上海药物研究所, 上海特化医药化工有限公司</text:p>
          </table:table-cell>
          <table:table-cell office:value-type="string">
            <text:p>2001-12-29</text:p>
          </table:table-cell>
        </table:table-row>
        <table:table-row table:style-name="ro1">
          <table:table-cell office:value-type="string">
            <text:p>US-2002106578-A1</text:p>
          </table:table-cell>
          <table:table-cell office:value-type="string">
            <text:p>Solution to be optically treated, a method for forming an antireflection film, a method for pattern-plating and a method for manufacturing a thin film magnetic head </text:p>
          </table:table-cell>
          <table:table-cell office:value-type="string">
            <text:p>Akifumi Kamijima, Junichi Hokushin</text:p>
          </table:table-cell>
          <table:table-cell office:value-type="string">
            <text:p>1999-04-28</text:p>
          </table:table-cell>
        </table:table-row>
        <table:table-row table:style-name="ro1">
          <table:table-cell office:value-type="string">
            <text:p>JP-S5432453-A</text:p>
          </table:table-cell>
          <table:table-cell office:value-type="string">
            <text:p>Preparation of 2-pentene derivative </text:p>
          </table:table-cell>
          <table:table-cell office:value-type="string">
            <text:p>Otsuka Chem Co Ltd</text:p>
          </table:table-cell>
          <table:table-cell office:value-type="string">
            <text:p>1977-08-12</text:p>
          </table:table-cell>
        </table:table-row>
        <table:table-row table:style-name="ro1">
          <table:table-cell office:value-type="string">
            <text:p>CA-1191136-A</text:p>
          </table:table-cell>
          <table:table-cell office:value-type="string">
            <text:p>Preparation of aminocyclopentane acids </text:p>
          </table:table-cell>
          <table:table-cell office:value-type="string">
            <text:p>Ian Waterhouse, Christopher J. Wallis, Peter Hallett, Eric W. Collington, Glaxo Group Limited, David R. Marshall</text:p>
          </table:table-cell>
          <table:table-cell office:value-type="string">
            <text:p>1982-10-28</text:p>
          </table:table-cell>
        </table:table-row>
        <table:table-row table:style-name="ro1">
          <table:table-cell office:value-type="string">
            <text:p>CN-1109925-C</text:p>
          </table:table-cell>
          <table:table-cell office:value-type="string">
            <text:p>Photoresist composition </text:p>
          </table:table-cell>
          <table:table-cell office:value-type="string">
            <text:p>三星电管株式会社</text:p>
          </table:table-cell>
          <table:table-cell office:value-type="string">
            <text:p>1996-07-16</text:p>
          </table:table-cell>
        </table:table-row>
        <table:table-row table:style-name="ro3">
          <table:table-cell office:value-type="string">
            <text:p>FR-1600475-A</text:p>
          </table:table-cell>
          <table:table-cell office:value-type="string">
            <text:p>Patent FR1600475A </text:p>
          </table:table-cell>
          <table:table-cell/>
          <table:table-cell office:value-type="string">
            <text:p>1968-01-15</text:p>
          </table:table-cell>
        </table:table-row>
        <table:table-row table:style-name="ro1">
          <table:table-cell office:value-type="string">
            <text:p>GB-250897-A</text:p>
          </table:table-cell>
          <table:table-cell office:value-type="string">
            <text:p>Improvements in methods of producing amines, the substitution products thereof, nitriles and tetrazoles </text:p>
          </table:table-cell>
          <table:table-cell office:value-type="string">
            <text:p>Albert Knoll, Hans Knoll, Max Daege, Wilhelm Clemm, Karl Friedrich Schmidt</text:p>
          </table:table-cell>
          <table:table-cell office:value-type="string">
            <text:p>1925-09-23</text:p>
          </table:table-cell>
        </table:table-row>
        <table:table-row table:style-name="ro1">
          <table:table-cell office:value-type="string">
            <text:p>GB-1127431-A</text:p>
          </table:table-cell>
          <table:table-cell office:value-type="string">
            <text:p>Difluoramino compounds </text:p>
          </table:table-cell>
          <table:table-cell office:value-type="string">
            <text:p>Aerojet General Co</text:p>
          </table:table-cell>
          <table:table-cell office:value-type="string">
            <text:p>1962-09-06</text:p>
          </table:table-cell>
        </table:table-row>
        <table:table-row table:style-name="ro1">
          <table:table-cell office:value-type="string">
            <text:p>GB-901316-A</text:p>
          </table:table-cell>
          <table:table-cell office:value-type="string">
            <text:p>Vulcanisation of natural and synthetic rubbers </text:p>
          </table:table-cell>
          <table:table-cell office:value-type="string">
            <text:p>Monsanto Chemicals</text:p>
          </table:table-cell>
          <table:table-cell office:value-type="string">
            <text:p>1958-01-16</text:p>
          </table:table-cell>
        </table:table-row>
        <table:table-row table:style-name="ro1">
          <table:table-cell office:value-type="string">
            <text:p>GB-794398-A</text:p>
          </table:table-cell>
          <table:table-cell office:value-type="string">
            <text:p>Method of producing n-substituted products of 2,4-diamino-1,3,5-triazine </text:p>
          </table:table-cell>
          <table:table-cell office:value-type="string">
            <text:p>Ilse Groth</text:p>
          </table:table-cell>
          <table:table-cell office:value-type="string">
            <text:p>1955-08-31</text:p>
          </table:table-cell>
        </table:table-row>
        <table:table-row table:style-name="ro1">
          <table:table-cell office:value-type="string">
            <text:p>GB-1070189-A</text:p>
          </table:table-cell>
          <table:table-cell office:value-type="string">
            <text:p>A process for the preparation of condensation products of ketones and polythioformaldehydes </text:p>
          </table:table-cell>
          <table:table-cell office:value-type="string">
            <text:p>Aquitaine Petrole</text:p>
          </table:table-cell>
          <table:table-cell office:value-type="string">
            <text:p>1963-11-12</text:p>
          </table:table-cell>
        </table:table-row>
        <table:table-row table:style-name="ro1">
          <table:table-cell office:value-type="string">
            <text:p>GB-564090-A</text:p>
          </table:table-cell>
          <table:table-cell office:value-type="string">
            <text:p>Improvements in and relating to the preparation and isolation of ethylene chlorohydrin </text:p>
          </table:table-cell>
          <table:table-cell office:value-type="string">
            <text:p>Charles Weizmann</text:p>
          </table:table-cell>
          <table:table-cell office:value-type="string">
            <text:p>1942-08-18</text:p>
          </table:table-cell>
        </table:table-row>
        <table:table-row table:style-name="ro1">
          <table:table-cell office:value-type="string">
            <text:p>GB-696066-A</text:p>
          </table:table-cell>
          <table:table-cell office:value-type="string">
            <text:p>Polymers </text:p>
          </table:table-cell>
          <table:table-cell office:value-type="string">
            <text:p>British Celanese</text:p>
          </table:table-cell>
          <table:table-cell office:value-type="string">
            <text:p>1950-03-16</text:p>
          </table:table-cell>
        </table:table-row>
        <table:table-row table:style-name="ro1">
          <table:table-cell office:value-type="string">
            <text:p>EP-0020590-B1</text:p>
          </table:table-cell>
          <table:table-cell office:value-type="string">
            <text:p>Procedure for the preparation of crimped high-wet-modulus staple fibres </text:p>
          </table:table-cell>
          <table:table-cell office:value-type="string">
            <text:p>Billerud Uddeholm Aktiebolag, Svenska Rayon Aktiebolaget</text:p>
          </table:table-cell>
          <table:table-cell office:value-type="string">
            <text:p>1978-11-14</text:p>
          </table:table-cell>
        </table:table-row>
        <table:table-row table:style-name="ro1">
          <table:table-cell office:value-type="string">
            <text:p>US-3672906-A</text:p>
          </table:table-cell>
          <table:table-cell office:value-type="string">
            <text:p>Silver halide emulsions sensitized with methine dyes containing a cyclopentanone nucleus </text:p>
          </table:table-cell>
          <table:table-cell office:value-type="string">
            <text:p>Eastman Kodak Co</text:p>
          </table:table-cell>
          <table:table-cell office:value-type="string">
            <text:p>1967-07-28</text:p>
          </table:table-cell>
        </table:table-row>
        <table:table-row table:style-name="ro1">
          <table:table-cell office:value-type="string">
            <text:p>GB-1007027-A</text:p>
          </table:table-cell>
          <table:table-cell office:value-type="string">
            <text:p>Camphene derivatives </text:p>
          </table:table-cell>
          <table:table-cell office:value-type="string">
            <text:p>Wolfen Filmfab Veb</text:p>
          </table:table-cell>
          <table:table-cell office:value-type="string">
            <text:p>1964-03-02</text:p>
          </table:table-cell>
        </table:table-row>
        <table:table-row table:style-name="ro1">
          <table:table-cell office:value-type="string">
            <text:p>GB-1170933-A</text:p>
          </table:table-cell>
          <table:table-cell office:value-type="string">
            <text:p>Improvements in or relating to the Production of 2',3'-Protected Nucleosides and their subsequent Phosphorylation </text:p>
          </table:table-cell>
          <table:table-cell office:value-type="string">
            <text:p>Kyowa Hakko Kogyo Kk</text:p>
          </table:table-cell>
          <table:table-cell office:value-type="string">
            <text:p>1965-11-01</text:p>
          </table:table-cell>
        </table:table-row>
        <table:table-row table:style-name="ro1">
          <table:table-cell office:value-type="string">
            <text:p>GB-1351919-A</text:p>
          </table:table-cell>
          <table:table-cell office:value-type="string">
            <text:p>Process for the preparation of methyl jasmonate </text:p>
          </table:table-cell>
          <table:table-cell office:value-type="string">
            <text:p>Roure Bertrand Dupont Sa</text:p>
          </table:table-cell>
          <table:table-cell office:value-type="string">
            <text:p>1971-12-10</text:p>
          </table:table-cell>
        </table:table-row>
        <table:table-row table:style-name="ro1">
          <table:table-cell office:value-type="string">
            <text:p>GB-994508-A</text:p>
          </table:table-cell>
          <table:table-cell office:value-type="string">
            <text:p>N-cyanoimino compounds and their preparation </text:p>
          </table:table-cell>
          <table:table-cell office:value-type="string">
            <text:p>Du Pont</text:p>
          </table:table-cell>
          <table:table-cell office:value-type="string">
            <text:p>1962-11-01</text:p>
          </table:table-cell>
        </table:table-row>
        <table:table-row table:style-name="ro1">
          <table:table-cell office:value-type="string">
            <text:p>US-2003092772-A1</text:p>
          </table:table-cell>
          <table:table-cell office:value-type="string">
            <text:p>Derivatives of benzylidene cyclohexanone, benzylidene cyclopentanone, and benzylidene acetone, and therapeutic uses thereof </text:p>
          </table:table-cell>
          <table:table-cell office:value-type="string">
            <text:p>Reksohadiprodjo Mochammad Samhoedi, Henk Timmerman, Sardjiman, Margono Supardjan Amir, Sudibyo Martono, Sugiyanto, Lukman Hakim, Nurlaila, Hakim Arief Rahman, Ika Puspitasari, Arief Nurrochmad, Purwantiningsih, Oetari, Tedjo Yuwono</text:p>
          </table:table-cell>
          <table:table-cell office:value-type="string">
            <text:p>1997-02-20</text:p>
          </table:table-cell>
        </table:table-row>
        <table:table-row table:style-name="ro1">
          <table:table-cell office:value-type="string">
            <text:p>ES-294882-A1</text:p>
          </table:table-cell>
          <table:table-cell office:value-type="string">
            <text:p>Magnetometers for measuring the earth magnetic field and its variations </text:p>
          </table:table-cell>
          <table:table-cell office:value-type="string">
            <text:p>Commissariat Energie Atomique</text:p>
          </table:table-cell>
          <table:table-cell office:value-type="string">
            <text:p>1962-12-28</text:p>
          </table:table-cell>
        </table:table-row>
        <table:table-row table:style-name="ro1">
          <table:table-cell office:value-type="string">
            <text:p>GB-1152817-A</text:p>
          </table:table-cell>
          <table:table-cell office:value-type="string">
            <text:p>Catalytic Oxidative Dehydrogenation of Ketones </text:p>
          </table:table-cell>
          <table:table-cell office:value-type="string">
            <text:p>Mobil Oil Corp</text:p>
          </table:table-cell>
          <table:table-cell office:value-type="string">
            <text:p>1967-05-17</text:p>
          </table:table-cell>
        </table:table-row>
        <table:table-row table:style-name="ro1">
          <table:table-cell office:value-type="string">
            <text:p>CN-1255502-A</text:p>
          </table:table-cell>
          <table:table-cell office:value-type="string">
            <text:p>Rebescensine A derivatives and preparing process thereof </text:p>
          </table:table-cell>
          <table:table-cell office:value-type="string">
            <text:p>郑州大学</text:p>
          </table:table-cell>
          <table:table-cell office:value-type="string">
            <text:p>1999-01-18</text:p>
          </table:table-cell>
        </table:table-row>
        <table:table-row table:style-name="ro1">
          <table:table-cell office:value-type="string">
            <text:p>GB-712873-A</text:p>
          </table:table-cell>
          <table:table-cell office:value-type="string">
            <text:p>Improvements in the preparation and use of cyanhydrins of ketones of the cyclopentanopolyhydrophenanthrene series </text:p>
          </table:table-cell>
          <table:table-cell office:value-type="string">
            <text:p>Alberto Ercoli, Romeo Justoni, Francesco Vismara Societa Per</text:p>
          </table:table-cell>
          <table:table-cell office:value-type="string">
            <text:p>1952-06-17</text:p>
          </table:table-cell>
        </table:table-row>
        <table:table-row table:style-name="ro1">
          <table:table-cell office:value-type="string">
            <text:p>ES-2236067-T3</text:p>
          </table:table-cell>
          <table:table-cell office:value-type="string">
            <text:p>METHOD FOR THE PRODUCTION OF JASMONATE DERIVATIVES AND INTERMEDIATE PRODUCTS OF THE SAME. </text:p>
          </table:table-cell>
          <table:table-cell office:value-type="string">
            <text:p>Kao Corporation</text:p>
          </table:table-cell>
          <table:table-cell office:value-type="string">
            <text:p>2000-03-15</text:p>
          </table:table-cell>
        </table:table-row>
        <table:table-row table:style-name="ro1">
          <table:table-cell office:value-type="string">
            <text:p>ES-310274-A1</text:p>
          </table:table-cell>
          <table:table-cell office:value-type="string">
            <text:p>Procedure for the preparation of cylopentanone derivatives. (Machine-translation by Google Translate, not legally binding) </text:p>
          </table:table-cell>
          <table:table-cell office:value-type="string">
            <text:p>Firmenich &amp; Cie</text:p>
          </table:table-cell>
          <table:table-cell office:value-type="string">
            <text:p>1964-03-03</text:p>
          </table:table-cell>
        </table:table-row>
        <table:table-row table:style-name="ro1">
          <table:table-cell office:value-type="string">
            <text:p>GB-674323-A</text:p>
          </table:table-cell>
          <table:table-cell office:value-type="string">
            <text:p>Improvements in the manufacture of synthetic fibres </text:p>
          </table:table-cell>
          <table:table-cell office:value-type="string">
            <text:p>British Celanese</text:p>
          </table:table-cell>
          <table:table-cell office:value-type="string">
            <text:p>1948-12-09</text:p>
          </table:table-cell>
        </table:table-row>
        <table:table-row table:style-name="ro1">
          <table:table-cell office:value-type="string">
            <text:p>JP-S5798683-A</text:p>
          </table:table-cell>
          <table:table-cell office:value-type="string">
            <text:p>Production of 3-methyl-2-cyclopentenone </text:p>
          </table:table-cell>
          <table:table-cell office:value-type="string">
            <text:p>Asahi Chem Ind Co Ltd</text:p>
          </table:table-cell>
          <table:table-cell office:value-type="string">
            <text:p>1980-12-12</text:p>
          </table:table-cell>
        </table:table-row>
        <table:table-row table:style-name="ro1">
          <table:table-cell office:value-type="string">
            <text:p>US-4857428-A</text:p>
          </table:table-cell>
          <table:table-cell office:value-type="string">
            <text:p>Method for forming light absorbing pattern using photoresist composition on phosphor screens of color picture tubes wherein composition includes azide compound and diazo formaldehyde phosphate </text:p>
          </table:table-cell>
          <table:table-cell office:value-type="string">
            <text:p>Kabushiki Kaisha Toshiba</text:p>
          </table:table-cell>
          <table:table-cell office:value-type="string">
            <text:p>1987-01-22</text:p>
          </table:table-cell>
        </table:table-row>
        <table:table-row table:style-name="ro1">
          <table:table-cell office:value-type="string">
            <text:p>JP-S5683473-A</text:p>
          </table:table-cell>
          <table:table-cell office:value-type="string">
            <text:p>Cyclopent b indole derivative </text:p>
          </table:table-cell>
          <table:table-cell office:value-type="string">
            <text:p>Sendai Fukusokan Kagaku Kenkyusho</text:p>
          </table:table-cell>
          <table:table-cell office:value-type="string">
            <text:p>1979-12-11</text:p>
          </table:table-cell>
        </table:table-row>
        <table:table-row table:style-name="ro1">
          <table:table-cell office:value-type="string">
            <text:p>FR-2341591-A1</text:p>
          </table:table-cell>
          <table:table-cell office:value-type="string">
            <text:p>Pesticidal organophosphorus-thiazolyl derivs. - prepd. from hydroxy-thiazole and dialkyl-chloro-thiophosphate </text:p>
          </table:table-cell>
          <table:table-cell office:value-type="string">
            <text:p>Roussel Uclaf</text:p>
          </table:table-cell>
          <table:table-cell office:value-type="string">
            <text:p>1976-02-23</text:p>
          </table:table-cell>
        </table:table-row>
        <table:table-row table:style-name="ro1">
          <table:table-cell office:value-type="string">
            <text:p>FR-2333784-A1</text:p>
          </table:table-cell>
          <table:table-cell office:value-type="string">
            <text:p>Catalytic prepn. of mercaptans from alcohols with carbonyl cpd. - as co-catalyst, esp. the ketone corresp. to the alcohol, partic. useful on sec.-alcohols </text:p>
          </table:table-cell>
          <table:table-cell office:value-type="string">
            <text:p>Elf Aquitaine</text:p>
          </table:table-cell>
          <table:table-cell office:value-type="string">
            <text:p>1975-12-05</text:p>
          </table:table-cell>
        </table:table-row>
        <table:table-row table:style-name="ro1">
          <table:table-cell office:value-type="string">
            <text:p>EP-0051284-A1</text:p>
          </table:table-cell>
          <table:table-cell office:value-type="string">
            <text:p>Novel thiaprostaglandin E1 derivatives, process for production thereof, and pharmaceuticals containing these compounds </text:p>
          </table:table-cell>
          <table:table-cell office:value-type="string">
            <text:p>Teijin Limited</text:p>
          </table:table-cell>
          <table:table-cell office:value-type="string">
            <text:p>1980-10-31</text:p>
          </table:table-cell>
        </table:table-row>
        <table:table-row table:style-name="ro1">
          <table:table-cell office:value-type="string">
            <text:p>CN-106479249-A</text:p>
          </table:table-cell>
          <table:table-cell office:value-type="string">
            <text:p>The silicone additives that a kind of suppression coating pigment is reunited and settled </text:p>
          </table:table-cell>
          <table:table-cell office:value-type="string">
            <text:p>东至绿洲环保化工有限公司</text:p>
          </table:table-cell>
          <table:table-cell office:value-type="string">
            <text:p>2016-09-29</text:p>
          </table:table-cell>
        </table:table-row>
        <table:table-row table:style-name="ro1">
          <table:table-cell office:value-type="string">
            <text:p>CN-106397216-A</text:p>
          </table:table-cell>
          <table:table-cell office:value-type="string">
            <text:p>Method for synthesizing medical intermediates </text:p>
          </table:table-cell>
          <table:table-cell office:value-type="string">
            <text:p>陈永军</text:p>
          </table:table-cell>
          <table:table-cell office:value-type="string">
            <text:p>2016-09-10</text:p>
          </table:table-cell>
        </table:table-row>
        <table:table-row table:style-name="ro1">
          <table:table-cell office:value-type="string">
            <text:p>CN-106316951-A</text:p>
          </table:table-cell>
          <table:table-cell office:value-type="string">
            <text:p>Preparation method of cefpirome intermediate, namely, 6,7-dihydro-5H-cyclopentane (b) pyridine </text:p>
          </table:table-cell>
          <table:table-cell office:value-type="string">
            <text:p>李琛璞</text:p>
          </table:table-cell>
          <table:table-cell office:value-type="string">
            <text:p>2016-08-23</text:p>
          </table:table-cell>
        </table:table-row>
        <table:table-row table:style-name="ro1">
          <table:table-cell office:value-type="string">
            <text:p>UA-111639-U</text:p>
          </table:table-cell>
          <table:table-cell office:value-type="string">
            <text:p>METHOD OF PREPARATION OF N-aryl- and N-alkyl-pyridinium salts of hexahydrodicyclopentane [b, e] </text:p>
          </table:table-cell>
          <table:table-cell office:value-type="string">
            <text:p>Уманський Державний Педагогічний Університет Імені Павла Тичини</text:p>
          </table:table-cell>
          <table:table-cell office:value-type="string">
            <text:p>2016-02-19</text:p>
          </table:table-cell>
        </table:table-row>
        <table:table-row table:style-name="ro2">
          <table:table-cell office:value-type="string">
            <text:p>JP-2017090815-A</text:p>
          </table:table-cell>
          <table:table-cell office:value-type="string">
            <text:p>Coating liquid for charge transport layer and manufacturing method of electrophotographic photoreceptor </text:p>
          </table:table-cell>
          <table:table-cell office:value-type="string">
            <text:p>キヤノン株式会社, Canon Inc</text:p>
          </table:table-cell>
          <table:table-cell office:value-type="string">
            <text:p>2015-11-16</text:p>
          </table:table-cell>
        </table:table-row>
        <table:table-row table:style-name="ro1">
          <table:table-cell office:value-type="string">
            <text:p>CN-105541779-A</text:p>
          </table:table-cell>
          <table:table-cell office:value-type="string">
            <text:p>Synthetic method for ocean natural product Haterumadienone </text:p>
          </table:table-cell>
          <table:table-cell office:value-type="string">
            <text:p>哈尔滨工业大学（威海）</text:p>
          </table:table-cell>
          <table:table-cell office:value-type="string">
            <text:p>2016-01-05</text:p>
          </table:table-cell>
        </table:table-row>
        <table:table-row table:style-name="ro1">
          <table:table-cell office:value-type="string">
            <text:p>GB-191212618-A</text:p>
          </table:table-cell>
          <table:table-cell office:value-type="string">
            <text:p>Manufacture and Production of New Nitrogenous Derivatives of the Anthraquinone Series. </text:p>
          </table:table-cell>
          <table:table-cell office:value-type="string">
            <text:p>Philip Arthur Newton</text:p>
          </table:table-cell>
          <table:table-cell office:value-type="string">
            <text:p>1912-05-28</text:p>
          </table:table-cell>
        </table:table-row>
        <table:table-row table:style-name="ro1">
          <table:table-cell office:value-type="string">
            <text:p>US-4994619-A</text:p>
          </table:table-cell>
          <table:table-cell office:value-type="string">
            <text:p>Substituted cyclic ketones, substituted cyclic enones, and process for producing the same </text:p>
          </table:table-cell>
          <table:table-cell office:value-type="string">
            <text:p>Nissan Chemical Industries, Ltd.</text:p>
          </table:table-cell>
          <table:table-cell office:value-type="string">
            <text:p>1987-06-16</text:p>
          </table:table-cell>
        </table:table-row>
        <table:table-row table:style-name="ro1">
          <table:table-cell office:value-type="string">
            <text:p>GB-191221368-A</text:p>
          </table:table-cell>
          <table:table-cell office:value-type="string">
            <text:p>Improvements in the Manufacture and Production of Solutions of, or containing, Nitrocellulose. </text:p>
          </table:table-cell>
          <table:table-cell office:value-type="string">
            <text:p>James Yate Johnson</text:p>
          </table:table-cell>
          <table:table-cell office:value-type="string">
            <text:p>1912-09-19</text:p>
          </table:table-cell>
        </table:table-row>
        <table:table-row table:style-name="ro1">
          <table:table-cell office:value-type="string">
            <text:p>KR-790000357-B1</text:p>
          </table:table-cell>
          <table:table-cell office:value-type="string">
            <text:p>Process for preparation of an anti-inflamatory composition </text:p>
          </table:table-cell>
          <table:table-cell office:value-type="string">
            <text:p>American Cyanamid Co</text:p>
          </table:table-cell>
          <table:table-cell office:value-type="string">
            <text:p>1974-08-05</text:p>
          </table:table-cell>
        </table:table-row>
        <table:table-row table:style-name="ro1">
          <table:table-cell office:value-type="string">
            <text:p>PE-20060302-A1</text:p>
          </table:table-cell>
          <table:table-cell office:value-type="string">
            <text:p>BENZAZEPINE DERIVATIVES AS H3 RECEPTOR ANTAGONISTS </text:p>
          </table:table-cell>
          <table:table-cell office:value-type="string">
            <text:p>Glaxo Group Ltd</text:p>
          </table:table-cell>
          <table:table-cell office:value-type="string">
            <text:p>2004-06-18</text:p>
          </table:table-cell>
        </table:table-row>
        <table:table-row table:style-name="ro1">
          <table:table-cell office:value-type="string">
            <text:p>ES-353102-A1</text:p>
          </table:table-cell>
          <table:table-cell office:value-type="string">
            <text:p>Ortho-substituted 2-phenyl-imino-1-aza-cycloalkanes </text:p>
          </table:table-cell>
          <table:table-cell office:value-type="string">
            <text:p>Bayer Ag</text:p>
          </table:table-cell>
          <table:table-cell office:value-type="string">
            <text:p>1967-04-24</text:p>
          </table:table-cell>
        </table:table-row>
        <table:table-row table:style-name="ro1">
          <table:table-cell office:value-type="string">
            <text:p>TW-357376-B</text:p>
          </table:table-cell>
          <table:table-cell office:value-type="string">
            <text:p>Highly water-soluble and photo-sensitive Improved photoresist for cathode ray tube and the preparation of the same </text:p>
          </table:table-cell>
          <table:table-cell office:value-type="string">
            <text:p>Chunghwa Picture Tubes Co Ltd</text:p>
          </table:table-cell>
          <table:table-cell office:value-type="string">
            <text:p>1996-07-05</text:p>
          </table:table-cell>
        </table:table-row>
        <table:table-row table:style-name="ro1">
          <table:table-cell office:value-type="string">
            <text:p>CN-106316820-A</text:p>
          </table:table-cell>
          <table:table-cell office:value-type="string">
            <text:p>Method for synthesizing 2-heptyl cyclopantanone by using dimethylamine as catalyst </text:p>
          </table:table-cell>
          <table:table-cell office:value-type="string">
            <text:p>张家港保税区冠祥贸易有限公司</text:p>
          </table:table-cell>
          <table:table-cell office:value-type="string">
            <text:p>2015-06-20</text:p>
          </table:table-cell>
        </table:table-row>
        <table:table-row table:style-name="ro1">
          <table:table-cell office:value-type="string">
            <text:p>CN-104774421-A</text:p>
          </table:table-cell>
          <table:table-cell office:value-type="string">
            <text:p>High-glossiness flame-retardant heat-resistant wear-resistant ABS (acrylonitrile-butadiene-styrene) plastic </text:p>
          </table:table-cell>
          <table:table-cell office:value-type="string">
            <text:p>李凤燕</text:p>
          </table:table-cell>
          <table:table-cell office:value-type="string">
            <text:p>2015-04-28</text:p>
          </table:table-cell>
        </table:table-row>
        <table:table-row table:style-name="ro1">
          <table:table-cell office:value-type="string">
            <text:p>IE-35293-L</text:p>
          </table:table-cell>
          <table:table-cell office:value-type="string">
            <text:p>Cyclopentane derivatives. </text:p>
          </table:table-cell>
          <table:table-cell office:value-type="string">
            <text:p>May &amp; Baker Ltd</text:p>
          </table:table-cell>
          <table:table-cell office:value-type="string">
            <text:p>1970-05-27</text:p>
          </table:table-cell>
        </table:table-row>
        <table:table-row table:style-name="ro1">
          <table:table-cell office:value-type="string">
            <text:p>CN-104371656-A</text:p>
          </table:table-cell>
          <table:table-cell office:value-type="string">
            <text:p>Automobile glass antifogging agent </text:p>
          </table:table-cell>
          <table:table-cell office:value-type="string">
            <text:p>青岛克立克信息技术有限公司</text:p>
          </table:table-cell>
          <table:table-cell office:value-type="string">
            <text:p>2014-10-26</text:p>
          </table:table-cell>
        </table:table-row>
        <table:table-row table:style-name="ro3">
          <table:table-cell office:value-type="string">
            <text:p>CN-104342218-A</text:p>
          </table:table-cell>
          <table:table-cell office:value-type="string">
            <text:p>Biodiesel composite additive </text:p>
          </table:table-cell>
          <table:table-cell office:value-type="string">
            <text:p>青岛拓联信息技术有限公司</text:p>
          </table:table-cell>
          <table:table-cell office:value-type="string">
            <text:p>2014-10-19</text:p>
          </table:table-cell>
        </table:table-row>
        <table:table-row table:style-name="ro1">
          <table:table-cell office:value-type="string">
            <text:p>US-2003044680-A1</text:p>
          </table:table-cell>
          <table:table-cell office:value-type="string">
            <text:p>Polymer materials for use in an electrode </text:p>
          </table:table-cell>
          <table:table-cell office:value-type="string">
            <text:p>Im&amp;T Research, Inc.</text:p>
          </table:table-cell>
          <table:table-cell office:value-type="string">
            <text:p>2001-08-24</text:p>
          </table:table-cell>
        </table:table-row>
        <table:table-row table:style-name="ro2">
          <table:table-cell office:value-type="string">
            <text:p>CN-105585717-A</text:p>
          </table:table-cell>
          <table:table-cell office:value-type="string">
            <text:p>Polycaprolactone resin powder for selective laser sintering and a preparation method thereof </text:p>
          </table:table-cell>
          <table:table-cell office:value-type="string">
            <text:p>中国石油化工股份有限公司, 中国石油化工股份有限公司北京化工研究院</text:p>
          </table:table-cell>
          <table:table-cell office:value-type="string">
            <text:p>2014-10-24</text:p>
          </table:table-cell>
        </table:table-row>
        <table:table-row table:style-name="ro1">
          <table:table-cell office:value-type="string">
            <text:p>ES-361429-A1</text:p>
          </table:table-cell>
          <table:table-cell office:value-type="string">
            <text:p>Phenylethanolamine Derivatives Effective in the Treatment of Bronchospastic Conditions </text:p>
          </table:table-cell>
          <table:table-cell office:value-type="string">
            <text:p>Draco Ab</text:p>
          </table:table-cell>
          <table:table-cell office:value-type="string">
            <text:p>1966-10-19</text:p>
          </table:table-cell>
        </table:table-row>
        <table:table-row table:style-name="ro1">
          <table:table-cell office:value-type="string">
            <text:p>PL-409547-A1</text:p>
          </table:table-cell>
          <table:table-cell office:value-type="string">
            <text:p>Method for obtaining lactones in the Baeyer-Villiger oxidizing reaction </text:p>
          </table:table-cell>
          <table:table-cell office:value-type="string">
            <text:p>Politechnika Śląska</text:p>
          </table:table-cell>
          <table:table-cell office:value-type="string">
            <text:p>2014-09-22</text:p>
          </table:table-cell>
        </table:table-row>
        <table:table-row table:style-name="ro1">
          <table:table-cell office:value-type="string">
            <text:p>ES-8703451-A1</text:p>
          </table:table-cell>
          <table:table-cell office:value-type="string">
            <text:p>Process for the preparation of 1,2-dithiolan-3-pentanoic acid (thioctic acid). </text:p>
          </table:table-cell>
          <table:table-cell office:value-type="string">
            <text:p>Degussa</text:p>
          </table:table-cell>
          <table:table-cell office:value-type="string">
            <text:p>1985-04-11</text:p>
          </table:table-cell>
        </table:table-row>
        <table:table-row table:style-name="ro1">
          <table:table-cell office:value-type="string">
            <text:p>CN-103588628-A</text:p>
          </table:table-cell>
          <table:table-cell office:value-type="string">
            <text:p>Synthetic method of 1,3-cycloheptanedione </text:p>
          </table:table-cell>
          <table:table-cell office:value-type="string">
            <text:p>上海新华联制药有限公司</text:p>
          </table:table-cell>
          <table:table-cell office:value-type="string">
            <text:p>2012-08-13</text:p>
          </table:table-cell>
        </table:table-row>
        <table:table-row table:style-name="ro1">
          <table:table-cell office:value-type="string">
            <text:p>CN-103349990-A</text:p>
          </table:table-cell>
          <table:table-cell office:value-type="string">
            <text:p>Pd-Cu/Al2O3 composite catalyst, preparation method and use thereof </text:p>
          </table:table-cell>
          <table:table-cell office:value-type="string">
            <text:p>合肥工业大学</text:p>
          </table:table-cell>
          <table:table-cell office:value-type="string">
            <text:p>2013-07-31</text:p>
          </table:table-cell>
        </table:table-row>
        <table:table-row table:style-name="ro2">
          <table:table-cell office:value-type="string">
            <text:p>JP-2012247102-A</text:p>
          </table:table-cell>
          <table:table-cell office:value-type="string">
            <text:p>Heat pump </text:p>
          </table:table-cell>
          <table:table-cell office:value-type="string">
            <text:p>Ihi Corp, 株式会社Ｉｈｉ</text:p>
          </table:table-cell>
          <table:table-cell office:value-type="string">
            <text:p>2011-05-26</text:p>
          </table:table-cell>
        </table:table-row>
        <table:table-row table:style-name="ro1">
          <table:table-cell office:value-type="string">
            <text:p>US-4479007-A</text:p>
          </table:table-cell>
          <table:table-cell office:value-type="string">
            <text:p>Chroman-4-ones and process for preparing same </text:p>
          </table:table-cell>
          <table:table-cell office:value-type="string">
            <text:p>Bayer Aktiengesellschaft</text:p>
          </table:table-cell>
          <table:table-cell office:value-type="string">
            <text:p>1974-08-07</text:p>
          </table:table-cell>
        </table:table-row>
        <table:table-row table:style-name="ro1">
          <table:table-cell office:value-type="string">
            <text:p>CN-1962653-A</text:p>
          </table:table-cell>
          <table:table-cell office:value-type="string">
            <text:p>Method for synthesis of delta-undeca lactone </text:p>
          </table:table-cell>
          <table:table-cell office:value-type="string">
            <text:p>上海香料研究所</text:p>
          </table:table-cell>
          <table:table-cell office:value-type="string">
            <text:p>2005-11-10</text:p>
          </table:table-cell>
        </table:table-row>
        <table:table-row table:style-name="ro1">
          <table:table-cell office:value-type="string">
            <text:p>ES-354785-A1</text:p>
          </table:table-cell>
          <table:table-cell office:value-type="string">
            <text:p>Curable mixtures of diepoxy compounds,disecondary amines,and polyamines containing at least 3 active hydrogen atoms linked to nitrogen </text:p>
          </table:table-cell>
          <table:table-cell office:value-type="string">
            <text:p>Ciba Geigy</text:p>
          </table:table-cell>
          <table:table-cell office:value-type="string">
            <text:p>1967-06-08</text:p>
          </table:table-cell>
        </table:table-row>
        <table:table-row table:style-name="ro1">
          <table:table-cell office:value-type="string">
            <text:p>MX-PA97005346-A</text:p>
          </table:table-cell>
          <table:table-cell office:value-type="string">
            <text:p>Composition of fotoprotect layer </text:p>
          </table:table-cell>
          <table:table-cell office:value-type="string">
            <text:p>Samsung Display Devices Co Ltd</text:p>
          </table:table-cell>
          <table:table-cell office:value-type="string">
            <text:p>1996-07-16</text:p>
          </table:table-cell>
        </table:table-row>
        <table:table-row table:style-name="ro2">
          <table:table-cell office:value-type="string">
            <text:p>JP-2007193360-A</text:p>
          </table:table-cell>
          <table:table-cell office:value-type="string">
            <text:p>Volume type hologram manufacturing method </text:p>
          </table:table-cell>
          <table:table-cell office:value-type="string">
            <text:p>Dainippon Printing Co Ltd, 大日本印刷株式会社, Hayashibara Biochem Lab Inc, 株式会社林原生物化学研究所</text:p>
          </table:table-cell>
          <table:table-cell office:value-type="string">
            <text:p>2007-04-06</text:p>
          </table:table-cell>
        </table:table-row>
        <table:table-row table:style-name="ro1">
          <table:table-cell office:value-type="string">
            <text:p>WO-0022081-A1</text:p>
          </table:table-cell>
          <table:table-cell office:value-type="string">
            <text:p>Heptafluorocyclopentane composition, method of cleansing, and method of recovery </text:p>
          </table:table-cell>
          <table:table-cell office:value-type="string">
            <text:p>Nippon Zeon Co., Ltd.</text:p>
          </table:table-cell>
          <table:table-cell office:value-type="string">
            <text:p>1998-10-09</text:p>
          </table:table-cell>
        </table:table-row>
        <table:table-row table:style-name="ro1">
          <table:table-cell office:value-type="string">
            <text:p>CO-4761063-A1</text:p>
          </table:table-cell>
          <table:table-cell office:value-type="string">
            <text:p>A PHARMACEUTICAL COMBINATION OF ESTROGEN AGONISTS / ANTAGONISTS AND AGENTS THAT STIMULATE BONE FORMATION AND INCREASE THE BONE MASS, CASES CONTAINING SUCH COMBINATIONS AND THE USE OF SUCH COMBINATIONS TO TREAT DISORDERS THAT PRESENT </text:p>
          </table:table-cell>
          <table:table-cell office:value-type="string">
            <text:p>Pfizer</text:p>
          </table:table-cell>
          <table:table-cell office:value-type="string">
            <text:p>1996-02-28</text:p>
          </table:table-cell>
        </table:table-row>
        <table:table-row table:style-name="ro1">
          <table:table-cell office:value-type="string">
            <text:p>CN-101306987-A</text:p>
          </table:table-cell>
          <table:table-cell office:value-type="string">
            <text:p>New process for preparing Kamebanin from isodon excia </text:p>
          </table:table-cell>
          <table:table-cell office:value-type="string">
            <text:p>吉林农业大学</text:p>
          </table:table-cell>
          <table:table-cell office:value-type="string">
            <text:p>2008-06-04</text:p>
          </table:table-cell>
        </table:table-row>
        <table:table-row table:style-name="ro1">
          <table:table-cell office:value-type="string">
            <text:p>CA-2033509-A1</text:p>
          </table:table-cell>
          <table:table-cell office:value-type="string">
            <text:p>Therapeutic cholesterol gallstone dissolution method </text:p>
          </table:table-cell>
          <table:table-cell office:value-type="string">
            <text:p>Alan F. Hofmann, Claudio D. Schteingart, The Regents Of The University Of California</text:p>
          </table:table-cell>
          <table:table-cell office:value-type="string">
            <text:p>1991-01-02</text:p>
          </table:table-cell>
        </table:table-row>
        <table:table-row table:style-name="ro1">
          <table:table-cell office:value-type="string">
            <text:p>CA-2015850-A1</text:p>
          </table:table-cell>
          <table:table-cell office:value-type="string">
            <text:p>Herbicide solution </text:p>
          </table:table-cell>
          <table:table-cell office:value-type="string">
            <text:p>A. W. M. Harju-Jeanty Pontus, Kemira Oy</text:p>
          </table:table-cell>
          <table:table-cell office:value-type="string">
            <text:p>1990-05-01</text:p>
          </table:table-cell>
        </table:table-row>
        <table:table-row table:style-name="ro2">
          <table:table-cell office:value-type="string">
            <text:p>KR-20010016972-A</text:p>
          </table:table-cell>
          <table:table-cell office:value-type="string">
            <text:p>Novel photoresist monomer, polymer thereof and photoresist composition containing it </text:p>
          </table:table-cell>
          <table:table-cell office:value-type="string">
            <text:p>박종섭, 현대전자산업 주식회사</text:p>
          </table:table-cell>
          <table:table-cell office:value-type="string">
            <text:p>1999-08-06</text:p>
          </table:table-cell>
        </table:table-row>
        <table:table-row table:style-name="ro1">
          <table:table-cell office:value-type="string">
            <text:p>CN-104098565-A</text:p>
          </table:table-cell>
          <table:table-cell office:value-type="string">
            <text:p>Preparation method for 3, 6-diazabicyclo[3.2.2]nonane derivative </text:p>
          </table:table-cell>
          <table:table-cell office:value-type="string">
            <text:p>上海药明康德新药开发有限公司</text:p>
          </table:table-cell>
          <table:table-cell office:value-type="string">
            <text:p>2013-04-02</text:p>
          </table:table-cell>
        </table:table-row>
        <table:table-row table:style-name="ro1">
          <table:table-cell office:value-type="string">
            <text:p>UA-83416-U</text:p>
          </table:table-cell>
          <table:table-cell office:value-type="string">
            <text:p>Process for the preparation of 5-n-ureido-17-{(e)-[(3e)-3-(arylidene)-2-oxocyclopentylidene]methyl}-25,27-dialkoxy-26,28-dihydroxycalix[4]arenes </text:p>
          </table:table-cell>
          <table:table-cell office:value-type="string">
            <text:p>Институт Органической Химии Нан Украины</text:p>
          </table:table-cell>
          <table:table-cell office:value-type="string">
            <text:p>2013-03-07</text:p>
          </table:table-cell>
        </table:table-row>
        <table:table-row table:style-name="ro1">
          <table:table-cell office:value-type="string">
            <text:p>CN-102951758-A</text:p>
          </table:table-cell>
          <table:table-cell office:value-type="string">
            <text:p>Method for removing manganese in sewage </text:p>
          </table:table-cell>
          <table:table-cell office:value-type="string">
            <text:p>常州大学</text:p>
          </table:table-cell>
          <table:table-cell office:value-type="string">
            <text:p>2012-12-11</text:p>
          </table:table-cell>
        </table:table-row>
        <table:table-row table:style-name="ro4">
          <table:table-cell office:value-type="string">
            <text:p>TH-139679-A</text:p>
          </table:table-cell>
          <table:table-cell office:value-type="string">
            <text:p>MOC composition </text:p>
          </table:table-cell>
          <table:table-cell office:value-type="string">
            <text:p>นางดารานีย์ วัจนะวุฒิวงศ์, นางสาวสนธยา สังขพงศ์</text:p>
          </table:table-cell>
          <table:table-cell/>
        </table:table-row>
        <table:table-row table:style-name="ro1">
          <table:table-cell office:value-type="string">
            <text:p>SU-1243524-A1</text:p>
          </table:table-cell>
          <table:table-cell office:value-type="string">
            <text:p>COMPOSITION OF PHOTO-SENSITIVE LAYER OF ELECTROPHOTOGRAPHIC MATERIAL </text:p>
          </table:table-cell>
          <table:table-cell office:value-type="string">
            <text:p>Переславский филиал Всесоюзного государственного научно-исследовательского и проектного института химической промышленности</text:p>
          </table:table-cell>
          <table:table-cell office:value-type="string">
            <text:p>1984-11-11</text:p>
          </table:table-cell>
        </table:table-row>
        <table:table-row table:style-name="ro1">
          <table:table-cell office:value-type="string">
            <text:p>SU-1679751-A1</text:p>
          </table:table-cell>
          <table:table-cell office:value-type="string">
            <text:p>A method for producing a mixture of di-, tri-, and tetracyclic hydrocarbons of a junction type with five-membered rings </text:p>
          </table:table-cell>
          <table:table-cell office:value-type="string">
            <text:p>Институт Нефтехимического Синтеза Им. А.В.Топчиева</text:p>
          </table:table-cell>
          <table:table-cell office:value-type="string">
            <text:p>1990-01-29</text:p>
          </table:table-cell>
        </table:table-row>
        <table:table-row table:style-name="ro1">
          <table:table-cell office:value-type="string">
            <text:p>IT-1131128-B</text:p>
          </table:table-cell>
          <table:table-cell office:value-type="string">
            <text:p>Highly crimped high-wet-modulus staple fibres </text:p>
          </table:table-cell>
          <table:table-cell office:value-type="string">
            <text:p>Billerud Uddeholm Ab</text:p>
          </table:table-cell>
          <table:table-cell office:value-type="string">
            <text:p>1980-05-02</text:p>
          </table:table-cell>
        </table:table-row>
        <table:table-row table:style-name="ro2">
          <table:table-cell office:value-type="string">
            <text:p>JP-H07145145-A</text:p>
          </table:table-cell>
          <table:table-cell office:value-type="string">
            <text:p>Production of delta-valerolactam </text:p>
          </table:table-cell>
          <table:table-cell office:value-type="string">
            <text:p>Tosoh Corp, 東ソー株式会社</text:p>
          </table:table-cell>
          <table:table-cell office:value-type="string">
            <text:p>1993-11-25</text:p>
          </table:table-cell>
        </table:table-row>
        <table:table-row table:style-name="ro1">
          <table:table-cell office:value-type="string">
            <text:p>RO-104350-B1</text:p>
          </table:table-cell>
          <table:table-cell office:value-type="string">
            <text:p>Preparation method of azo-bis-cyclopentanecarbonitrile </text:p>
          </table:table-cell>
          <table:table-cell office:value-type="string">
            <text:p>Chimica Carbosin Copsa Mica</text:p>
          </table:table-cell>
          <table:table-cell office:value-type="string">
            <text:p>1988-07-22</text:p>
          </table:table-cell>
        </table:table-row>
        <table:table-row table:style-name="ro1">
          <table:table-cell office:value-type="string">
            <text:p>DE-3916139-A1</text:p>
          </table:table-cell>
          <table:table-cell office:value-type="string">
            <text:p>Substd. cyclopentanone or formyl-cyclopentanone derivs. prodn. </text:p>
          </table:table-cell>
          <table:table-cell office:value-type="string">
            <text:p>Basf Ag</text:p>
          </table:table-cell>
          <table:table-cell office:value-type="string">
            <text:p>1989-05-18</text:p>
          </table:table-cell>
        </table:table-row>
        <table:table-row table:style-name="ro2">
          <table:table-cell office:value-type="string">
            <text:p>JP-2000004891-A</text:p>
          </table:table-cell>
          <table:table-cell office:value-type="string">
            <text:p>Production of optically active cyclic ketoalcohol </text:p>
          </table:table-cell>
          <table:table-cell office:value-type="string">
            <text:p>Toho Gas Co Ltd, 東邦瓦斯株式会社</text:p>
          </table:table-cell>
          <table:table-cell office:value-type="string">
            <text:p>1998-06-19</text:p>
          </table:table-cell>
        </table:table-row>
        <table:table-row table:style-name="ro1">
          <table:table-cell office:value-type="string">
            <text:p>CZ-20001067-A3</text:p>
          </table:table-cell>
          <table:table-cell office:value-type="string">
            <text:p>Process for preparing extremely pure caprolactam </text:p>
          </table:table-cell>
          <table:table-cell office:value-type="string">
            <text:p>Hyosung Corporation</text:p>
          </table:table-cell>
          <table:table-cell office:value-type="string">
            <text:p>2000-02-14</text:p>
          </table:table-cell>
        </table:table-row>
        <table:table-row table:style-name="ro1">
          <table:table-cell office:value-type="string">
            <text:p>CS-271925-B1</text:p>
          </table:table-cell>
          <table:table-cell office:value-type="string">
            <text:p>Method of semiconductor device's p-n junction </text:p>
          </table:table-cell>
          <table:table-cell office:value-type="string">
            <text:p>Bednar Bohumil, Miroslav Ing Marek, Petr Ing Sysel, Kralicek Jaroslav, Makovicka Jan, Jana Ing Knaislova, Monika Ing Cetkovska, Zamastil Jaroslav, Pojman Pavel, Pliva Jiri</text:p>
          </table:table-cell>
          <table:table-cell office:value-type="string">
            <text:p>1988-11-14</text:p>
          </table:table-cell>
        </table:table-row>
        <table:table-row table:style-name="ro2">
          <table:table-cell office:value-type="string">
            <text:p>JP-S6379883-A</text:p>
          </table:table-cell>
          <table:table-cell office:value-type="string">
            <text:p>Novel bicyclo(3.3.0)octanes and production thereof </text:p>
          </table:table-cell>
          <table:table-cell office:value-type="string">
            <text:p>Teijin Ltd, 帝人株式会社</text:p>
          </table:table-cell>
          <table:table-cell office:value-type="string">
            <text:p>1986-09-24</text:p>
          </table:table-cell>
        </table:table-row>
        <table:table-row table:style-name="ro2">
          <table:table-cell office:value-type="string">
            <text:p>JP-S58222080-A</text:p>
          </table:table-cell>
          <table:table-cell office:value-type="string">
            <text:p>Cyclopentanone derivative and its preparation </text:p>
          </table:table-cell>
          <table:table-cell office:value-type="string">
            <text:p>Nippon Iyakuhin Kogyo Kk, 日本医薬品工業株式会社</text:p>
          </table:table-cell>
          <table:table-cell office:value-type="string">
            <text:p>1982-06-21</text:p>
          </table:table-cell>
        </table:table-row>
        <table:table-row table:style-name="ro2">
          <table:table-cell office:value-type="string">
            <text:p>JP-H09188513-A</text:p>
          </table:table-cell>
          <table:table-cell office:value-type="string">
            <text:p>Generation of alkali and image formation using the same </text:p>
          </table:table-cell>
          <table:table-cell office:value-type="string">
            <text:p>Mitsubishi Paper Mills Ltd, 三菱製紙株式会社</text:p>
          </table:table-cell>
          <table:table-cell office:value-type="string">
            <text:p>1996-01-12</text:p>
          </table:table-cell>
        </table:table-row>
        <table:table-row table:style-name="ro2">
          <table:table-cell office:value-type="string">
            <text:p>JP-S61122244-A</text:p>
          </table:table-cell>
          <table:table-cell office:value-type="string">
            <text:p>Production of cycloalkanecarboxylic acid compound </text:p>
          </table:table-cell>
          <table:table-cell office:value-type="string">
            <text:p>Nippon Zeon Co Ltd, 日本ゼオン株式会社</text:p>
          </table:table-cell>
          <table:table-cell office:value-type="string">
            <text:p>1984-11-19</text:p>
          </table:table-cell>
        </table:table-row>
        <table:table-row table:style-name="ro2">
          <table:table-cell office:value-type="string">
            <text:p>JP-S62201838-A</text:p>
          </table:table-cell>
          <table:table-cell office:value-type="string">
            <text:p>3-formyl-cis-bicyclo(4.3.0)non-2-ene derivative </text:p>
          </table:table-cell>
          <table:table-cell office:value-type="string">
            <text:p>Sagami Chem Res Center, 財団法人相模中央化学研究所</text:p>
          </table:table-cell>
          <table:table-cell office:value-type="string">
            <text:p>1986-02-28</text:p>
          </table:table-cell>
        </table:table-row>
        <table:table-row table:style-name="ro2">
          <table:table-cell office:value-type="string">
            <text:p>JP-2001226517-A</text:p>
          </table:table-cell>
          <table:table-cell office:value-type="string">
            <text:p>Treating liquid for foamed polystyrene resin </text:p>
          </table:table-cell>
          <table:table-cell office:value-type="string">
            <text:p>Uno Hidetoshi, 宇野 <text:s/>秀敏</text:p>
          </table:table-cell>
          <table:table-cell office:value-type="string">
            <text:p>2000-02-15</text:p>
          </table:table-cell>
        </table:table-row>
        <table:table-row table:style-name="ro2">
          <table:table-cell office:value-type="string">
            <text:p>JP-H11246483-A</text:p>
          </table:table-cell>
          <table:table-cell office:value-type="string">
            <text:p>Production of addition product </text:p>
          </table:table-cell>
          <table:table-cell office:value-type="string">
            <text:p>Teikoku Chem Ind Corp Ltd, 帝国化学産業株式会社</text:p>
          </table:table-cell>
          <table:table-cell office:value-type="string">
            <text:p>1998-03-05</text:p>
          </table:table-cell>
        </table:table-row>
        <table:table-row table:style-name="ro1">
          <table:table-cell office:value-type="string">
            <text:p>CS-202433-B1</text:p>
          </table:table-cell>
          <table:table-cell office:value-type="string">
            <text:p>2-/2-acetoxyethyl/-4-acetoxy-2-cyclopenten-1-on and process for preparing thereof </text:p>
          </table:table-cell>
          <table:table-cell office:value-type="string">
            <text:p>Stanislav Dolezal, Jiri Jary, Jiri Mostecky</text:p>
          </table:table-cell>
          <table:table-cell office:value-type="string">
            <text:p>1979-01-08</text:p>
          </table:table-cell>
        </table:table-row>
        <table:table-row table:style-name="ro1">
          <table:table-cell office:value-type="string">
            <text:p>PL-182025-B1</text:p>
          </table:table-cell>
          <table:table-cell office:value-type="string">
            <text:p>Emulsion-type briquetting binder and method of obtaining same </text:p>
          </table:table-cell>
          <table:table-cell office:value-type="string">
            <text:p>Ct Badawczo Prod Alcor Sp Z Oo</text:p>
          </table:table-cell>
          <table:table-cell office:value-type="string">
            <text:p>1996-06-24</text:p>
          </table:table-cell>
        </table:table-row>
        <table:table-row table:style-name="ro2">
          <table:table-cell office:value-type="string">
            <text:p>JP-H01157926-A</text:p>
          </table:table-cell>
          <table:table-cell office:value-type="string">
            <text:p>Novel bisphenols and production thereof </text:p>
          </table:table-cell>
          <table:table-cell office:value-type="string">
            <text:p>Idemitsu Kosan Co Ltd, 出光興産株式会社</text:p>
          </table:table-cell>
          <table:table-cell office:value-type="string">
            <text:p>1987-12-14</text:p>
          </table:table-cell>
        </table:table-row>
        <table:table-row table:style-name="ro2">
          <table:table-cell office:value-type="string">
            <text:p>JP-H0551343-A</text:p>
          </table:table-cell>
          <table:table-cell office:value-type="string">
            <text:p>Production of carbonyl compound </text:p>
          </table:table-cell>
          <table:table-cell office:value-type="string">
            <text:p>Idemitsu Kosan Co Ltd, 出光興産株式会社</text:p>
          </table:table-cell>
          <table:table-cell office:value-type="string">
            <text:p>1991-02-01</text:p>
          </table:table-cell>
        </table:table-row>
        <table:table-row table:style-name="ro2">
          <table:table-cell office:value-type="string">
            <text:p>JP-H10175944-A</text:p>
          </table:table-cell>
          <table:table-cell office:value-type="string">
            <text:p>Production of cystacyclin and its intermediate </text:p>
          </table:table-cell>
          <table:table-cell office:value-type="string">
            <text:p>Nippon Kayaku Co Ltd, 日本化薬株式会社</text:p>
          </table:table-cell>
          <table:table-cell office:value-type="string">
            <text:p>1996-10-16</text:p>
          </table:table-cell>
        </table:table-row>
        <table:table-row table:style-name="ro2">
          <table:table-cell office:value-type="string">
            <text:p>JP-2008228804-A</text:p>
          </table:table-cell>
          <table:table-cell office:value-type="string">
            <text:p>Deodorant and fiber product using the deodorant </text:p>
          </table:table-cell>
          <table:table-cell office:value-type="string">
            <text:p>Nippon Zeon Co Ltd, 日本ゼオン株式会社</text:p>
          </table:table-cell>
          <table:table-cell office:value-type="string">
            <text:p>2007-03-16</text:p>
          </table:table-cell>
        </table:table-row>
        <table:table-row table:style-name="ro1">
          <table:table-cell office:value-type="string">
            <text:p>GB-313421-A</text:p>
          </table:table-cell>
          <table:table-cell office:value-type="string">
            <text:p>Process for the manufacture of condensation products from alicyclic ring-ketones </text:p>
          </table:table-cell>
          <table:table-cell office:value-type="string">
            <text:p>Ig Farbenindustrie Ag</text:p>
          </table:table-cell>
          <table:table-cell office:value-type="string">
            <text:p>1928-02-07</text:p>
          </table:table-cell>
        </table:table-row>
        <table:table-row table:style-name="ro1">
          <table:table-cell office:value-type="string">
            <text:p>HU-202500-B</text:p>
          </table:table-cell>
          <table:table-cell office:value-type="string">
            <text:p>Process for producing 8-azaspiro(4,5)decane-7,8-dione </text:p>
          </table:table-cell>
          <table:table-cell office:value-type="string">
            <text:p>Alkaloida Vegyeszeti Gyar</text:p>
          </table:table-cell>
          <table:table-cell office:value-type="string">
            <text:p>1988-05-23</text:p>
          </table:table-cell>
        </table:table-row>
        <table:table-row table:style-name="ro1">
          <table:table-cell office:value-type="string">
            <text:p>DE-3916138-A1</text:p>
          </table:table-cell>
          <table:table-cell office:value-type="string">
            <text:p>Substd. cyclopentanone or formyl-cyclopentanone derivs. prodn. </text:p>
          </table:table-cell>
          <table:table-cell office:value-type="string">
            <text:p>Basf Ag</text:p>
          </table:table-cell>
          <table:table-cell office:value-type="string">
            <text:p>1989-05-18</text:p>
          </table:table-cell>
        </table:table-row>
        <table:table-row table:style-name="ro2">
          <table:table-cell office:value-type="string">
            <text:p>JP-S62223149-A</text:p>
          </table:table-cell>
          <table:table-cell office:value-type="string">
            <text:p>Production of optically active 4-hydroxycyclopentenone </text:p>
          </table:table-cell>
          <table:table-cell office:value-type="string">
            <text:p>Sumitomo Chem Co Ltd, 住友化学工業株式会社</text:p>
          </table:table-cell>
          <table:table-cell office:value-type="string">
            <text:p>1986-03-25</text:p>
          </table:table-cell>
        </table:table-row>
        <table:table-row table:style-name="ro1">
          <table:table-cell office:value-type="string">
            <text:p>CN-101712827-A</text:p>
          </table:table-cell>
          <table:table-cell office:value-type="string">
            <text:p>Production method for polarized ink for manufacturing polarized dizzy contact lenses </text:p>
          </table:table-cell>
          <table:table-cell office:value-type="string">
            <text:p>陶东正</text:p>
          </table:table-cell>
          <table:table-cell office:value-type="string">
            <text:p>2008-09-29</text:p>
          </table:table-cell>
        </table:table-row>
        <table:table-row table:style-name="ro2">
          <table:table-cell office:value-type="string">
            <text:p>JP-S58213737-A</text:p>
          </table:table-cell>
          <table:table-cell office:value-type="string">
            <text:p>Separation method of ethyleneamine from calcium chloride </text:p>
          </table:table-cell>
          <table:table-cell office:value-type="string">
            <text:p>Toyo Soda Mfg Co Ltd, 東ソー株式会社</text:p>
          </table:table-cell>
          <table:table-cell office:value-type="string">
            <text:p>1982-06-04</text:p>
          </table:table-cell>
        </table:table-row>
        <table:table-row table:style-name="ro2">
          <table:table-cell office:value-type="string">
            <text:p>JP-H10251242-A</text:p>
          </table:table-cell>
          <table:table-cell office:value-type="string">
            <text:p>Production of lactone using fixed base catalyst </text:p>
          </table:table-cell>
          <table:table-cell office:value-type="string">
            <text:p>Tomita Seiyaku Kk, 富田製薬株式会社</text:p>
          </table:table-cell>
          <table:table-cell office:value-type="string">
            <text:p>1997-03-14</text:p>
          </table:table-cell>
        </table:table-row>
        <table:table-row table:style-name="ro2">
          <table:table-cell office:value-type="string">
            <text:p>JP-2003082487-A</text:p>
          </table:table-cell>
          <table:table-cell office:value-type="string">
            <text:p>Method for producing cyclohexanone derivative having substituent </text:p>
          </table:table-cell>
          <table:table-cell office:value-type="string">
            <text:p>Osaka Organic Chem Ind Ltd, 大阪有機化学工業株式会社</text:p>
          </table:table-cell>
          <table:table-cell office:value-type="string">
            <text:p>2001-09-13</text:p>
          </table:table-cell>
        </table:table-row>
        <table:table-row table:style-name="ro2">
          <table:table-cell office:value-type="string">
            <text:p>JP-S6094934-A</text:p>
          </table:table-cell>
          <table:table-cell office:value-type="string">
            <text:p>Bicyclo(3.3.0)octane derivative </text:p>
          </table:table-cell>
          <table:table-cell office:value-type="string">
            <text:p>Sagami Chem Res Center, 株式会社相模中央化学研究所</text:p>
          </table:table-cell>
          <table:table-cell office:value-type="string">
            <text:p>1983-10-31</text:p>
          </table:table-cell>
        </table:table-row>
        <table:table-row table:style-name="ro2">
          <table:table-cell office:value-type="string">
            <text:p>JP-H03121166-A</text:p>
          </table:table-cell>
          <table:table-cell office:value-type="string">
            <text:p>Thick-film magnetic coating composition </text:p>
          </table:table-cell>
          <table:table-cell office:value-type="string">
            <text:p>Nkk Corp, 日本鋼管株式会社</text:p>
          </table:table-cell>
          <table:table-cell office:value-type="string">
            <text:p>1989-10-03</text:p>
          </table:table-cell>
        </table:table-row>
        <table:table-row table:style-name="ro2">
          <table:table-cell office:value-type="string">
            <text:p>JP-H06271481-A</text:p>
          </table:table-cell>
          <table:table-cell office:value-type="string">
            <text:p>Separation of optical isomer </text:p>
          </table:table-cell>
          <table:table-cell office:value-type="string">
            <text:p>Daicel Chem Ind Ltd, ダイセル化学工業株式会社</text:p>
          </table:table-cell>
          <table:table-cell office:value-type="string">
            <text:p>1993-03-19</text:p>
          </table:table-cell>
        </table:table-row>
        <table:table-row table:style-name="ro2">
          <table:table-cell office:value-type="string">
            <text:p>JP-H01180847-A</text:p>
          </table:table-cell>
          <table:table-cell office:value-type="string">
            <text:p>Production of unsaturated alicyclic ketone </text:p>
          </table:table-cell>
          <table:table-cell office:value-type="string">
            <text:p>Mitsubishi Kasei Corp, 三菱化学株式会社</text:p>
          </table:table-cell>
          <table:table-cell office:value-type="string">
            <text:p>1988-01-12</text:p>
          </table:table-cell>
        </table:table-row>
        <table:table-row table:style-name="ro2">
          <table:table-cell office:value-type="string">
            <text:p>JP-H03176453-A</text:p>
          </table:table-cell>
          <table:table-cell office:value-type="string">
            <text:p>Production of optically active cyclopentenone derivative </text:p>
          </table:table-cell>
          <table:table-cell office:value-type="string">
            <text:p>Daiso Co Ltd, ダイソー株式会社社</text:p>
          </table:table-cell>
          <table:table-cell office:value-type="string">
            <text:p>1989-12-05</text:p>
          </table:table-cell>
        </table:table-row>
        <table:table-row table:style-name="ro1">
          <table:table-cell office:value-type="string">
            <text:p>CZ-2000135-A3</text:p>
          </table:table-cell>
          <table:table-cell office:value-type="string">
            <text:p>Cyclopentanone derivatives promoting differentiation of neurons </text:p>
          </table:table-cell>
          <table:table-cell office:value-type="string">
            <text:p>Nippon Kayaku Kabushiki Kaisha</text:p>
          </table:table-cell>
          <table:table-cell office:value-type="string">
            <text:p>1998-07-24</text:p>
          </table:table-cell>
        </table:table-row>
        <table:table-row table:style-name="ro1">
          <table:table-cell office:value-type="string">
            <text:p>UA-80950-C2</text:p>
          </table:table-cell>
          <table:table-cell office:value-type="string">
            <text:p>1,2,3,4,5,6,7,8-octahydrodicyclopentano[b,e]pyridine derivative and process for the preparation thereof </text:p>
          </table:table-cell>
          <table:table-cell office:value-type="string">
            <text:p>Kyiv Nat Taras Shevchenko Univ</text:p>
          </table:table-cell>
          <table:table-cell office:value-type="string">
            <text:p>2004-04-19</text:p>
          </table:table-cell>
        </table:table-row>
        <table:table-row table:style-name="ro1">
          <table:table-cell office:value-type="string">
            <text:p>DE-102006007895-A1</text:p>
          </table:table-cell>
          <table:table-cell office:value-type="string">
            <text:p>Preparing 2-(1-hydroxy alkyl)-cyclopent-2-enone compound, useful to prepare cyclopentanone compound, comprises reacting 2-cyclopentenone with aliphatic aldehyde compound in the presence of a bicarbonate solution and imidazole </text:p>
          </table:table-cell>
          <table:table-cell office:value-type="string">
            <text:p>Symrise Gmbh &amp; Co. Kg</text:p>
          </table:table-cell>
          <table:table-cell office:value-type="string">
            <text:p>2006-02-21</text:p>
          </table:table-cell>
        </table:table-row>
        <table:table-row table:style-name="ro1">
          <table:table-cell office:value-type="string">
            <text:p>DE-1936825-A1</text:p>
          </table:table-cell>
          <table:table-cell office:value-type="string">
            <text:p>Fibre reinforced heat resistant plastics </text:p>
          </table:table-cell>
          <table:table-cell office:value-type="string">
            <text:p>Technochemie Gmbh</text:p>
          </table:table-cell>
          <table:table-cell office:value-type="string">
            <text:p>1969-07-19</text:p>
          </table:table-cell>
        </table:table-row>
        <table:table-row table:style-name="ro2">
          <table:table-cell office:value-type="string">
            <text:p>JP-H0967544-A</text:p>
          </table:table-cell>
          <table:table-cell office:value-type="string">
            <text:p>Conductive paste composition </text:p>
          </table:table-cell>
          <table:table-cell office:value-type="string">
            <text:p>Hitachi Chem Co Ltd, 日立化成工業株式会社</text:p>
          </table:table-cell>
          <table:table-cell office:value-type="string">
            <text:p>1995-09-04</text:p>
          </table:table-cell>
        </table:table-row>
        <table:table-row table:style-name="ro2">
          <table:table-cell office:value-type="string">
            <text:p>JP-H0931051-A</text:p>
          </table:table-cell>
          <table:table-cell office:value-type="string">
            <text:p>Production of lactam </text:p>
          </table:table-cell>
          <table:table-cell office:value-type="string">
            <text:p>Ube Ind Ltd, 宇部興産株式会社</text:p>
          </table:table-cell>
          <table:table-cell office:value-type="string">
            <text:p>1995-07-25</text:p>
          </table:table-cell>
        </table:table-row>
        <table:table-row table:style-name="ro2">
          <table:table-cell office:value-type="string">
            <text:p>JP-H08143542-A</text:p>
          </table:table-cell>
          <table:table-cell office:value-type="string">
            <text:p>Unsaturated aldehyde derivative, intermediate, their production and use </text:p>
          </table:table-cell>
          <table:table-cell office:value-type="string">
            <text:p>Sumitomo Chem Co Ltd, 住友化学工業株式会社</text:p>
          </table:table-cell>
          <table:table-cell office:value-type="string">
            <text:p>1994-11-24</text:p>
          </table:table-cell>
        </table:table-row>
        <table:table-row table:style-name="ro1">
          <table:table-cell office:value-type="string">
            <text:p>UA-48736-A</text:p>
          </table:table-cell>
          <table:table-cell office:value-type="string">
            <text:p>Process for producing cyclopentanone </text:p>
          </table:table-cell>
          <table:table-cell office:value-type="string">
            <text:p>Інститут Фізичної Хімії Ім. Л.В. Писаржевського Національної Академії Наук України, Институт Физической Химии Им. Л.В. Писаржевского Национальной Академии Наук Украины</text:p>
          </table:table-cell>
          <table:table-cell office:value-type="string">
            <text:p>2001-11-26</text:p>
          </table:table-cell>
        </table:table-row>
        <table:table-row table:style-name="ro1">
          <table:table-cell office:value-type="string">
            <text:p>UA-57677-U</text:p>
          </table:table-cell>
          <table:table-cell office:value-type="string">
            <text:p>Process for the preparation of 5-formyl-17-{(e)-[(3e)-3-(4-methoxybenzylidene)-2-oxocyclopentylidene]methyl}-25,27- dipropoxy-26,28-dihydroxycalix[4]-arene </text:p>
          </table:table-cell>
          <table:table-cell office:value-type="string">
            <text:p>Институт Органической Химии Нан Украины</text:p>
          </table:table-cell>
          <table:table-cell office:value-type="string">
            <text:p>2010-07-30</text:p>
          </table:table-cell>
        </table:table-row>
        <table:table-row table:style-name="ro2">
          <table:table-cell office:value-type="string">
            <text:p>JP-H06239953-A</text:p>
          </table:table-cell>
          <table:table-cell office:value-type="string">
            <text:p>Moisture-curing polyurethane composition </text:p>
          </table:table-cell>
          <table:table-cell office:value-type="string">
            <text:p>Dainippon Ink &amp; Chem Inc, 大日本インキ化学工業株式会社</text:p>
          </table:table-cell>
          <table:table-cell office:value-type="string">
            <text:p>1993-02-15</text:p>
          </table:table-cell>
        </table:table-row>
        <table:table-row table:style-name="ro1">
          <table:table-cell office:value-type="string">
            <text:p>SK-281462-B6</text:p>
          </table:table-cell>
          <table:table-cell office:value-type="string">
            <text:p>Process for producing azelaic acid and/or malonic acid and/or their methylesters </text:p>
          </table:table-cell>
          <table:table-cell office:value-type="string">
            <text:p>Slovakofarma, A. S.</text:p>
          </table:table-cell>
          <table:table-cell office:value-type="string">
            <text:p>1997-08-21</text:p>
          </table:table-cell>
        </table:table-row>
        <table:table-row table:style-name="ro2">
          <table:table-cell office:value-type="string">
            <text:p>JP-2008033213-A</text:p>
          </table:table-cell>
          <table:table-cell office:value-type="string">
            <text:p>Photosensitive colored resin composition, method for manufacturing color filter and color display device </text:p>
          </table:table-cell>
          <table:table-cell office:value-type="string">
            <text:p>Hitachi Chem Co Ltd, 日立化成工業株式会社</text:p>
          </table:table-cell>
          <table:table-cell office:value-type="string">
            <text:p>2006-06-27</text:p>
          </table:table-cell>
        </table:table-row>
        <table:table-row table:style-name="ro1">
          <table:table-cell office:value-type="string">
            <text:p>KR-20070071557-A</text:p>
          </table:table-cell>
          <table:table-cell office:value-type="string">
            <text:p>Thinner composition for inhibiting photoresist from drying </text:p>
          </table:table-cell>
          <table:table-cell office:value-type="string">
            <text:p>주식회사 하이닉스반도체</text:p>
          </table:table-cell>
          <table:table-cell office:value-type="string">
            <text:p>2005-12-30</text:p>
          </table:table-cell>
        </table:table-row>
        <table:table-row table:style-name="ro2">
          <table:table-cell office:value-type="string">
            <text:p>JP-H1087514-A</text:p>
          </table:table-cell>
          <table:table-cell office:value-type="string">
            <text:p>New tartaric acid derivative and its production, and separation of optical isomers by using it </text:p>
          </table:table-cell>
          <table:table-cell office:value-type="string">
            <text:p>Daicel Chem Ind Ltd, ダイセル化学工業株式会社</text:p>
          </table:table-cell>
          <table:table-cell office:value-type="string">
            <text:p>1996-09-09</text:p>
          </table:table-cell>
        </table:table-row>
        <table:table-row table:style-name="ro1">
          <table:table-cell office:value-type="string">
            <text:p>DE-3046647-A1</text:p>
          </table:table-cell>
          <table:table-cell office:value-type="string">
            <text:p>Aq. maleic anhydride and olefin! copolymer salt soln. prepn. - by radical copolymerisation in water-immiscible tri:methyl-cycloalkene or alkenylene ketone and aq. alkali extn. </text:p>
          </table:table-cell>
          <table:table-cell office:value-type="string">
            <text:p>Chemische Werke Hüls AG, 4370 Marl</text:p>
          </table:table-cell>
          <table:table-cell office:value-type="string">
            <text:p>1980-12-11</text:p>
          </table:table-cell>
        </table:table-row>
        <table:table-row table:style-name="ro2">
          <table:table-cell office:value-type="string">
            <text:p>JP-H11120534-A</text:p>
          </table:table-cell>
          <table:table-cell office:value-type="string">
            <text:p>Magnetic record medium </text:p>
          </table:table-cell>
          <table:table-cell office:value-type="string">
            <text:p>Fuji Photo Film Co Ltd, 富士写真フイルム株式会社</text:p>
          </table:table-cell>
          <table:table-cell office:value-type="string">
            <text:p>1997-10-09</text:p>
          </table:table-cell>
        </table:table-row>
        <table:table-row table:style-name="ro2">
          <table:table-cell office:value-type="string">
            <text:p>JP-H11236691-A</text:p>
          </table:table-cell>
          <table:table-cell office:value-type="string">
            <text:p>Surface treatment of metal, polymerization device subjected to the surface treatment, and production of synthetic resin by using the device </text:p>
          </table:table-cell>
          <table:table-cell office:value-type="string">
            <text:p>Asahi Chem Ind Co Ltd, 旭化成工業株式会社</text:p>
          </table:table-cell>
          <table:table-cell office:value-type="string">
            <text:p>1998-02-23</text:p>
          </table:table-cell>
        </table:table-row>
        <table:table-row table:style-name="ro2">
          <table:table-cell office:value-type="string">
            <text:p>JP-S62171685-A</text:p>
          </table:table-cell>
          <table:table-cell office:value-type="string">
            <text:p>Immobilized lypase enzyme membrane and production thereof </text:p>
          </table:table-cell>
          <table:table-cell office:value-type="string">
            <text:p>Seitai Kinou Riyou Kagakuhin Shinseizou Gijutsu Kenkyu Kumiai, 生体機能利用化学品新製造技術研究組合</text:p>
          </table:table-cell>
          <table:table-cell office:value-type="string">
            <text:p>1986-01-27</text:p>
          </table:table-cell>
        </table:table-row>
        <table:table-row table:style-name="ro2">
          <table:table-cell office:value-type="string">
            <text:p>JP-H10130208-A</text:p>
          </table:table-cell>
          <table:table-cell office:value-type="string">
            <text:p>Production of enamine </text:p>
          </table:table-cell>
          <table:table-cell office:value-type="string">
            <text:p>Shin Etsu Chem Co Ltd, 信越化学工業株式会社</text:p>
          </table:table-cell>
          <table:table-cell office:value-type="string">
            <text:p>1996-10-25</text:p>
          </table:table-cell>
        </table:table-row>
        <table:table-row table:style-name="ro1">
          <table:table-cell office:value-type="string">
            <text:p>JP-H09509331-A</text:p>
          </table:table-cell>
          <table:table-cell office:value-type="string">
            <text:p>Method for producing cyclic ketone </text:p>
          </table:table-cell>
          <table:table-cell office:value-type="string">
            <text:p>フイルメニツヒ <text:s/>ソシエテ <text:s/>アノニム</text:p>
          </table:table-cell>
          <table:table-cell office:value-type="string">
            <text:p>1994-12-12</text:p>
          </table:table-cell>
        </table:table-row>
        <table:table-row table:style-name="ro2">
          <table:table-cell office:value-type="string">
            <text:p>JP-H09249606-A</text:p>
          </table:table-cell>
          <table:table-cell office:value-type="string">
            <text:p>Production of 2,3,5-trimethylhydroquinone </text:p>
          </table:table-cell>
          <table:table-cell office:value-type="string">
            <text:p>Ube Ind Ltd, 宇部興産株式会社</text:p>
          </table:table-cell>
          <table:table-cell office:value-type="string">
            <text:p>1996-03-19</text:p>
          </table:table-cell>
        </table:table-row>
        <table:table-row table:style-name="ro1">
          <table:table-cell office:value-type="string">
            <text:p>PL-201217-B1</text:p>
          </table:table-cell>
          <table:table-cell office:value-type="string">
            <text:p>Free-radical polymerization initiator and method of production of free-radical polymerization initiating agent </text:p>
          </table:table-cell>
          <table:table-cell office:value-type="string">
            <text:p>Barbara Gawdzik, Jerzy Księżopolski, Tadeusz Matynia, Univ Marii Curie Sk &amp; Lstrok O</text:p>
          </table:table-cell>
          <table:table-cell office:value-type="string">
            <text:p>2002-10-23</text:p>
          </table:table-cell>
        </table:table-row>
        <table:table-row table:style-name="ro2">
          <table:table-cell office:value-type="string">
            <text:p>JP-H08127578-A</text:p>
          </table:table-cell>
          <table:table-cell office:value-type="string">
            <text:p>Production of lactones </text:p>
          </table:table-cell>
          <table:table-cell office:value-type="string">
            <text:p>Nippon Steel Chem Co Ltd, 新日鐵化学株式会社, Nippon Steel Corp, 新日本製鐵株式会社</text:p>
          </table:table-cell>
          <table:table-cell office:value-type="string">
            <text:p>1994-10-27</text:p>
          </table:table-cell>
        </table:table-row>
        <table:table-row table:style-name="ro2">
          <table:table-cell office:value-type="string">
            <text:p>JP-S63141986-A</text:p>
          </table:table-cell>
          <table:table-cell office:value-type="string">
            <text:p>3-formyl-4-trialkylsilyl-cis-bicyclo-(4.3.0)non-2-ene-derivative </text:p>
          </table:table-cell>
          <table:table-cell office:value-type="string">
            <text:p>Sagami Chem Res Center, 財団法人相模中央化学研究所</text:p>
          </table:table-cell>
          <table:table-cell office:value-type="string">
            <text:p>1986-12-04</text:p>
          </table:table-cell>
        </table:table-row>
        <table:table-row table:style-name="ro1">
          <table:table-cell office:value-type="string">
            <text:p>CH-604715-A5</text:p>
          </table:table-cell>
          <table:table-cell office:value-type="string">
            <text:p>Perfume contg. 2-alkyl 3-alkenyl or hydroxyalkyl cyclopentanone(s) </text:p>
          </table:table-cell>
          <table:table-cell office:value-type="string">
            <text:p>Firmenich &amp; Cie</text:p>
          </table:table-cell>
          <table:table-cell office:value-type="string">
            <text:p>1975-06-13</text:p>
          </table:table-cell>
        </table:table-row>
        <table:table-row table:style-name="ro2">
          <table:table-cell office:value-type="string">
            <text:p>JP-H01228930-A</text:p>
          </table:table-cell>
          <table:table-cell office:value-type="string">
            <text:p>Diastereoselective production of 3-substituted-1-cyclopentenol derivative </text:p>
          </table:table-cell>
          <table:table-cell office:value-type="string">
            <text:p>Teijin Ltd, 帝人株式会社</text:p>
          </table:table-cell>
          <table:table-cell office:value-type="string">
            <text:p>1988-03-09</text:p>
          </table:table-cell>
        </table:table-row>
        <table:table-row table:style-name="ro2">
          <table:table-cell office:value-type="string">
            <text:p>JP-H03220184-A</text:p>
          </table:table-cell>
          <table:table-cell office:value-type="string">
            <text:p>Cyclopentanone compound </text:p>
          </table:table-cell>
          <table:table-cell office:value-type="string">
            <text:p>Yoshitomi Pharmaceut Ind Ltd, ウェルファイド株式会社</text:p>
          </table:table-cell>
          <table:table-cell office:value-type="string">
            <text:p>1990-01-25</text:p>
          </table:table-cell>
        </table:table-row>
        <table:table-row table:style-name="ro2">
          <table:table-cell office:value-type="string">
            <text:p>JP-H06279424-A</text:p>
          </table:table-cell>
          <table:table-cell office:value-type="string">
            <text:p>Oxirane derivative </text:p>
          </table:table-cell>
          <table:table-cell office:value-type="string">
            <text:p>Kureha Chem Ind Co Ltd, 呉羽化学工業株式会社</text:p>
          </table:table-cell>
          <table:table-cell office:value-type="string">
            <text:p>1986-11-10</text:p>
          </table:table-cell>
        </table:table-row>
        <table:table-row table:style-name="ro2">
          <table:table-cell office:value-type="string">
            <text:p>JP-S63275513-A</text:p>
          </table:table-cell>
          <table:table-cell office:value-type="string">
            <text:p>Hair nourishing agent </text:p>
          </table:table-cell>
          <table:table-cell office:value-type="string">
            <text:p>Fujisawa Pharmaceut Co Ltd, 長谷川香料株式会社, Bue Man Fuisu Koryo Kk, T Hasegawa Co Ltd</text:p>
          </table:table-cell>
          <table:table-cell office:value-type="string">
            <text:p>1987-05-06</text:p>
          </table:table-cell>
        </table:table-row>
        <table:table-row table:style-name="ro2">
          <table:table-cell office:value-type="string">
            <text:p>JP-H07247280-A</text:p>
          </table:table-cell>
          <table:table-cell office:value-type="string">
            <text:p>Production of optically active acetal </text:p>
          </table:table-cell>
          <table:table-cell office:value-type="string">
            <text:p>Mitsui Petrochem Ind Ltd, 三井石油化学工業株式会社</text:p>
          </table:table-cell>
          <table:table-cell office:value-type="string">
            <text:p>1994-03-11</text:p>
          </table:table-cell>
        </table:table-row>
        <table:table-row table:style-name="ro2">
          <table:table-cell office:value-type="string">
            <text:p>JP-H08325246-A</text:p>
          </table:table-cell>
          <table:table-cell office:value-type="string">
            <text:p>2-(1-substituted cyclopentyl)thioglycolic acid derivative, its production and herbicide </text:p>
          </table:table-cell>
          <table:table-cell office:value-type="string">
            <text:p>Ube Ind Ltd, 宇部興産株式会社</text:p>
          </table:table-cell>
          <table:table-cell office:value-type="string">
            <text:p>1995-05-30</text:p>
          </table:table-cell>
        </table:table-row>
        <table:table-row table:style-name="ro2">
          <table:table-cell office:value-type="string">
            <text:p>JP-S59148734-A</text:p>
          </table:table-cell>
          <table:table-cell office:value-type="string">
            <text:p>4-substituted-5-alkylidene-2-cyclopentenone compound, its preparation and carcinostatic agent containing said compound as active component </text:p>
          </table:table-cell>
          <table:table-cell office:value-type="string">
            <text:p>Teijin Ltd, 帝人株式会社</text:p>
          </table:table-cell>
          <table:table-cell office:value-type="string">
            <text:p>1983-02-14</text:p>
          </table:table-cell>
        </table:table-row>
        <table:table-row table:style-name="ro2">
          <table:table-cell office:value-type="string">
            <text:p>JP-2004137177-A</text:p>
          </table:table-cell>
          <table:table-cell office:value-type="string">
            <text:p>Method for producing 2-oxocyclopentane carboxylate </text:p>
          </table:table-cell>
          <table:table-cell office:value-type="string">
            <text:p>Nippon Zeon Co Ltd, 日本ゼオン株式会社</text:p>
          </table:table-cell>
          <table:table-cell office:value-type="string">
            <text:p>2002-10-16</text:p>
          </table:table-cell>
        </table:table-row>
        <table:table-row table:style-name="ro1">
          <table:table-cell office:value-type="string">
            <text:p>DE-3916140-A1</text:p>
          </table:table-cell>
          <table:table-cell office:value-type="string">
            <text:p>Substd. cyclopentanone or formyl-cyclopentanone derivs. prodn. </text:p>
          </table:table-cell>
          <table:table-cell office:value-type="string">
            <text:p>Basf Ag</text:p>
          </table:table-cell>
          <table:table-cell office:value-type="string">
            <text:p>1989-05-18</text:p>
          </table:table-cell>
        </table:table-row>
        <table:table-row table:style-name="ro2">
          <table:table-cell office:value-type="string">
            <text:p>JP-2004083447-A</text:p>
          </table:table-cell>
          <table:table-cell office:value-type="string">
            <text:p>2-oxabicyclo[3.3.0]octane compound, its manufacturing method and optical resolution agent </text:p>
          </table:table-cell>
          <table:table-cell office:value-type="string">
            <text:p>Nippon Zeon Co Ltd, 日本ゼオン株式会社</text:p>
          </table:table-cell>
          <table:table-cell office:value-type="string">
            <text:p>2002-08-23</text:p>
          </table:table-cell>
        </table:table-row>
        <table:table-row table:style-name="ro2">
          <table:table-cell office:value-type="string">
            <text:p>JP-H10287616-A</text:p>
          </table:table-cell>
          <table:table-cell office:value-type="string">
            <text:p>Production of 4,5-diacetoxy-2-cyclopentanone </text:p>
          </table:table-cell>
          <table:table-cell office:value-type="string">
            <text:p>Noguchi Inst, 財団法人野口研究所</text:p>
          </table:table-cell>
          <table:table-cell office:value-type="string">
            <text:p>1997-04-16</text:p>
          </table:table-cell>
        </table:table-row>
        <table:table-row table:style-name="ro1">
          <table:table-cell office:value-type="string">
            <text:p>GB-814824-A</text:p>
          </table:table-cell>
          <table:table-cell office:value-type="string">
            <text:p>Purification of solutions of carboxylic acid esters of cellulose </text:p>
          </table:table-cell>
          <table:table-cell office:value-type="string">
            <text:p>Celanese Corp</text:p>
          </table:table-cell>
          <table:table-cell office:value-type="string">
            <text:p>1955-06-28</text:p>
          </table:table-cell>
        </table:table-row>
        <table:table-row table:style-name="ro1">
          <table:table-cell office:value-type="string">
            <text:p>GB-751666-A</text:p>
          </table:table-cell>
          <table:table-cell office:value-type="string">
            <text:p>Substituted propinyl-carbinols and process for the manufacture thereof </text:p>
          </table:table-cell>
          <table:table-cell office:value-type="string">
            <text:p>Roche Products Ltd</text:p>
          </table:table-cell>
          <table:table-cell office:value-type="string">
            <text:p>1953-06-12</text:p>
          </table:table-cell>
        </table:table-row>
        <table:table-row table:style-name="ro1">
          <table:table-cell office:value-type="string">
            <text:p>GB-646918-A</text:p>
          </table:table-cell>
          <table:table-cell office:value-type="string">
            <text:p>Improvements in and relating to the production of plastic masses, foils, films, coating compositions and the like </text:p>
          </table:table-cell>
          <table:table-cell office:value-type="string">
            <text:p>Geigy Co Ltd, Harry Jones, John Kempton Aiken</text:p>
          </table:table-cell>
          <table:table-cell office:value-type="string">
            <text:p>1947-02-24</text:p>
          </table:table-cell>
        </table:table-row>
        <table:table-row table:style-name="ro1">
          <table:table-cell office:value-type="string">
            <text:p>GB-738888-A</text:p>
          </table:table-cell>
          <table:table-cell office:value-type="string">
            <text:p>Improvements in the production of oximes </text:p>
          </table:table-cell>
          <table:table-cell office:value-type="string">
            <text:p>Basf Ag</text:p>
          </table:table-cell>
          <table:table-cell office:value-type="string">
            <text:p>1952-06-21</text:p>
          </table:table-cell>
        </table:table-row>
        <table:table-row table:style-name="ro1">
          <table:table-cell office:value-type="string">
            <text:p>GB-779802-A</text:p>
          </table:table-cell>
          <table:table-cell office:value-type="string">
            <text:p>Production of organic acid esters of cellulose </text:p>
          </table:table-cell>
          <table:table-cell office:value-type="string">
            <text:p>Celanese Corp</text:p>
          </table:table-cell>
          <table:table-cell office:value-type="string">
            <text:p>1954-07-16</text:p>
          </table:table-cell>
        </table:table-row>
        <table:table-row table:style-name="ro1">
          <table:table-cell office:value-type="string">
            <text:p>GB-1049964-A</text:p>
          </table:table-cell>
          <table:table-cell office:value-type="string">
            <text:p>17-ether compounds of 17ª‰-hydroxy-5ª‡-androstano [2,3-c] furazan </text:p>
          </table:table-cell>
          <table:table-cell office:value-type="string">
            <text:p>Daiichi Seiyaku Company Ltd</text:p>
          </table:table-cell>
          <table:table-cell office:value-type="string">
            <text:p>1965-06-01</text:p>
          </table:table-cell>
        </table:table-row>
        <table:table-row table:style-name="ro1">
          <table:table-cell office:value-type="string">
            <text:p>GB-1419256-A</text:p>
          </table:table-cell>
          <table:table-cell office:value-type="string">
            <text:p>Penicillins and processes for the preparation of penicillins </text:p>
          </table:table-cell>
          <table:table-cell office:value-type="string">
            <text:p>American Home Prod</text:p>
          </table:table-cell>
          <table:table-cell office:value-type="string">
            <text:p>1971-12-16</text:p>
          </table:table-cell>
        </table:table-row>
        <table:table-row table:style-name="ro1">
          <table:table-cell office:value-type="string">
            <text:p>JP-S5323954-A</text:p>
          </table:table-cell>
          <table:table-cell office:value-type="string">
            <text:p>Cyclopentanone derivatives </text:p>
          </table:table-cell>
          <table:table-cell office:value-type="string">
            <text:p>Teijin Ltd</text:p>
          </table:table-cell>
          <table:table-cell office:value-type="string">
            <text:p>1976-08-13</text:p>
          </table:table-cell>
        </table:table-row>
        <table:table-row table:style-name="ro1">
          <table:table-cell office:value-type="string">
            <text:p>GB-1057654-A</text:p>
          </table:table-cell>
          <table:table-cell office:value-type="string">
            <text:p>Derivatives of -a-aminopenicillins </text:p>
          </table:table-cell>
          <table:table-cell office:value-type="string">
            <text:p>Bristol Myers Co</text:p>
          </table:table-cell>
          <table:table-cell office:value-type="string">
            <text:p>1963-01-25</text:p>
          </table:table-cell>
        </table:table-row>
        <table:table-row table:style-name="ro1">
          <table:table-cell office:value-type="string">
            <text:p>GB-574518-A</text:p>
          </table:table-cell>
          <table:table-cell office:value-type="string">
            <text:p>Improvements relating to the manufacture of water-resistant textile fabrics </text:p>
          </table:table-cell>
          <table:table-cell office:value-type="string">
            <text:p>Thomas William Holt</text:p>
          </table:table-cell>
          <table:table-cell office:value-type="string">
            <text:p>1943-08-16</text:p>
          </table:table-cell>
        </table:table-row>
        <table:table-row table:style-name="ro1">
          <table:table-cell office:value-type="string">
            <text:p>GB-748160-A</text:p>
          </table:table-cell>
          <table:table-cell office:value-type="string">
            <text:p>Process for the preparation of monocarboxylic acid cycloalkylidenehydrazides </text:p>
          </table:table-cell>
          <table:table-cell office:value-type="string">
            <text:p>Lepetit Spa</text:p>
          </table:table-cell>
          <table:table-cell office:value-type="string">
            <text:p>1952-10-08</text:p>
          </table:table-cell>
        </table:table-row>
        <table:table-row table:style-name="ro1">
          <table:table-cell office:value-type="string">
            <text:p>JP-S5225749-A</text:p>
          </table:table-cell>
          <table:table-cell office:value-type="string">
            <text:p>Preparation of prostaglandin derivatives </text:p>
          </table:table-cell>
          <table:table-cell office:value-type="string">
            <text:p>Teijin Ltd</text:p>
          </table:table-cell>
          <table:table-cell office:value-type="string">
            <text:p>1975-08-19</text:p>
          </table:table-cell>
        </table:table-row>
        <table:table-row table:style-name="ro1">
          <table:table-cell office:value-type="string">
            <text:p>GB-801568-A</text:p>
          </table:table-cell>
          <table:table-cell office:value-type="string">
            <text:p>Improvements in or relating to the production of organic compounds containing phosphorus and sulphur </text:p>
          </table:table-cell>
          <table:table-cell office:value-type="string">
            <text:p>Albright &amp; Wilson Mfg Ltd</text:p>
          </table:table-cell>
          <table:table-cell office:value-type="string">
            <text:p>1955-11-25</text:p>
          </table:table-cell>
        </table:table-row>
        <table:table-row table:style-name="ro1">
          <table:table-cell office:value-type="string">
            <text:p>GB-814831-A</text:p>
          </table:table-cell>
          <table:table-cell office:value-type="string">
            <text:p>Production of organic acid esters of cellulose </text:p>
          </table:table-cell>
          <table:table-cell office:value-type="string">
            <text:p>Celanese Corp</text:p>
          </table:table-cell>
          <table:table-cell office:value-type="string">
            <text:p>1955-08-16</text:p>
          </table:table-cell>
        </table:table-row>
        <table:table-row table:style-name="ro1">
          <table:table-cell office:value-type="string">
            <text:p>GB-982474-A</text:p>
          </table:table-cell>
          <table:table-cell office:value-type="string">
            <text:p>Process for the preparation of polymers having a polyester structure </text:p>
          </table:table-cell>
          <table:table-cell office:value-type="string">
            <text:p>Montedison Spa</text:p>
          </table:table-cell>
          <table:table-cell office:value-type="string">
            <text:p>1962-07-23</text:p>
          </table:table-cell>
        </table:table-row>
        <table:table-row table:style-name="ro1">
          <table:table-cell office:value-type="string">
            <text:p>GB-1311338-A</text:p>
          </table:table-cell>
          <table:table-cell office:value-type="string">
            <text:p>Isomerisation process </text:p>
          </table:table-cell>
          <table:table-cell office:value-type="string">
            <text:p>Bp Chem Int Ltd</text:p>
          </table:table-cell>
          <table:table-cell office:value-type="string">
            <text:p>1970-09-17</text:p>
          </table:table-cell>
        </table:table-row>
        <table:table-row table:style-name="ro1">
          <table:table-cell office:value-type="string">
            <text:p>GB-921668-A</text:p>
          </table:table-cell>
          <table:table-cell office:value-type="string">
            <text:p>Spinning solutions of vinylchloride polymers and copolymers </text:p>
          </table:table-cell>
          <table:table-cell office:value-type="string">
            <text:p>Montedison Spa</text:p>
          </table:table-cell>
          <table:table-cell office:value-type="string">
            <text:p>1960-02-08</text:p>
          </table:table-cell>
        </table:table-row>
        <table:table-row table:style-name="ro1">
          <table:table-cell office:value-type="string">
            <text:p>GB-825603-A</text:p>
          </table:table-cell>
          <table:table-cell office:value-type="string">
            <text:p>Improvements in bis-phenol-ketone condensation products and rubber compositions containing same </text:p>
          </table:table-cell>
          <table:table-cell office:value-type="string">
            <text:p>Goodrich Co B F</text:p>
          </table:table-cell>
          <table:table-cell office:value-type="string">
            <text:p>1955-03-01</text:p>
          </table:table-cell>
        </table:table-row>
        <table:table-row table:style-name="ro1">
          <table:table-cell office:value-type="string">
            <text:p>JP-S51143646-A</text:p>
          </table:table-cell>
          <table:table-cell office:value-type="string">
            <text:p>Process for preparation of cyclohexanone and cyclopentanone derivative s </text:p>
          </table:table-cell>
          <table:table-cell office:value-type="string">
            <text:p>Teijin Ltd</text:p>
          </table:table-cell>
          <table:table-cell office:value-type="string">
            <text:p>1975-06-05</text:p>
          </table:table-cell>
        </table:table-row>
        <table:table-row table:style-name="ro1">
          <table:table-cell office:value-type="string">
            <text:p>GB-716556-A</text:p>
          </table:table-cell>
          <table:table-cell office:value-type="string">
            <text:p>Improvements in salts of penicillin </text:p>
          </table:table-cell>
          <table:table-cell office:value-type="string">
            <text:p>American Home Prod</text:p>
          </table:table-cell>
          <table:table-cell office:value-type="string">
            <text:p>1950-07-15</text:p>
          </table:table-cell>
        </table:table-row>
        <table:table-row table:style-name="ro1">
          <table:table-cell office:value-type="string">
            <text:p>GB-936371-A</text:p>
          </table:table-cell>
          <table:table-cell office:value-type="string">
            <text:p>Improvements relating to the preparation of cyclohexanone oxime and other oximes </text:p>
          </table:table-cell>
          <table:table-cell office:value-type="string">
            <text:p>Du Pont</text:p>
          </table:table-cell>
          <table:table-cell office:value-type="string">
            <text:p>1959-11-16</text:p>
          </table:table-cell>
        </table:table-row>
        <table:table-row table:style-name="ro1">
          <table:table-cell office:value-type="string">
            <text:p>GB-632094-A</text:p>
          </table:table-cell>
          <table:table-cell office:value-type="string">
            <text:p>Improvements in or relating to 6-substituted thiouracil compounds and process of preparing the same </text:p>
          </table:table-cell>
          <table:table-cell office:value-type="string">
            <text:p>Sterling Drug Inc</text:p>
          </table:table-cell>
          <table:table-cell office:value-type="string">
            <text:p>1946-07-30</text:p>
          </table:table-cell>
        </table:table-row>
        <table:table-row table:style-name="ro1">
          <table:table-cell office:value-type="string">
            <text:p>GB-553993-A</text:p>
          </table:table-cell>
          <table:table-cell office:value-type="string">
            <text:p>Improvements in or relating to dyestuffs and dyestuff intermediates </text:p>
          </table:table-cell>
          <table:table-cell office:value-type="string">
            <text:p>John David Kendall, Harold Gordon Suggate, Henry Walter Wood</text:p>
          </table:table-cell>
          <table:table-cell office:value-type="string">
            <text:p>1941-12-10</text:p>
          </table:table-cell>
        </table:table-row>
        <table:table-row table:style-name="ro1">
          <table:table-cell office:value-type="string">
            <text:p>GB-1018312-A</text:p>
          </table:table-cell>
          <table:table-cell office:value-type="string">
            <text:p>New telomers and process for their production </text:p>
          </table:table-cell>
          <table:table-cell office:value-type="string">
            <text:p>Ciba Ltd</text:p>
          </table:table-cell>
          <table:table-cell office:value-type="string">
            <text:p>1963-05-03</text:p>
          </table:table-cell>
        </table:table-row>
        <table:table-row table:style-name="ro1">
          <table:table-cell office:value-type="string">
            <text:p>GB-793861-A</text:p>
          </table:table-cell>
          <table:table-cell office:value-type="string">
            <text:p>De-watering solutions of organic acid esters of cellulose </text:p>
          </table:table-cell>
          <table:table-cell office:value-type="string">
            <text:p>Celanese Corp</text:p>
          </table:table-cell>
          <table:table-cell office:value-type="string">
            <text:p>1956-06-21</text:p>
          </table:table-cell>
        </table:table-row>
        <table:table-row table:style-name="ro1">
          <table:table-cell office:value-type="string">
            <text:p>GB-888501-A</text:p>
          </table:table-cell>
          <table:table-cell office:value-type="string">
            <text:p>Production of bicyclo-[2,2,1]-heptadiene-(2,5) </text:p>
          </table:table-cell>
          <table:table-cell office:value-type="string">
            <text:p>Basf Ag</text:p>
          </table:table-cell>
          <table:table-cell office:value-type="string">
            <text:p>1959-08-13</text:p>
          </table:table-cell>
        </table:table-row>
        <table:table-row table:style-name="ro1">
          <table:table-cell office:value-type="string">
            <text:p>GB-593734-A</text:p>
          </table:table-cell>
          <table:table-cell office:value-type="string">
            <text:p>Manufacture of substituted alkylene dicarboxylic acid diamides </text:p>
          </table:table-cell>
          <table:table-cell office:value-type="string">
            <text:p>Geigy Ag J R</text:p>
          </table:table-cell>
          <table:table-cell office:value-type="string">
            <text:p>1942-12-18</text:p>
          </table:table-cell>
        </table:table-row>
        <table:table-row table:style-name="ro1">
          <table:table-cell office:value-type="string">
            <text:p>GB-591869-A</text:p>
          </table:table-cell>
          <table:table-cell office:value-type="string">
            <text:p>Process for the production of non-aromatic imines </text:p>
          </table:table-cell>
          <table:table-cell office:value-type="string">
            <text:p>Shell Dev</text:p>
          </table:table-cell>
          <table:table-cell office:value-type="string">
            <text:p>1943-11-27</text:p>
          </table:table-cell>
        </table:table-row>
        <table:table-row table:style-name="ro1">
          <table:table-cell office:value-type="string">
            <text:p>GB-572858-A</text:p>
          </table:table-cell>
          <table:table-cell office:value-type="string">
            <text:p>A process for the production of synthetic resins </text:p>
          </table:table-cell>
          <table:table-cell office:value-type="string">
            <text:p>Shell Dev</text:p>
          </table:table-cell>
          <table:table-cell office:value-type="string">
            <text:p>1942-03-30</text:p>
          </table:table-cell>
        </table:table-row>
        <table:table-row table:style-name="ro1">
          <table:table-cell office:value-type="string">
            <text:p>GB-610752-A</text:p>
          </table:table-cell>
          <table:table-cell office:value-type="string">
            <text:p>Process for the production of ketones and aldehydes </text:p>
          </table:table-cell>
          <table:table-cell office:value-type="string">
            <text:p>Standard Oil Dev Co</text:p>
          </table:table-cell>
          <table:table-cell office:value-type="string">
            <text:p>1946-04-15</text:p>
          </table:table-cell>
        </table:table-row>
        <table:table-row table:style-name="ro1">
          <table:table-cell office:value-type="string">
            <text:p>JP-S51128941-A</text:p>
          </table:table-cell>
          <table:table-cell office:value-type="string">
            <text:p>Process for preparing 2,3-disubstituted cyclopentanone derivatives </text:p>
          </table:table-cell>
          <table:table-cell office:value-type="string">
            <text:p>Sagami Chem Res Center</text:p>
          </table:table-cell>
          <table:table-cell office:value-type="string">
            <text:p>1975-02-27</text:p>
          </table:table-cell>
        </table:table-row>
        <table:table-row table:style-name="ro1">
          <table:table-cell office:value-type="string">
            <text:p>GB-957780-A</text:p>
          </table:table-cell>
          <table:table-cell office:value-type="string">
            <text:p>Formazane azo dyestuffs derived from cyclic ketones and process for their manufacture </text:p>
          </table:table-cell>
          <table:table-cell office:value-type="string">
            <text:p>Sandoz Ltd</text:p>
          </table:table-cell>
          <table:table-cell office:value-type="string">
            <text:p>1959-08-11</text:p>
          </table:table-cell>
        </table:table-row>
        <table:table-row table:style-name="ro1">
          <table:table-cell office:value-type="string">
            <text:p>NL-7018636-A</text:p>
          </table:table-cell>
          <table:table-cell office:value-type="string">
            <text:p>Lactone prepn - by treating cyclic ketone with urea - hydrogen peroxide adduct in presence of formic acid </text:p>
          </table:table-cell>
          <table:table-cell/>
          <table:table-cell office:value-type="string">
            <text:p>1970-12-22</text:p>
          </table:table-cell>
        </table:table-row>
        <table:table-row table:style-name="ro1">
          <table:table-cell office:value-type="string">
            <text:p>GB-663558-A</text:p>
          </table:table-cell>
          <table:table-cell office:value-type="string">
            <text:p>Improvements in or relating to therapeutic compositions </text:p>
          </table:table-cell>
          <table:table-cell office:value-type="string">
            <text:p>Lilly Co Eli</text:p>
          </table:table-cell>
          <table:table-cell office:value-type="string">
            <text:p>1948-01-05</text:p>
          </table:table-cell>
        </table:table-row>
        <table:table-row table:style-name="ro1">
          <table:table-cell office:value-type="string">
            <text:p>GB-373315-A</text:p>
          </table:table-cell>
          <table:table-cell office:value-type="string">
            <text:p>Improvements in or relating to the manufacture and use of washing, cleansing, wetting out and emulsifying agents </text:p>
          </table:table-cell>
          <table:table-cell office:value-type="string">
            <text:p>Deutsche Hydrierwerke Ag</text:p>
          </table:table-cell>
          <table:table-cell office:value-type="string">
            <text:p>1930-06-19</text:p>
          </table:table-cell>
        </table:table-row>
        <table:table-row table:style-name="ro1">
          <table:table-cell office:value-type="string">
            <text:p>GB-1347741-A</text:p>
          </table:table-cell>
          <table:table-cell office:value-type="string">
            <text:p>Organophosphorus derivatives of 1,3-dithiolanes </text:p>
          </table:table-cell>
          <table:table-cell office:value-type="string">
            <text:p>Exxon Research Engineering Co</text:p>
          </table:table-cell>
          <table:table-cell office:value-type="string">
            <text:p>1970-05-28</text:p>
          </table:table-cell>
        </table:table-row>
        <table:table-row table:style-name="ro1">
          <table:table-cell office:value-type="string">
            <text:p>GB-1061860-A</text:p>
          </table:table-cell>
          <table:table-cell office:value-type="string">
            <text:p>Improvements in or relating to the preparation of cycloaliphatic ketones </text:p>
          </table:table-cell>
          <table:table-cell office:value-type="string">
            <text:p>Karl Heinrich Schmidt, Eberhard Roethe</text:p>
          </table:table-cell>
          <table:table-cell office:value-type="string">
            <text:p>1964-11-26</text:p>
          </table:table-cell>
        </table:table-row>
        <table:table-row table:style-name="ro1">
          <table:table-cell office:value-type="string">
            <text:p>GB-814494-A</text:p>
          </table:table-cell>
          <table:table-cell office:value-type="string">
            <text:p>Derivatives of cycloalkanes and method of preparing them </text:p>
          </table:table-cell>
          <table:table-cell office:value-type="string">
            <text:p>Du Pont</text:p>
          </table:table-cell>
          <table:table-cell/>
        </table:table-row>
        <table:table-row table:style-name="ro1">
          <table:table-cell office:value-type="string">
            <text:p>GB-952549-A</text:p>
          </table:table-cell>
          <table:table-cell office:value-type="string">
            <text:p>Polypropylene fibres and their production </text:p>
          </table:table-cell>
          <table:table-cell office:value-type="string">
            <text:p>Toyo Spinning Co Ltd</text:p>
          </table:table-cell>
          <table:table-cell office:value-type="string">
            <text:p>1961-04-20</text:p>
          </table:table-cell>
        </table:table-row>
        <table:table-row table:style-name="ro1">
          <table:table-cell office:value-type="string">
            <text:p>FR-2197579-A1</text:p>
          </table:table-cell>
          <table:table-cell office:value-type="string">
            <text:p>Cyclopentanone and cyclopent-2-enone Mannich bases - choleretics, diure-tics, analgesics and anti-inflammatories </text:p>
          </table:table-cell>
          <table:table-cell office:value-type="string">
            <text:p>Richardson Merrell Spa</text:p>
          </table:table-cell>
          <table:table-cell office:value-type="string">
            <text:p>1972-08-30</text:p>
          </table:table-cell>
        </table:table-row>
        <table:table-row table:style-name="ro1">
          <table:table-cell office:value-type="string">
            <text:p>GB-775008-A</text:p>
          </table:table-cell>
          <table:table-cell office:value-type="string">
            <text:p>Dispersions and a process for their manufacture </text:p>
          </table:table-cell>
          <table:table-cell office:value-type="string">
            <text:p>Hoechst Ag</text:p>
          </table:table-cell>
          <table:table-cell office:value-type="string">
            <text:p>1952-09-22</text:p>
          </table:table-cell>
        </table:table-row>
        <table:table-row table:style-name="ro1">
          <table:table-cell office:value-type="string">
            <text:p>GB-854993-A</text:p>
          </table:table-cell>
          <table:table-cell office:value-type="string">
            <text:p>Production of organic acid esters of cellulose </text:p>
          </table:table-cell>
          <table:table-cell office:value-type="string">
            <text:p>Celanese Corp</text:p>
          </table:table-cell>
          <table:table-cell office:value-type="string">
            <text:p>1956-05-09</text:p>
          </table:table-cell>
        </table:table-row>
        <table:table-row table:style-name="ro1">
          <table:table-cell office:value-type="string">
            <text:p>GB-600841-A</text:p>
          </table:table-cell>
          <table:table-cell office:value-type="string">
            <text:p>Processes of producing substituted acridines </text:p>
          </table:table-cell>
          <table:table-cell office:value-type="string">
            <text:p>Lilly Co Eli</text:p>
          </table:table-cell>
          <table:table-cell office:value-type="string">
            <text:p>1944-06-29</text:p>
          </table:table-cell>
        </table:table-row>
        <table:table-row table:style-name="ro1">
          <table:table-cell office:value-type="string">
            <text:p>GB-1101615-A</text:p>
          </table:table-cell>
          <table:table-cell office:value-type="string">
            <text:p>Improvements relating to the production of imitation fur fabrics comprising pile fibres of differing lengths </text:p>
          </table:table-cell>
          <table:table-cell office:value-type="string">
            <text:p>Rhovyl Sa</text:p>
          </table:table-cell>
          <table:table-cell office:value-type="string">
            <text:p>1964-07-16</text:p>
          </table:table-cell>
        </table:table-row>
        <table:table-row table:style-name="ro1">
          <table:table-cell office:value-type="string">
            <text:p>GB-691688-A</text:p>
          </table:table-cell>
          <table:table-cell office:value-type="string">
            <text:p>Improvements in or relating to a process of separating organic oxygenated compounds from hydrocarbon solutions </text:p>
          </table:table-cell>
          <table:table-cell office:value-type="string">
            <text:p>Stanolind Oil &amp; Gas Co</text:p>
          </table:table-cell>
          <table:table-cell office:value-type="string">
            <text:p>1949-02-26</text:p>
          </table:table-cell>
        </table:table-row>
        <table:table-row table:style-name="ro1">
          <table:table-cell office:value-type="string">
            <text:p>GB-1086391-A</text:p>
          </table:table-cell>
          <table:table-cell office:value-type="string">
            <text:p>Polyoxymethylenic copolymers </text:p>
          </table:table-cell>
          <table:table-cell office:value-type="string">
            <text:p>Montedison Spa</text:p>
          </table:table-cell>
          <table:table-cell office:value-type="string">
            <text:p>1964-02-27</text:p>
          </table:table-cell>
        </table:table-row>
        <table:table-row table:style-name="ro1">
          <table:table-cell office:value-type="string">
            <text:p>GB-732577-A</text:p>
          </table:table-cell>
          <table:table-cell office:value-type="string">
            <text:p>Haloketones </text:p>
          </table:table-cell>
          <table:table-cell office:value-type="string">
            <text:p>Upjohn Co</text:p>
          </table:table-cell>
          <table:table-cell office:value-type="string">
            <text:p>1951-12-11</text:p>
          </table:table-cell>
        </table:table-row>
        <table:table-row table:style-name="ro1">
          <table:table-cell office:value-type="string">
            <text:p>GB-592935-A</text:p>
          </table:table-cell>
          <table:table-cell office:value-type="string">
            <text:p>New pyrimidine compounds </text:p>
          </table:table-cell>
          <table:table-cell office:value-type="string">
            <text:p>Francis Henry Swinden Curd, Francis Leslie Rose, Clifford Gordon Raisan, Ici Ltd</text:p>
          </table:table-cell>
          <table:table-cell/>
        </table:table-row>
        <table:table-row table:style-name="ro1">
          <table:table-cell office:value-type="string">
            <text:p>GB-714220-A</text:p>
          </table:table-cell>
          <table:table-cell office:value-type="string">
            <text:p>Process for exploiting the by-products from the manufacture of nitrogenous compounds having an open or cyclic chain of six saturated carbon atoms </text:p>
          </table:table-cell>
          <table:table-cell office:value-type="string">
            <text:p>Basf Ag</text:p>
          </table:table-cell>
          <table:table-cell office:value-type="string">
            <text:p>1951-08-04</text:p>
          </table:table-cell>
        </table:table-row>
        <table:table-row table:style-name="ro1">
          <table:table-cell office:value-type="string">
            <text:p>GB-629691-A</text:p>
          </table:table-cell>
          <table:table-cell office:value-type="string">
            <text:p>Improvements in and relating to cyclic acetals of pentaerythritol and their derivatives </text:p>
          </table:table-cell>
          <table:table-cell office:value-type="string">
            <text:p>Geigy Co Ltd, Harry Jones, John Kempton Aiken</text:p>
          </table:table-cell>
          <table:table-cell office:value-type="string">
            <text:p>1947-04-10</text:p>
          </table:table-cell>
        </table:table-row>
        <table:table-row table:style-name="ro1">
          <table:table-cell office:value-type="string">
            <text:p>GB-896036-A</text:p>
          </table:table-cell>
          <table:table-cell office:value-type="string">
            <text:p>Acid addition salts of thiaxanthene derivatives and the manufacture thereof </text:p>
          </table:table-cell>
          <table:table-cell office:value-type="string">
            <text:p>Kefalas As</text:p>
          </table:table-cell>
          <table:table-cell office:value-type="string">
            <text:p>1958-04-26</text:p>
          </table:table-cell>
        </table:table-row>
        <table:table-row table:style-name="ro1">
          <table:table-cell office:value-type="string">
            <text:p>GB-331947-A</text:p>
          </table:table-cell>
          <table:table-cell office:value-type="string">
            <text:p>A process for the production of imino ethers </text:p>
          </table:table-cell>
          <table:table-cell office:value-type="string">
            <text:p>Karl Friedrich Schmidt, Philipp Zutavern</text:p>
          </table:table-cell>
          <table:table-cell office:value-type="string">
            <text:p>1929-04-19</text:p>
          </table:table-cell>
        </table:table-row>
        <table:table-row table:style-name="ro1">
          <table:table-cell office:value-type="string">
            <text:p>GB-1405052-A</text:p>
          </table:table-cell>
          <table:table-cell office:value-type="string">
            <text:p>Polymer solution </text:p>
          </table:table-cell>
          <table:table-cell office:value-type="string">
            <text:p>Ici Ltd</text:p>
          </table:table-cell>
          <table:table-cell office:value-type="string">
            <text:p>1973-01-26</text:p>
          </table:table-cell>
        </table:table-row>
        <table:table-row table:style-name="ro1">
          <table:table-cell office:value-type="string">
            <text:p>JP-S5731641-A</text:p>
          </table:table-cell>
          <table:table-cell office:value-type="string">
            <text:p>5'-hydroxyjasmonic acid derivative, its preparation, and its intermediate </text:p>
          </table:table-cell>
          <table:table-cell office:value-type="string">
            <text:p>T Hasegawa Co Ltd</text:p>
          </table:table-cell>
          <table:table-cell office:value-type="string">
            <text:p>1980-07-30</text:p>
          </table:table-cell>
        </table:table-row>
        <table:table-row table:style-name="ro1">
          <table:table-cell office:value-type="string">
            <text:p>GB-401299-A</text:p>
          </table:table-cell>
          <table:table-cell office:value-type="string">
            <text:p>Improvements in the manufacture of composite materials </text:p>
          </table:table-cell>
          <table:table-cell office:value-type="string">
            <text:p>British Celanese, William Henry Moss</text:p>
          </table:table-cell>
          <table:table-cell office:value-type="string">
            <text:p>1932-04-01</text:p>
          </table:table-cell>
        </table:table-row>
        <table:table-row table:style-name="ro1">
          <table:table-cell office:value-type="string">
            <text:p>JP-S52108954-A</text:p>
          </table:table-cell>
          <table:table-cell office:value-type="string">
            <text:p>Cyclopentanone derivatives and preparation thereof </text:p>
          </table:table-cell>
          <table:table-cell office:value-type="string">
            <text:p>Teijin Ltd</text:p>
          </table:table-cell>
          <table:table-cell office:value-type="string">
            <text:p>1976-03-11</text:p>
          </table:table-cell>
        </table:table-row>
        <table:table-row table:style-name="ro1">
          <table:table-cell office:value-type="string">
            <text:p>PT-71187-A</text:p>
          </table:table-cell>
          <table:table-cell office:value-type="string">
            <text:p>Process for the production of crimped high-wetmodulus staple fibres </text:p>
          </table:table-cell>
          <table:table-cell office:value-type="string">
            <text:p>Billerud Uddeholm Ab</text:p>
          </table:table-cell>
          <table:table-cell office:value-type="string">
            <text:p>1980-05-05</text:p>
          </table:table-cell>
        </table:table-row>
        <table:table-row table:style-name="ro1">
          <table:table-cell office:value-type="string">
            <text:p>JP-S5271447-A</text:p>
          </table:table-cell>
          <table:table-cell office:value-type="string">
            <text:p>Synthesis of 2,3-epoxycyclopentanone derivatives </text:p>
          </table:table-cell>
          <table:table-cell office:value-type="string">
            <text:p>Sankyo Co Ltd</text:p>
          </table:table-cell>
          <table:table-cell office:value-type="string">
            <text:p>1975-12-11</text:p>
          </table:table-cell>
        </table:table-row>
        <table:table-row table:style-name="ro1">
          <table:table-cell office:value-type="string">
            <text:p>GB-1125156-A</text:p>
          </table:table-cell>
          <table:table-cell office:value-type="string">
            <text:p>Polyoxymethylenic copolymers </text:p>
          </table:table-cell>
          <table:table-cell office:value-type="string">
            <text:p>Montedison Spa</text:p>
          </table:table-cell>
          <table:table-cell office:value-type="string">
            <text:p>1964-11-12</text:p>
          </table:table-cell>
        </table:table-row>
        <table:table-row table:style-name="ro1">
          <table:table-cell office:value-type="string">
            <text:p>GB-773807-A</text:p>
          </table:table-cell>
          <table:table-cell office:value-type="string">
            <text:p>Process for the manufacture of 2-cyanoethylated n-substituted imines </text:p>
          </table:table-cell>
          <table:table-cell office:value-type="string">
            <text:p>Bayer Ag</text:p>
          </table:table-cell>
          <table:table-cell office:value-type="string">
            <text:p>1954-08-24</text:p>
          </table:table-cell>
        </table:table-row>
        <table:table-row table:style-name="ro1">
          <table:table-cell office:value-type="string">
            <text:p>GB-985718-A</text:p>
          </table:table-cell>
          <table:table-cell office:value-type="string">
            <text:p>Improvements in the production of polyvinyl chloride fibres </text:p>
          </table:table-cell>
          <table:table-cell office:value-type="string">
            <text:p>Rhovyl Sa</text:p>
          </table:table-cell>
          <table:table-cell office:value-type="string">
            <text:p>1962-06-18</text:p>
          </table:table-cell>
        </table:table-row>
        <table:table-row table:style-name="ro1">
          <table:table-cell office:value-type="string">
            <text:p>GB-574936-A</text:p>
          </table:table-cell>
          <table:table-cell office:value-type="string">
            <text:p>Improvements in or relating to the manufacture of thiols </text:p>
          </table:table-cell>
          <table:table-cell office:value-type="string">
            <text:p>Du Pont</text:p>
          </table:table-cell>
          <table:table-cell office:value-type="string">
            <text:p>1939-08-11</text:p>
          </table:table-cell>
        </table:table-row>
        <table:table-row table:style-name="ro1">
          <table:table-cell office:value-type="string">
            <text:p>GB-789210-A</text:p>
          </table:table-cell>
          <table:table-cell office:value-type="string">
            <text:p>Production of organic acid esters of cellulose </text:p>
          </table:table-cell>
          <table:table-cell office:value-type="string">
            <text:p>Celanese Corp</text:p>
          </table:table-cell>
          <table:table-cell office:value-type="string">
            <text:p>1954-11-23</text:p>
          </table:table-cell>
        </table:table-row>
        <table:table-row table:style-name="ro3">
          <table:table-cell office:value-type="string">
            <text:p>GB-546565-A</text:p>
          </table:table-cell>
          <table:table-cell office:value-type="string">
            <text:p>Patent GB546565A </text:p>
          </table:table-cell>
          <table:table-cell table:number-columns-repeated="2"/>
        </table:table-row>
        <table:table-row table:style-name="ro1">
          <table:table-cell office:value-type="string">
            <text:p>JP-S52106843-A</text:p>
          </table:table-cell>
          <table:table-cell office:value-type="string">
            <text:p>Cyclopentanone derivatives and their preparation </text:p>
          </table:table-cell>
          <table:table-cell office:value-type="string">
            <text:p>Sagami Chem Res Center</text:p>
          </table:table-cell>
          <table:table-cell office:value-type="string">
            <text:p>1976-03-01</text:p>
          </table:table-cell>
        </table:table-row>
        <table:table-row table:style-name="ro1">
          <table:table-cell office:value-type="string">
            <text:p>GB-805870-A</text:p>
          </table:table-cell>
          <table:table-cell office:value-type="string">
            <text:p>Derivatives of 5-dialkylamino-alkylamino-8-methylthiochromone </text:p>
          </table:table-cell>
          <table:table-cell office:value-type="string">
            <text:p>Bayer Ag</text:p>
          </table:table-cell>
          <table:table-cell office:value-type="string">
            <text:p>1956-02-25</text:p>
          </table:table-cell>
        </table:table-row>
        <table:table-row table:style-name="ro1">
          <table:table-cell office:value-type="string">
            <text:p>GB-1070329-A</text:p>
          </table:table-cell>
          <table:table-cell office:value-type="string">
            <text:p>Improvements in or relating to 6,6-ethylenetestosterones </text:p>
          </table:table-cell>
          <table:table-cell office:value-type="string">
            <text:p>Tufts College</text:p>
          </table:table-cell>
          <table:table-cell office:value-type="string">
            <text:p>1964-05-11</text:p>
          </table:table-cell>
        </table:table-row>
        <table:table-row table:style-name="ro1">
          <table:table-cell office:value-type="string">
            <text:p>GB-1059737-A</text:p>
          </table:table-cell>
          <table:table-cell office:value-type="string">
            <text:p>Improvements relating to the production of cyclic esters from alicyclic ketones </text:p>
          </table:table-cell>
          <table:table-cell office:value-type="string">
            <text:p>British Celanese</text:p>
          </table:table-cell>
          <table:table-cell office:value-type="string">
            <text:p>1962-12-20</text:p>
          </table:table-cell>
        </table:table-row>
        <table:table-row table:style-name="ro1">
          <table:table-cell office:value-type="string">
            <text:p>JP-S5251344-A</text:p>
          </table:table-cell>
          <table:table-cell office:value-type="string">
            <text:p>Preparation of novel prostglandin derivatives </text:p>
          </table:table-cell>
          <table:table-cell office:value-type="string">
            <text:p>Teijin Ltd</text:p>
          </table:table-cell>
          <table:table-cell office:value-type="string">
            <text:p>1975-10-20</text:p>
          </table:table-cell>
        </table:table-row>
        <table:table-row table:style-name="ro1">
          <table:table-cell office:value-type="string">
            <text:p>JP-S5363358-A</text:p>
          </table:table-cell>
          <table:table-cell office:value-type="string">
            <text:p>Acylated cyclopentanone derivs. and process for preparation of the same </text:p>
          </table:table-cell>
          <table:table-cell office:value-type="string">
            <text:p>Teijin Ltd</text:p>
          </table:table-cell>
          <table:table-cell office:value-type="string">
            <text:p>1976-11-19</text:p>
          </table:table-cell>
        </table:table-row>
        <table:table-row table:style-name="ro1">
          <table:table-cell office:value-type="string">
            <text:p>JP-S52125149-A</text:p>
          </table:table-cell>
          <table:table-cell office:value-type="string">
            <text:p>Novel cyclopentanone derivatives and method of preparing the same </text:p>
          </table:table-cell>
          <table:table-cell office:value-type="string">
            <text:p>Teijin Ltd</text:p>
          </table:table-cell>
          <table:table-cell office:value-type="string">
            <text:p>1976-04-09</text:p>
          </table:table-cell>
        </table:table-row>
        <table:table-row table:style-name="ro1">
          <table:table-cell office:value-type="string">
            <text:p>GB-745108-A</text:p>
          </table:table-cell>
          <table:table-cell office:value-type="string">
            <text:p>2-methyl-pyridine-(4)-carboxylic acid derivatives and process for the manufacture thereof </text:p>
          </table:table-cell>
          <table:table-cell office:value-type="string">
            <text:p>Roche Products Ltd</text:p>
          </table:table-cell>
          <table:table-cell office:value-type="string">
            <text:p>1952-11-25</text:p>
          </table:table-cell>
        </table:table-row>
        <table:table-row table:style-name="ro1">
          <table:table-cell office:value-type="string">
            <text:p>JP-S51128944-A</text:p>
          </table:table-cell>
          <table:table-cell office:value-type="string">
            <text:p>Process for preparing cyclopentanonesulfoxides or their sulfone deriva tives </text:p>
          </table:table-cell>
          <table:table-cell office:value-type="string">
            <text:p>Sagami Chem Res Center</text:p>
          </table:table-cell>
          <table:table-cell office:value-type="string">
            <text:p>1975-02-27</text:p>
          </table:table-cell>
        </table:table-row>
        <table:table-row table:style-name="ro1">
          <table:table-cell office:value-type="string">
            <text:p>GB-360027-A</text:p>
          </table:table-cell>
          <table:table-cell office:value-type="string">
            <text:p>Process for the manufacture of heterocyclic compounds </text:p>
          </table:table-cell>
          <table:table-cell office:value-type="string">
            <text:p>Ig Farbenindustrie Ag</text:p>
          </table:table-cell>
          <table:table-cell office:value-type="string">
            <text:p>1930-07-31</text:p>
          </table:table-cell>
        </table:table-row>
        <table:table-row table:style-name="ro1">
          <table:table-cell office:value-type="string">
            <text:p>JP-S5283521-A</text:p>
          </table:table-cell>
          <table:table-cell office:value-type="string">
            <text:p>Cyclopentanone derivatives </text:p>
          </table:table-cell>
          <table:table-cell office:value-type="string">
            <text:p>Teijin Ltd</text:p>
          </table:table-cell>
          <table:table-cell office:value-type="string">
            <text:p>1976-01-01</text:p>
          </table:table-cell>
        </table:table-row>
        <table:table-row table:style-name="ro1">
          <table:table-cell office:value-type="string">
            <text:p>JP-S5629541-A</text:p>
          </table:table-cell>
          <table:table-cell office:value-type="string">
            <text:p>Cyclopentanone derivative </text:p>
          </table:table-cell>
          <table:table-cell office:value-type="string">
            <text:p>Sendai Fukusokan Kagaku Kenkyusho</text:p>
          </table:table-cell>
          <table:table-cell office:value-type="string">
            <text:p>1979-08-20</text:p>
          </table:table-cell>
        </table:table-row>
        <table:table-row table:style-name="ro1">
          <table:table-cell office:value-type="string">
            <text:p>GB-638091-A</text:p>
          </table:table-cell>
          <table:table-cell office:value-type="string">
            <text:p>A process for the production of diketones </text:p>
          </table:table-cell>
          <table:table-cell office:value-type="string">
            <text:p>Bataafsche Petroleum</text:p>
          </table:table-cell>
          <table:table-cell office:value-type="string">
            <text:p>1944-07-18</text:p>
          </table:table-cell>
        </table:table-row>
        <table:table-row table:style-name="ro1">
          <table:table-cell office:value-type="string">
            <text:p>JP-S5756401-A</text:p>
          </table:table-cell>
          <table:table-cell office:value-type="string">
            <text:p>Wood preservative </text:p>
          </table:table-cell>
          <table:table-cell office:value-type="string">
            <text:p>Nippon Zeon Co Ltd</text:p>
          </table:table-cell>
          <table:table-cell office:value-type="string">
            <text:p>1980-09-19</text:p>
          </table:table-cell>
        </table:table-row>
        <table:table-row table:style-name="ro1">
          <table:table-cell office:value-type="string">
            <text:p>GB-797985-A</text:p>
          </table:table-cell>
          <table:table-cell office:value-type="string">
            <text:p>A process for the preparation of ketoximes </text:p>
          </table:table-cell>
          <table:table-cell office:value-type="string">
            <text:p>Du Pont</text:p>
          </table:table-cell>
          <table:table-cell office:value-type="string">
            <text:p>1956-05-11</text:p>
          </table:table-cell>
        </table:table-row>
        <table:table-row table:style-name="ro1">
          <table:table-cell office:value-type="string">
            <text:p>GB-794775-A</text:p>
          </table:table-cell>
          <table:table-cell office:value-type="string">
            <text:p>Process for the production of acyl derivatives of 5.6-dihydrobenzo (c) cinnoline </text:p>
          </table:table-cell>
          <table:table-cell office:value-type="string">
            <text:p>Geigy Ag J R</text:p>
          </table:table-cell>
          <table:table-cell office:value-type="string">
            <text:p>1955-02-16</text:p>
          </table:table-cell>
        </table:table-row>
        <table:table-row table:style-name="ro1">
          <table:table-cell office:value-type="string">
            <text:p>GB-748292-A</text:p>
          </table:table-cell>
          <table:table-cell office:value-type="string">
            <text:p>Method for preparing bis-substituted-methylene-ether-derivatives of l-sorbose </text:p>
          </table:table-cell>
          <table:table-cell office:value-type="string">
            <text:p>Takeda Pharmaceutical</text:p>
          </table:table-cell>
          <table:table-cell office:value-type="string">
            <text:p>1952-06-28</text:p>
          </table:table-cell>
        </table:table-row>
        <table:table-row table:style-name="ro1">
          <table:table-cell office:value-type="string">
            <text:p>GB-837347-A</text:p>
          </table:table-cell>
          <table:table-cell office:value-type="string">
            <text:p>Protective paper for photographic purposes </text:p>
          </table:table-cell>
          <table:table-cell office:value-type="string">
            <text:p>Agfa Ag</text:p>
          </table:table-cell>
          <table:table-cell office:value-type="string">
            <text:p>1956-12-24</text:p>
          </table:table-cell>
        </table:table-row>
        <table:table-row table:style-name="ro1">
          <table:table-cell office:value-type="string">
            <text:p>GB-1128119-A</text:p>
          </table:table-cell>
          <table:table-cell office:value-type="string">
            <text:p>Photoresist compositions </text:p>
          </table:table-cell>
          <table:table-cell office:value-type="string">
            <text:p>Ibm</text:p>
          </table:table-cell>
          <table:table-cell office:value-type="string">
            <text:p>1966-09-19</text:p>
          </table:table-cell>
        </table:table-row>
        <table:table-row table:style-name="ro1">
          <table:table-cell office:value-type="string">
            <text:p>GB-602351-A</text:p>
          </table:table-cell>
          <table:table-cell office:value-type="string">
            <text:p>Processes of making substituted acridines </text:p>
          </table:table-cell>
          <table:table-cell office:value-type="string">
            <text:p>Lilly Co Eli</text:p>
          </table:table-cell>
          <table:table-cell office:value-type="string">
            <text:p>1944-06-29</text:p>
          </table:table-cell>
        </table:table-row>
        <table:table-row table:style-name="ro1">
          <table:table-cell office:value-type="string">
            <text:p>JP-S5581900-A</text:p>
          </table:table-cell>
          <table:table-cell office:value-type="string">
            <text:p>Preparation of combined steroid hormone derivative- antitumor substance </text:p>
          </table:table-cell>
          <table:table-cell office:value-type="string">
            <text:p>Kureha Chem Ind Co Ltd</text:p>
          </table:table-cell>
          <table:table-cell office:value-type="string">
            <text:p>1978-12-14</text:p>
          </table:table-cell>
        </table:table-row>
        <table:table-row table:style-name="ro1">
          <table:table-cell office:value-type="string">
            <text:p>GB-789211-A</text:p>
          </table:table-cell>
          <table:table-cell office:value-type="string">
            <text:p>Dewatering solutions of organic acid esters of cellulose </text:p>
          </table:table-cell>
          <table:table-cell office:value-type="string">
            <text:p>Celanese Corp</text:p>
          </table:table-cell>
          <table:table-cell office:value-type="string">
            <text:p>1955-03-03</text:p>
          </table:table-cell>
        </table:table-row>
        <table:table-row table:style-name="ro1">
          <table:table-cell office:value-type="string">
            <text:p>GB-130402-A</text:p>
          </table:table-cell>
          <table:table-cell office:value-type="string">
            <text:p>Improvements in the Production of Cellulose Acetate Solutions. </text:p>
          </table:table-cell>
          <table:table-cell office:value-type="string">
            <text:p>Cellon Ltd, Thomas Tyrer &amp; Company Ltd, Thomas Tyrer</text:p>
          </table:table-cell>
          <table:table-cell office:value-type="string">
            <text:p>1918-02-15</text:p>
          </table:table-cell>
        </table:table-row>
        <table:table-row table:style-name="ro1">
          <table:table-cell office:value-type="string">
            <text:p>ES-8605822-A1</text:p>
          </table:table-cell>
          <table:table-cell office:value-type="string">
            <text:p>Prodn. of peptide derivs. of ethoxy-carbonyl phenyl-propyl alanine </text:p>
          </table:table-cell>
          <table:table-cell office:value-type="string">
            <text:p>Verde Casanova Maria Jose</text:p>
          </table:table-cell>
          <table:table-cell office:value-type="string">
            <text:p>1985-11-25</text:p>
          </table:table-cell>
        </table:table-row>
        <table:table-row table:style-name="ro1">
          <table:table-cell office:value-type="string">
            <text:p>RO-96380-B1</text:p>
          </table:table-cell>
          <table:table-cell office:value-type="string">
            <text:p>Process for obtaining hydrazobiscyclopentanecarbonitrile </text:p>
          </table:table-cell>
          <table:table-cell office:value-type="string">
            <text:p>Institutul De Cercetari Chimice</text:p>
          </table:table-cell>
          <table:table-cell office:value-type="string">
            <text:p>1987-01-05</text:p>
          </table:table-cell>
        </table:table-row>
        <table:table-row table:style-name="ro1">
          <table:table-cell office:value-type="string">
            <text:p>ES-8104220-A1</text:p>
          </table:table-cell>
          <table:table-cell office:value-type="string">
            <text:p>Procedure for preparing 1-hydroxymethyl-oxoprostan derivatives of the series e, a, f. (Machine-translation by Google Translate, not legally binding) </text:p>
          </table:table-cell>
          <table:table-cell office:value-type="string">
            <text:p>American Cyanamid Co</text:p>
          </table:table-cell>
          <table:table-cell office:value-type="string">
            <text:p>1977-12-08</text:p>
          </table:table-cell>
        </table:table-row>
        <table:table-row table:style-name="ro1">
          <table:table-cell office:value-type="string">
            <text:p>RO-112115-B1</text:p>
          </table:table-cell>
          <table:table-cell office:value-type="string">
            <text:p>Electroinsulating epoxydic varnish composition </text:p>
          </table:table-cell>
          <table:table-cell office:value-type="string">
            <text:p>Institutul De Cercetări Pentru Protecţii Anticorozive, Lacuri Şi Vopsele - Icepalv S.A.</text:p>
          </table:table-cell>
          <table:table-cell office:value-type="string">
            <text:p>1993-06-24</text:p>
          </table:table-cell>
        </table:table-row>
        <table:table-row table:style-name="ro1">
          <table:table-cell office:value-type="string">
            <text:p>ES-8102600-A1</text:p>
          </table:table-cell>
          <table:table-cell office:value-type="string">
            <text:p>Procedure for the preparation of fibers of curly hebras of high module of humidity. (Machine-translation by Google Translate, not legally binding) </text:p>
          </table:table-cell>
          <table:table-cell office:value-type="string">
            <text:p>Billerud Uddeholm Ab</text:p>
          </table:table-cell>
          <table:table-cell office:value-type="string">
            <text:p>1980-05-09</text:p>
          </table:table-cell>
        </table:table-row>
        <table:table-row table:style-name="ro1">
          <table:table-cell office:value-type="string">
            <text:p>GR-36784-B</text:p>
          </table:table-cell>
          <table:table-cell office:value-type="string">
            <text:p>METHOD FOR THE PREPARATION OF SULPHONAMIDS. </text:p>
          </table:table-cell>
          <table:table-cell office:value-type="string">
            <text:p>F. Hoffmann - La Roche &amp; Co Aktiengesellschaft</text:p>
          </table:table-cell>
          <table:table-cell office:value-type="string">
            <text:p>1967-08-05</text:p>
          </table:table-cell>
        </table:table-row>
        <table:table-row table:style-name="ro1">
          <table:table-cell office:value-type="string">
            <text:p>BR-PI0700859-A</text:p>
          </table:table-cell>
          <table:table-cell office:value-type="string">
            <text:p>molecular compositions containing cyclopentanone compounds or not, optionally substituted by an amine and or in complexes with cyclodextrins and / or maltodextrins </text:p>
          </table:table-cell>
          <table:table-cell office:value-type="string">
            <text:p>Pereira Lopes Jose Emilio Fehr</text:p>
          </table:table-cell>
          <table:table-cell office:value-type="string">
            <text:p>2007-02-28</text:p>
          </table:table-cell>
        </table:table-row>
        <table:table-row table:style-name="ro1">
          <table:table-cell office:value-type="string">
            <text:p>FI-882317-A</text:p>
          </table:table-cell>
          <table:table-cell office:value-type="string">
            <text:p>VAETSKEFORMIG HERBICIDKOMPOSITION. </text:p>
          </table:table-cell>
          <table:table-cell office:value-type="string">
            <text:p>Kemira Oy</text:p>
          </table:table-cell>
          <table:table-cell office:value-type="string">
            <text:p>1988-05-17</text:p>
          </table:table-cell>
        </table:table-row>
        <table:table-row table:style-name="ro1">
          <table:table-cell office:value-type="string">
            <text:p>MX-9705346-A</text:p>
          </table:table-cell>
          <table:table-cell office:value-type="string">
            <text:p>Photoresist composition </text:p>
          </table:table-cell>
          <table:table-cell office:value-type="string">
            <text:p>Samsung Display Devices Co Ltd</text:p>
          </table:table-cell>
          <table:table-cell office:value-type="string">
            <text:p>1997-07-15</text:p>
          </table:table-cell>
        </table:table-row>
        <table:table-row table:style-name="ro1">
          <table:table-cell office:value-type="string">
            <text:p>US-2021017389-A1</text:p>
          </table:table-cell>
          <table:table-cell office:value-type="string">
            <text:p>Solution comprising a dye </text:p>
          </table:table-cell>
          <table:table-cell office:value-type="string">
            <text:p>Nouryon Chemicals International B.V.</text:p>
          </table:table-cell>
          <table:table-cell office:value-type="string">
            <text:p>2018-03-13</text:p>
          </table:table-cell>
        </table:table-row>
        <table:table-row table:style-name="ro2">
          <table:table-cell office:value-type="string">
            <text:p>JP-2018535441-A</text:p>
          </table:table-cell>
          <table:table-cell office:value-type="string">
            <text:p>Stripping solvent for photosensitive resin </text:p>
          </table:table-cell>
          <table:table-cell office:value-type="string">
            <text:p>ローディア オペレーションズ, ローディア <text:s/>オペレーションズ</text:p>
          </table:table-cell>
          <table:table-cell office:value-type="string">
            <text:p>2015-09-17</text:p>
          </table:table-cell>
        </table:table-row>
        <table:table-row table:style-name="ro1">
          <table:table-cell office:value-type="string">
            <text:p>BR-0112076-A</text:p>
          </table:table-cell>
          <table:table-cell office:value-type="string">
            <text:p>Cyclic ketones and their use in amino acid synthesis </text:p>
          </table:table-cell>
          <table:table-cell office:value-type="string">
            <text:p>Warner Lambert Co</text:p>
          </table:table-cell>
          <table:table-cell office:value-type="string">
            <text:p>2000-06-28</text:p>
          </table:table-cell>
        </table:table-row>
        <table:table-row table:style-name="ro1">
          <table:table-cell office:value-type="string">
            <text:p>NO-910025-D0</text:p>
          </table:table-cell>
          <table:table-cell office:value-type="string">
            <text:p>DEVICE FOR THERAPEUTIC DISSOLUTION OF THE CHOLESTEROL GLEST. </text:p>
          </table:table-cell>
          <table:table-cell office:value-type="string">
            <text:p>Univ California</text:p>
          </table:table-cell>
          <table:table-cell office:value-type="string">
            <text:p>1989-04-24</text:p>
          </table:table-cell>
        </table:table-row>
        <table:table-row table:style-name="ro1">
          <table:table-cell office:value-type="string">
            <text:p>CN-116716613-A</text:p>
          </table:table-cell>
          <table:table-cell office:value-type="string">
            <text:p>Electrochemical preparation method of methyl dihydrojasmonate </text:p>
          </table:table-cell>
          <table:table-cell office:value-type="string">
            <text:p>万华化学集团股份有限公司</text:p>
          </table:table-cell>
          <table:table-cell office:value-type="string">
            <text:p>2023-06-06</text:p>
          </table:table-cell>
        </table:table-row>
        <table:table-row table:style-name="ro2">
          <table:table-cell office:value-type="string">
            <text:p>JP-2001043867-A</text:p>
          </table:table-cell>
          <table:table-cell office:value-type="string">
            <text:p>Electrolyte for battery, battery using same electrolyte, and its manufacture </text:p>
          </table:table-cell>
          <table:table-cell office:value-type="string">
            <text:p>Mitsubishi Chemicals Corp, 三菱化学株式会社</text:p>
          </table:table-cell>
          <table:table-cell office:value-type="string">
            <text:p>1999-07-21</text:p>
          </table:table-cell>
        </table:table-row>
        <table:table-row table:style-name="ro2">
          <table:table-cell office:value-type="string">
            <text:p>JP-2003077752-A</text:p>
          </table:table-cell>
          <table:table-cell office:value-type="string">
            <text:p>Method of manufacturing electronic component and washing solvent </text:p>
          </table:table-cell>
          <table:table-cell office:value-type="string">
            <text:p>Tdk Corp, ティーディーケイ株式会社</text:p>
          </table:table-cell>
          <table:table-cell office:value-type="string">
            <text:p>2001-08-31</text:p>
          </table:table-cell>
        </table:table-row>
        <table:table-row table:style-name="ro2">
          <table:table-cell office:value-type="string">
            <text:p>JP-S5982360-A</text:p>
          </table:table-cell>
          <table:table-cell office:value-type="string">
            <text:p>N-phenyltetrahydrophthalimide derivative its preparation and herbicide containing the same as active constituent </text:p>
          </table:table-cell>
          <table:table-cell office:value-type="string">
            <text:p>Sumitomo Chem Co Ltd, 住友化学工業株式会社</text:p>
          </table:table-cell>
          <table:table-cell office:value-type="string">
            <text:p>1982-11-01</text:p>
          </table:table-cell>
        </table:table-row>
        <table:table-row table:style-name="ro1">
          <table:table-cell office:value-type="string">
            <text:p>JP-S5764670-A</text:p>
          </table:table-cell>
          <table:table-cell office:value-type="string">
            <text:p>Tetrahydrophthalimides and herbicide containing said compound as active component </text:p>
          </table:table-cell>
          <table:table-cell office:value-type="string">
            <text:p>Mitsubishi Chem Ind Ltd</text:p>
          </table:table-cell>
          <table:table-cell office:value-type="string">
            <text:p>1980-10-07</text:p>
          </table:table-cell>
        </table:table-row>
        <table:table-row table:style-name="ro1">
          <table:table-cell office:value-type="string">
            <text:p>EP-0451598-B1</text:p>
          </table:table-cell>
          <table:table-cell office:value-type="string">
            <text:p>Procédé pour éliminer ou réduire la teneur en carboxy-1-phosphono-1-cyclopentanone-3 du phosphono-2-butanetricarboxylique-1,2,4 acide technique à l'aide d'eau de javel </text:p>
          </table:table-cell>
          <table:table-cell office:value-type="string">
            <text:p>Bayer Ag</text:p>
          </table:table-cell>
          <table:table-cell office:value-type="string">
            <text:p>1990-04-07</text:p>
          </table:table-cell>
        </table:table-row>
        <table:table-row table:style-name="ro1">
          <table:table-cell office:value-type="string">
            <text:p>DE-2154244-C3</text:p>
          </table:table-cell>
          <table:table-cell office:value-type="string">
            <text:p>Cyclopentanone, ihre Herstellung und Verwendung als Riechstoffe </text:p>
          </table:table-cell>
          <table:table-cell office:value-type="string">
            <text:p>P.F.W. (Nederland) B.V., Amersfoort</text:p>
          </table:table-cell>
          <table:table-cell office:value-type="string">
            <text:p>1970-11-04</text:p>
          </table:table-cell>
        </table:table-row>
        <table:table-row table:style-name="ro1">
          <table:table-cell office:value-type="string">
            <text:p>DE-633595-C</text:p>
          </table:table-cell>
          <table:table-cell office:value-type="string">
            <text:p>Verfahren zur Herstellung von Kondensationsprodukten der Cyclopentanone mit Aldehyden </text:p>
          </table:table-cell>
          <table:table-cell office:value-type="string">
            <text:p>Givaudan &amp; Cie Sa</text:p>
          </table:table-cell>
          <table:table-cell office:value-type="string">
            <text:p>1933-10-17</text:p>
          </table:table-cell>
        </table:table-row>
        <table:table-row table:style-name="ro1">
          <table:table-cell office:value-type="string">
            <text:p>DE-1902864-A1</text:p>
          </table:table-cell>
          <table:table-cell office:value-type="string">
            <text:p>Substituierte Cyclopentanone,ihre Herstellung und Verwendung </text:p>
          </table:table-cell>
          <table:table-cell office:value-type="string">
            <text:p>American Home Prod</text:p>
          </table:table-cell>
          <table:table-cell office:value-type="string">
            <text:p>1968-02-01</text:p>
          </table:table-cell>
        </table:table-row>
        <table:table-row table:style-name="ro1">
          <table:table-cell office:value-type="string">
            <text:p>WO-2004013117-A1</text:p>
          </table:table-cell>
          <table:table-cell office:value-type="string">
            <text:p>Cyclopentanone bicyclique et derives de cyclopentenone en tant qu'activateurs efficaces du facteur de choc thermique (hsf) </text:p>
          </table:table-cell>
          <table:table-cell office:value-type="string">
            <text:p>Charterhouse Therapeutics Ltd.</text:p>
          </table:table-cell>
          <table:table-cell office:value-type="string">
            <text:p>2002-08-06</text:p>
          </table:table-cell>
        </table:table-row>
        <table:table-row table:style-name="ro1">
          <table:table-cell office:value-type="string">
            <text:p>DE-2265063-C3</text:p>
          </table:table-cell>
          <table:table-cell office:value-type="string">
            <text:p>Riechstoffkompositionen enthaltend 2-n-Pentyl-3-(2-oxopropyl)-l-cyclopentanon </text:p>
          </table:table-cell>
          <table:table-cell office:value-type="string">
            <text:p>Ausscheidung aus 22 42 463 S A Roure Bertrand Dupont, Paris</text:p>
          </table:table-cell>
          <table:table-cell office:value-type="string">
            <text:p>1971-09-01</text:p>
          </table:table-cell>
        </table:table-row>
        <table:table-row table:style-name="ro1">
          <table:table-cell office:value-type="string">
            <text:p>DE-1927320-C3</text:p>
          </table:table-cell>
          <table:table-cell office:value-type="string">
            <text:p>Verwendung vom Cyclopentanon abgeleiteter ß-Dicarbonylverbindungen als Zusatzbeschleuniger für Polyesterform- oder Überzugsmassen </text:p>
          </table:table-cell>
          <table:table-cell office:value-type="string">
            <text:p>Bayer Ag, 5090 Leverkusen</text:p>
          </table:table-cell>
          <table:table-cell/>
        </table:table-row>
        <table:table-row table:style-name="ro1">
          <table:table-cell office:value-type="string">
            <text:p>DE-2242463-C3</text:p>
          </table:table-cell>
          <table:table-cell office:value-type="string">
            <text:p>Verfahren zur Herstellung von 2-n-Pentyl-3-(2-oxopropyl)-1-cyclopentanon </text:p>
          </table:table-cell>
          <table:table-cell office:value-type="string">
            <text:p>S.A. Roure Bertrand Dupont Paris</text:p>
          </table:table-cell>
          <table:table-cell office:value-type="string">
            <text:p>1971-09-01</text:p>
          </table:table-cell>
        </table:table-row>
        <table:table-row table:style-name="ro1">
          <table:table-cell office:value-type="string">
            <text:p>EP-0401491-A2</text:p>
          </table:table-cell>
          <table:table-cell office:value-type="string">
            <text:p>Gemisch aus isomeren Alkylmethyltetrahydropyran-2-onen sowie ein Verfahren zu dessen Herstellung und Verwendung </text:p>
          </table:table-cell>
          <table:table-cell office:value-type="string">
            <text:p>Hüls Aktiengesellschaft</text:p>
          </table:table-cell>
          <table:table-cell office:value-type="string">
            <text:p>1989-06-09</text:p>
          </table:table-cell>
        </table:table-row>
        <table:table-row table:style-name="ro1">
          <table:table-cell office:value-type="string">
            <text:p>WO-9302997-A1</text:p>
          </table:table-cell>
          <table:table-cell office:value-type="string">
            <text:p>Verfahren zur herstellung von cyclopentanonen </text:p>
          </table:table-cell>
          <table:table-cell office:value-type="string">
            <text:p>Henkel Kommanditgesellschaft Auf Aktien</text:p>
          </table:table-cell>
          <table:table-cell office:value-type="string">
            <text:p>1991-07-26</text:p>
          </table:table-cell>
        </table:table-row>
        <table:table-row table:style-name="ro1">
          <table:table-cell office:value-type="string">
            <text:p>DE-102004043495-A1</text:p>
          </table:table-cell>
          <table:table-cell office:value-type="string">
            <text:p>Katalytisch aktive Zusammensetzung und ihre Verwendung in Dehydrierverfahren </text:p>
          </table:table-cell>
          <table:table-cell office:value-type="string">
            <text:p>Basf Ag</text:p>
          </table:table-cell>
          <table:table-cell office:value-type="string">
            <text:p>2004-09-08</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31">31/01/2025</text:date>, <text:time>09:23: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1-31T09:23:54.11</dc:date>
    <meta:generator>OpenOffice/4.1.14$Win32 OpenOffice.org_project/4114m1$Build-9811</meta:generator>
    <meta:editing-duration>PT43M59S</meta:editing-duration>
    <meta:editing-cycles>1</meta:editing-cycles>
    <meta:document-statistic meta:table-count="1" meta:cell-count="5971" meta:object-count="0"/>
  </office:meta>
</office:document-meta>
</file>